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M. GRUODŽIO 21 D. ĮSAKYMO NR. 365 „DĖL PAŠARŲ GAMYBOS IR PREKYBOS LEIDIMŲ IŠDAVIMO SĄLYGŲ IR TVARKOS“ PAKEITIMO</text:p>
      <text:p text:style-name="P9"/>
      <text:p text:style-name="P10">2003 m. spalio 16 d. Nr. 3D-432</text:p>
      <text:p text:style-name="P11">Vilnius</text:p>
      <text:p text:style-name="P12"/>
      <text:p text:style-name="P13"/>
      <text:p text:style-name="P14"><text:span text:style-name="T15">Atsižvelgdamas į Valstybinės maisto ir veterinarijos tarnybos bei Lietuvos verslo darbdavių konfederacijos siūlymus dėl leidimų užsiimti pašarų verslu išdavimo ir siekdamas užtikrinti pašarų saugą bei sudaryti palankias pašarų rinkos sąlygas,</text:span></text:p>
      <text:p text:style-name="P16"><text:span text:style-name="T17">pakeičiu</text:span><text:span text:style-name="T18"><text:s/>Pašarų gamybos ir prekybos leidimų išdavimo sąlygas ir tvarką, patvirtintą Lietuvos Respublikos žemės ūkio ministro 2000 m. gruodžio 21 d. įsakymu Nr. 365 „Dėl Pašarų gamybos ir prekybos leidimų išdavimo sąlygų ir tvarkos“ (Žin., 2000, Nr.<text:s/></text:span><text:a xlink:href="https://www.e-tar.lt/portal/lt/legalAct/TAR.A9EC0648F4AA" office:target-frame-name="_blank" xlink:show="new"><text:span text:style-name="T19">110-3539</text:span></text:a><text:span text:style-name="T20">; 2003, Nr.<text:s/></text:span><text:a xlink:href="https://www.e-tar.lt/portal/lt/legalAct/TAR.5A736ED80141" office:target-frame-name="_blank" xlink:show="new"><text:span text:style-name="T21">6-258</text:span></text:a><text:span text:style-name="T22">):</text:span></text:p>
      <text:p text:style-name="P23"><text:span text:style-name="T24">1</text:span><text:span text:style-name="T25">. Išdėstau 6 punktą taip:</text:span></text:p>
      <text:p text:style-name="P26"><text:span text:style-name="T27">„</text:span><text:span text:style-name="T28">6</text:span><text:span text:style-name="T29">. Ūkio subjektai (pašarų gamintojai ir tiekėjai), prekiaujantys šios tvarkos 2 punkte išvardyta pašarų produkcija, gauta iš gamintojo ar tiekėjo, turinčio pagal šią tvarką išduotus prekybos leidimus, sandariai uždarytose, nustatyta tvarka įpakuotose ir paženklintose pakuotėse, privalo laikytis šios tvarkos minimalių gamybai ar tiekėjams keliamų reikalavimų. Perpakuoti pašarų priedus, premiksus ir kombinuotuosius pašarus draudžiama. Turgavietėse prekiauti pašarų priedais ir iš jų pagamintais premiksais draudžiama. Kombinuotaisiais pašarais, kurie pagaminti be žuvų miltų, hidrolizuotų baltymų, dikalcio fosfato, pagaminto iš nuriebalintų kaulų, prekiauti leidžiama visiems ūkio subjektams, turintiems prekybos leidimus ir sudariusiems pirkimo-pardavimo sutartis su gamintojais. Prekiauti:</text:span></text:p>
      <text:p text:style-name="P30"><text:span text:style-name="T31">6.1</text:span><text:span text:style-name="T32">. palaidais kombinuotaisiais pašarais naminiams gyvūnėliams gali specializuotos mažmeninės prekybos įmonės, tačiau jos privalo:</text:span></text:p>
      <text:p text:style-name="P33"><text:span text:style-name="T34">6.1.1</text:span><text:span text:style-name="T35">. užtikrinti, kad bus išvengta palaidų skirtingų rūšių pašarų gyvūnėliams kryžminio susimaišymo bei užteršimo;</text:span></text:p>
      <text:p text:style-name="P36"><text:span text:style-name="T37">6.1.2</text:span><text:span text:style-name="T38">. pašarus laikyti uždengtose talpyklose ir juos į specialiai tai gyvūnėlių rūšiai skirtas ir veterinarinius-higieninius reikalavimus atitinkančias pakuotes pilti tam skirtu semtuvu;</text:span></text:p>
      <text:p text:style-name="P39"><text:span text:style-name="T40">6.1.3</text:span><text:span text:style-name="T41">. teikti pašarus perkančiam vartotojui pašarų gamintojo ar tiekėjo etiketėse nurodytus duomenis;</text:span></text:p>
      <text:p text:style-name="P42"><text:span text:style-name="T43">6.2</text:span><text:span text:style-name="T44">. kombinuotaisiais pašarais, kurių sudėtyje yra žuvų miltų, hidrolizuotų baltymų, dikalcio fosfato, pagaminto iš nuriebalintų kaulų, prekiauti turgavietėse draudžiama, išskyrus atvejus, kai turgavietėse ar iš specialiai parengtų ir veterinarinius-higieninius reikalavimus atitinkančių autotransporto priemonių gali prekiauti leidimus pašarų prekybai turintys gamintojai ir/ar tiekėjai, sudarę pirkimo-pardavimo sutartis su pašarų gamintojais. Pašarų prekyba turgavietėse užsiimantys tiekėjai privalo turėti veterinarinius-higieninius reikalavimus atitinkančius pašarų sandėlius;</text:span></text:p>
      <text:p text:style-name="P45"><text:span text:style-name="T46">6.3</text:span><text:span text:style-name="T47">. kombinuotaisiais pašarais, skirtais atrajotojams, turgavietėse ir iš veterinarinius-higieninius reikalavimus atitinkančių autotransporto priemonių gali leidimus pašarų prekybai turintys ūkio subjektai, tačiau šie pašarai turi būti atskirti (patalpa, sienele) nuo kitoms gyvūnų rūšims skirtų kombinuotųjų pašarų. Kombinuotieji pašarai atrajotojams turi būti įsigyti pagal pirkimo-pardavimo sutartis iš leidimus turinčių gamintojų ar pašarų tiekėjų.“.</text:span></text:p>
      <text:p text:style-name="P48"><text:span text:style-name="T49">1.2</text:span><text:span text:style-name="T50">. Išdėstau 22 punktą taip:</text:span></text:p>
      <text:p text:style-name="P51"><text:span text:style-name="T52">„</text:span><text:span text:style-name="T53">22</text:span><text:span text:style-name="T54">. Ūkio subjektai, kurie iki 2001 m. sausio 1 d. gamino vieną ar kelias pašarų produkcijos rūšis, nurodytas šios tvarkos 2 punkte, ar prekiavo jais, tęsia veiklą iki 2004 m. kovo 1 d. Šie ūkio<text:s/></text:span><text:soft-page-break/><text:span text:style-name="T55">subjektai, norėdami tęsti veiklą ir po 2004 m. kovo 1 d., prašymą leidimui gauti ir nurodytus dokumentus privalo pateikti įgaliotai institucijai iki 2003 m. gruodžio 1 d.“</text:span></text:p>
      <text:p text:style-name="P56"/>
      <text:p text:style-name="P57"/>
      <text:p text:style-name="P58"/>
      <text:p text:style-name="P59"><text:span text:style-name="T60">ŽEMĖS ŪKIO MINISTRAS</text:span><text:span text:style-name="T61"><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8:11:00Z</meta:creation-date>
    <dc:date>2017-09-15T08:11:00Z</dc:date>
    <meta:template xlink:href="Normal.dotm" xlink:type="simple"/>
    <meta:editing-cycles>2</meta:editing-cycles>
    <meta:editing-duration>PT0S</meta:editing-duration>
    <meta:document-statistic meta:page-count="2" meta:paragraph-count="201" meta:word-count="541" meta:character-count="3622" meta:row-count="218" meta:non-whitespace-character-count="3282"/>
  </office:meta>
</office:document-meta>
</file>