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1 M. BALANDŽIO 18 D. ĮSAKYMO Nr. 3D-345 „DĖL MELIORACIJOS PROGRAMOS INVESTICIJŲ PROJEKTŲ FINANSAVIMO TAISYKLIŲ PATVIRTINIMO“ PAKEITIMO</text:p>
      <text:p text:style-name="P11"/>
      <text:p text:style-name="P12">2012 m. birželio 26 d. Nr. 3D-517</text:p>
      <text:p text:style-name="P13">Vilnius</text:p>
      <text:p text:style-name="P14"/>
      <text:p text:style-name="P15"><text:span text:style-name="T16">Atsižvelgdamas į Lietuvos Respublikos valstybės kontrolės 2011 m. gruodžio 23 d. raštu Nr. S-(10-2232)-2413 pateiktą rekomendaciją dėl lėšų tvirtinimo ir užsakymo Europos Sąjungos ir nacionalinės paramos priemonėms:</text:span></text:p>
      <text:p text:style-name="P17"><text:span text:style-name="T18">1</text:span><text:span text:style-name="T19">. P a k e i č i u Melioracijos programos investicijų projektų finansavimo taisykles, patvirtintas Lietuvos Respublikos žemės ūkio ministro 2011 m. balandžio 18 d. įsakymu Nr. 3D-345 „Dėl Melioracijos programos investicijų projektų finansavimo taisyklių patvirtinimo“ (Žin., 2011, Nr.<text:s/></text:span><text:a xlink:href="https://www.e-tar.lt/portal/lt/legalAct/TAR.B8D5F153FAA7" office:target-frame-name="_blank" xlink:show="new"><text:span text:style-name="T20">48-2319</text:span></text:a><text:span text:style-name="T21">; 2012, Nr.<text:s/></text:span><text:a xlink:href="https://www.e-tar.lt/portal/lt/legalAct/TAR.1E6144CE5512" office:target-frame-name="_blank" xlink:show="new"><text:span text:style-name="T22">29-1354</text:span></text:a><text:span text:style-name="T23">):</text:span></text:p>
      <text:p text:style-name="P24"><text:span text:style-name="T25">1.1</text:span><text:span text:style-name="T26">. Išdėstau 20 punktą taip:</text:span></text:p>
      <text:p text:style-name="P27"><text:span text:style-name="T28">„</text:span><text:span text:style-name="T29">20</text:span><text:span text:style-name="T30">. Agentūra užsako ir išmoka lėšas projektų vykdytojams vadovaudamasi Valstybės pagalbos žemės ūkiui, maisto ūkiui, žuvininkystei ir kaimo plėtrai ir kitų<text:s/></text:span><text:soft-page-break/><text:span text:style-name="T31">iš valstybės biudžeto lėšų finansuojamų priemonių bendrųjų administravimo taisyklių, patvirtintų Lietuvos Respublikos žemės ūkio ministro 2010 m. lapkričio 8 d. įsakymu Nr. 3D-979 (Žin., 2010, Nr.<text:s/></text:span><text:a xlink:href="https://www.e-tar.lt/portal/lt/legalAct/TAR.07794A04704B" office:target-frame-name="_blank" xlink:show="new"><text:span text:style-name="T32">132-6743</text:span></text:a><text:span text:style-name="T33">; 2011, Nr. 161-7663) (toliau – Bendrosios taisyklės), nustatyta tvarka.“</text:span></text:p>
      <text:p text:style-name="P34"><text:span text:style-name="T35">1.2</text:span><text:span text:style-name="T36">. Pripažįstu netekusiais galios 21, 22 ir 23 punktus.</text:span></text:p>
      <text:p text:style-name="P37"><text:span text:style-name="T38">1.3</text:span><text:span text:style-name="T39">. Išdėstau 24 punktą taip:</text:span></text:p>
      <text:p text:style-name="P40"><text:span text:style-name="T41">„</text:span><text:span text:style-name="T42">24</text:span><text:span text:style-name="T43">. Agentūra, sudariusi Sutartį su projekto vykdytoju, per 7 darbo dienas avansu užsako</text:span><text:span text:style-name="T44"><text:s/></text:span><text:span text:style-name="T45">46 proc. Sutartyje numatytos sumos ir per 7 darbo dienas nuo III ketvirčio pradžios 21 proc. Sutartyje numatytos sumos. Iki II ketvirčio pabaigos gali būti išmokėta ne daugiau kaip 46 proc., o iki III ketvirčio pabaigos – ne daugiau kaip 67 proc. Sutartyje numatytos metinės lėšų sumos projektui įgyvendinti. Įgyvendinęs projektą, projekto vykdytojas, iki Taisyklių 29 punkte nustatyto termino pateikia Agentūrai tarpinę išlaidų pagrindimo dokumentų suvestinę, deklaruodamas išlaidų pagrindimo dokumentų ir išlaidų apmokėjimo įrodymo dokumentų sąrašą už išmokėtą avansą bei išlaidų pagrindimo dokumentų sąrašą likusiai projekto finansavimo sumai už faktiškai atliktus darbus. Likusią Sutartyje numatytą lėšų sumą Agentūra perveda projekto vykdytojui pagal išlaidų pagrindimo dokumentus.“</text:span></text:p>
      <text:p text:style-name="P46"><text:span text:style-name="T47">1.4</text:span><text:span text:style-name="T48">. Išdėstau 28 punktą taip:</text:span></text:p>
      <text:p text:style-name="P49"><text:span text:style-name="T50">„</text:span><text:span text:style-name="T51">28</text:span><text:span text:style-name="T52">. Agentūra teikia Ministerijai šias ataskaitas:</text:span></text:p>
      <text:p text:style-name="P53"><text:span text:style-name="T54">28.1</text:span><text:span text:style-name="T55">. ataskaitinių metų pirmajam pusmečiui ir metams pasibaigus per 10 dienų – Informaciją apie valstybės lėšų, skirtų kapitalo investicijoms finansuoti, panaudojimą pagal investicijų projektų įgyvendinimo programas ir investicijų projektus (pagal savivaldybes ir suvestinę), pagal formą Nr. B-8, patvirtintą Lietuvos Respublikos finansų ministro 2011 m. birželio 30 d. įsakymu Nr. 1K-230 (Žin., 2011, Nr.<text:s/></text:span><text:a xlink:href="https://www.e-tar.lt/portal/lt/legalAct/TAR.E9FB66E93D8B" office:target-frame-name="_blank" xlink:show="new"><text:span text:style-name="T56">87-4201</text:span></text:a><text:span text:style-name="T57">; 2012, Nr.<text:s/></text:span><text:a xlink:href="https://www.e-tar.lt/portal/lt/legalAct/TAR.D034B15B54B7" office:target-frame-name="_blank" xlink:show="new"><text:span text:style-name="T58">48-2349</text:span></text:a><text:span text:style-name="T59">);</text:span></text:p>
      <text:p text:style-name="P60"><text:span text:style-name="T61">28.2</text:span><text:span text:style-name="T62">. Bendrųjų taisyklių XV skyriuje nustatytas ataskaitas.“</text:span></text:p>
      <text:p text:style-name="P63"><text:span text:style-name="T64">1.5</text:span><text:span text:style-name="T65">. Pripažįstu netekusiu galios 34 punktą.</text:span></text:p>
      <text:p text:style-name="P66"><text:span text:style-name="T67">1.6</text:span><text:span text:style-name="T68">. Pripažįstu netekusiais galios 1 ir 2 priedus.</text:span></text:p>
      <text:p text:style-name="P69"><text:span text:style-name="T70">2</text:span><text:span text:style-name="T71">. N u s t a t a u, kad šis įsakymas įsigalioja 2012 m. liepos 1 d.</text:span></text:p>
      <text:p text:style-name="P72"/>
      <text:p text:style-name="P73">Žemės ūkio ministras<text: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0-11T08:40:00Z</meta:creation-date>
    <dc:date>2024-10-11T08:40:00Z</dc:date>
    <meta:template xlink:href="Normal.dotm" xlink:type="simple"/>
    <meta:editing-cycles>2</meta:editing-cycles>
    <meta:editing-duration>PT0S</meta:editing-duration>
    <meta:document-statistic meta:page-count="3" meta:paragraph-count="38" meta:word-count="418" meta:character-count="3459" meta:row-count="146" meta:non-whitespace-character-count="3079"/>
  </office:meta>
</office:document-meta>
</file>