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6937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YRIAUSYBĖS EKSTREMALIŲ SITUACIJŲ KOMISIJOS PERSONALINĖS SUDĖTIES PATVIRTINIMO</text:p>
      <text:p text:style-name="P7"/>
      <text:p text:style-name="P8">2009 m. spalio 30 d. Nr. 1V-574</text:p>
      <text:p text:style-name="P9">Vilnius</text:p>
      <text:p text:style-name="P10"/>
      <text:p text:style-name="P11"/>
      <text:p text:style-name="P12"><text:span text:style-name="T13">Vadovaudamasis Lietuvos Respublikos Vyriausybės 2009 m. rugpjūčio 19 d. nutarimo Nr. 916 „Dėl Lietuvos Respublikos Vyriausybės ekstremalių situacijų komisijos sudarymo, jos nuostatų patvirtinimo ir kai kurių Lietuvos Respublikos Vyriausybės nutarimų pripažinimo netekusiais galios“ (Žin., 2009, Nr.<text:s/></text:span><text:a xlink:href="https://www.e-tar.lt/portal/lt/legalAct/TAR.43D135C8411F" office:target-frame-name="_blank" xlink:show="new"><text:span text:style-name="T14">103-4314</text:span></text:a><text:span text:style-name="T15">) 4 punktu:</text:span></text:p>
      <text:p text:style-name="P16"><text:span text:style-name="T17">1</text:span><text:span text:style-name="T18">. T v i r t i n u šios sudėties Lietuvos Respublikos Vyriausybės ekstremalių situacijų komisiją:</text:span></text:p>
      <text:p text:style-name="P19">Raimundas Palaitis, vidaus reikalų ministras (komisijos pirmininkas);</text:p>
      <text:p text:style-name="P20">Stanislovas Liutkevičius, vidaus reikalų viceministras (komisijos pirmininko pavaduotojas);</text:p>
      <text:p text:style-name="P21">Remigijus Baniulis, Priešgaisrinės apsaugos ir gelbėjimo departamento prie Vidaus reikalų ministerijos direktorius;</text:p>
      <text:p text:style-name="P22">Henrikas Bernatavičius, energetikos viceministras;</text:p>
      <text:p text:style-name="P23">Kęstutis Jankauskas, Užsienio reikalų ministerijos kancleris;</text:p>
      <text:p text:style-name="P24">Dalius Labanauskas, Ministro Pirmininko tarnybos Strateginio koordinavimo departamento Krizių prevencijos ir valdymo skyriaus vedėjas;</text:p>
      <text:p text:style-name="P25">Alminas Mačiulis, Susisiekimo ministerijos kancleris;</text:p>
      <text:p text:style-name="P26">Audra Mikalauskaitė, socialinės apsaugos ir darbo viceministrė;</text:p>
      <text:p text:style-name="P27">Gediminas Miškinis, Ūkio ministerijos kancleris;</text:p>
      <text:p text:style-name="P28">Edvardas Raugalas, žemės ūkio viceministras;</text:p>
      <text:p text:style-name="P29">Giedrius Rimša, Finansų ministerijos kancleris;</text:p>
      <text:p text:style-name="P30">Artūras Skikas, sveikatos apsaugos viceministras;</text:p>
      <text:p text:style-name="P31">Aleksandras Spruogis, aplinkos viceministras;</text:p>
      <text:p text:style-name="P32">Saulius Stripeika, Valstybės sienos apsaugos tarnybos prie Vidaus reikalų ministerijos vadas;</text:p>
      <text:p text:style-name="P33">Andrius Tekorius, Valstybės saugumo departamento generalinio direktoriaus pavaduotojas;</text:p>
      <text:p text:style-name="P34">Vizgirdas Telyčėnas, policijos generalinis komisaras;</text:p>
      <text:p text:style-name="P35"><text:span text:style-name="T36">Algis Vaičeliūnas, Lietuvos kariuomenės jungtinio štabo viršininkas.</text:span></text:p>
      <text:p text:style-name="P37"><text:span text:style-name="T38">2</text:span><text:span text:style-name="T39">. P r i p a ž į s t u netekusiais galios:</text:span></text:p>
      <text:p text:style-name="P40"><text:span text:style-name="T41">2.1</text:span><text:span text:style-name="T42">. Lietuvos Respublikos vidaus reikalų ministro 2006 m. rugpjūčio 2 d. įsakymą Nr. 1V-303 „Dėl Lietuvos Respublikos Vyriausybės ekstremalių situacijų komisijos personalinės sudėties patvirtinimo“ (Žin., 2006, Nr.<text:s/></text:span><text:a xlink:href="https://www.e-tar.lt/portal/lt/legalAct/TAR.FD68CEEFC8F2" office:target-frame-name="_blank" xlink:show="new"><text:span text:style-name="T43">88-3487</text:span></text:a><text:span text:style-name="T44">);</text:span></text:p>
      <text:p text:style-name="P45"><text:span text:style-name="T46">2.2</text:span><text:span text:style-name="T47">. Lietuvos Respublikos vidaus reikalų ministro 2006 m. lapkričio 14 d. įsakymą Nr. 1V-432 „Dėl Lietuvos Respublikos vidaus reikalų ministro 2006 m. rugpjūčio 2 d. įsakymo Nr. 1V-303 „Dėl Lietuvos Respublikos Vyriausybės ekstremalių situacijų komisijos personalinės sudėties patvirtinimo“ papildymo“ (Žin., 2006, Nr.<text:s/></text:span><text:a xlink:href="https://www.e-tar.lt/portal/lt/legalAct/TAR.C4062F784958" office:target-frame-name="_blank" xlink:show="new"><text:span text:style-name="T48">124-4725</text:span></text:a><text:span text:style-name="T49">);</text:span></text:p>
      <text:p text:style-name="P50"><text:span text:style-name="T51">2.3</text:span><text:span text:style-name="T52">. Lietuvos Respublikos vidaus reikalų ministro 2008 m. vasario 8 d. įsakymą Nr. 1V-56 „Dėl Lietuvos Respublikos vidaus reikalų ministro 2006 m. rugpjūčio 2 d. įsakymo Nr. 1V-303 „Dėl Lietuvos Respublikos Vyriausybės ekstremalių situacijų komisijos personalinės sudėties patvirtinimo“ pakeitimo“ (Žin., 2008, Nr.<text:s/></text:span><text:a xlink:href="https://www.e-tar.lt/portal/lt/legalAct/TAR.752AFD6FBE67" office:target-frame-name="_blank" xlink:show="new"><text:span text:style-name="T53">21-773</text:span></text:a><text:span text:style-name="T54">);</text:span></text:p>
      <text:p text:style-name="P55"><text:span text:style-name="T56">2.4</text:span><text:span text:style-name="T57">. Lietuvos Respublikos vidaus reikalų ministro 2008 m. gruodžio 29 d. įsakymą Nr. 1V-477 „Dėl Lietuvos Respublikos vidaus reikalų ministro 2006 m. rugpjūčio 2 d. įsakymo Nr. 1V-303 „Dėl Lietuvos Respublikos Vyriausybės ekstremalių situacijų komisijos personalinės sudėties<text:s/></text:span><text:soft-page-break/><text:span text:style-name="T58">patvirtinimo“ pakeitimo“ (Žin., 2009, Nr.<text:s/></text:span><text:a xlink:href="https://www.e-tar.lt/portal/lt/legalAct/TAR.CD1A77BC7108" office:target-frame-name="_blank" xlink:show="new"><text:span text:style-name="T59">2-39</text:span></text:a><text:span text:style-name="T60">).</text:span></text:p>
      <text:p text:style-name="P61"/>
      <text:p text:style-name="P62"/>
      <text:p text:style-name="P63"/>
      <text:p text:style-name="P64"><text:span text:style-name="T65">Vidaus reikalų ministras<text:s/></text:span><text:span text:style-name="T6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2" meta:paragraph-count="47" meta:word-count="404" meta:character-count="3517" meta:row-count="95" meta:non-whitespace-character-count="3160"/>
  </office:meta>
</office:document-meta>
</file>