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9pt" style:language-asian="lt" style:country-asian="LT"/>
    </style:style>
    <style:style style:name="T1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9pt" style:language-asian="lt" style:country-asian="LT"/>
    </style:style>
    <style:style style:name="T1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9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T34" style:parent-style-name="DefaultParagraphFont" style:family="text">
      <style:text-properties fo:color="#000000" style:font-size-complex="9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LIETUVOS RESPUBLIKOS SOCIALINĖS APSAUGOS IR DARBO MINISTRAS 2001 M. BIRŽELIO 11 D. ĮSAKYMO NR. 72 „DĖL ŠALPOS (SOCIALINIŲ) PENSIJŲ MOKĖJIMO<text:s/>ŠIŲ PENSIJŲ GAVĖJAMS, APGYVENDINTIEMS STACIONARIOSE AR LAIKINO GYVENIMO GLOBOS ĮSTAIGOSE, TVARKOS“ PAKEITIMO</text:p>
      <text:p text:style-name="P8"/>
      <text:p text:style-name="P9">2002 m. birželio 20 d. Nr. 80</text:p>
      <text:p text:style-name="P10">Vilnius</text:p>
      <text:p text:style-name="P11"/>
      <text:p text:style-name="P12"/>
      <text:p text:style-name="P13"><text:span text:style-name="T14">Vadovaudamasi Lietuvos Respublikos biudžeto sandaros įstatymu (Žin., 1990, Nr.<text:s/></text:span><text:a xlink:href="https://www.e-tar.lt/portal/lt/legalAct/TAR.712BBBFA3D41" office:target-frame-name="_blank" xlink:show="new"><text:span text:style-name="T15">24-596</text:span></text:a><text:span text:style-name="T16">; 2000, Nr.<text:s/></text:span><text:a xlink:href="https://www.e-tar.lt/portal/lt/legalAct/TAR.BF36F4AB8EDA" office:target-frame-name="_blank" xlink:show="new"><text:span text:style-name="T17">61-1826</text:span></text:a><text:span text:style-name="T18">),<text:s/></text:span><text:span text:style-name="T19">pakeičiu</text:span><text:span text:style-name="T20"><text:s/>Lietuvos Respublikos socialinės apsaugos ir darbo ministro 2001 m. birželio<text:s/></text:span><text:span text:style-name="T21">11 d. įsakymą Nr. 72 „Dėl šalpos (socialinių) pensijų mokėjimo šių pensijų gavėjams, apgyvendintiems stacionariose ar laikino gyvenimo globos įstaigose, tvarkos“ (Žin., 2001, Nr.<text:s/></text:span><text:a xlink:href="https://www.e-tar.lt/portal/lt/legalAct/TAR.EB0FEAD1DBCE" office:target-frame-name="_blank" xlink:show="new"><text:span text:style-name="T22">52-1851</text:span></text:a><text:span text:style-name="T23">):</text:span></text:p>
      <text:p text:style-name="P24"><text:span text:style-name="T25">1</text:span><text:span text:style-name="T26">. Įrašau 14.1 punkte vietoj žodžių „atsiskaitomąją sąskaitą „Pavedimų lėšos“, o nuo 2002 m. sausio 1 d. – į valstybės ar savivaldybės biudžetą (pagal globos įstaigos pavaldumą) specialiajai programai sudaryti“ žodžius „sąskaitą banke</text:span><text:span text:style-name="T27">, kurioje kaupiamos gautos pajamos už teikiamas paslaugas. Globos įstaigos šias sumas įmoka į atitinkamą biudžetą (nuo 2002 m. sausio 1 d. – valstybės ar savivaldybės pagal globos įstaigos pavaldumą). Šalpos pensijos gavėjo išlaikymo arba teikiamų globos į</text:span><text:span text:style-name="T28">staigoje paslaugų išlaidos, neviršijant globos įstaigų sumų, įmokėtų į biudžetą, padengiamos iš valstybės arba savivaldybės biudžeto asignavimų pagal atitinkamas specialiąsias programas“.</text:span></text:p>
      <text:p text:style-name="P29"><text:span text:style-name="T30">2</text:span><text:span text:style-name="T31">. Įrašau 16 punkte vietoj žodžių „atsiskaitomąją sąskaitą „Pave</text:span><text:span text:style-name="T32">dimų lėšos“, o nuo 2002 m. sausio 1 d. – į valstybės ar savivaldybės biudžetą (pagal globos įstaigos pavaldumą) specialiajai programai sudaryti“ žodžius „sąskaitą banke, kurioje kaupiamos gautos pajamos už teikiamas paslaugas. Globos įstaigos šias sumas įm</text:span><text:span text:style-name="T33">oka į atitinkamą biudžetą (nuo 2002 m. sausio 1 d. – valstybės ar savivaldybės pagal globos įstaigos pavaldumą). Šalpos pensijos gavėjo išlaikymo arba teikiamų globos įstaigoje paslaugų išlaidos, neviršijant globos įstaigų sumų, įmokėtų į biudžetą, padengi</text:span><text:span text:style-name="T34">amos iš valstybės arba savivaldybės biudžeto asignavimų pagal atitinkamas specialiąsias programas“.</text:span></text:p>
      <text:p text:style-name="P35"/>
      <text:p text:style-name="P36"/>
      <text:p text:style-name="P37"/>
      <text:p text:style-name="P38"><text:span text:style-name="T39">SOCIALINĖS APSAUGOS<text:s/></text:span></text:p>
      <text:p text:style-name="P40"><text:span text:style-name="T41">IR DARBO MINISTRĖ</text:span><text:span text:style-name="T42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6T07:36:00Z</meta:creation-date>
    <dc:date>2017-10-26T07:36:00Z</dc:date>
    <meta:template xlink:href="Normal.dotm" xlink:type="simple"/>
    <meta:editing-cycles>2</meta:editing-cycles>
    <meta:editing-duration>PT0S</meta:editing-duration>
    <meta:document-statistic meta:page-count="1" meta:paragraph-count="11" meta:word-count="330" meta:character-count="2428" meta:row-count="35" meta:non-whitespace-character-count="2109"/>
  </office:meta>
</office:document-meta>
</file>