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left" style:position="5.0833in"/>
        </style:tab-stops>
      </style:paragraph-properties>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indent="0.4923in">
        <style:tab-stops>
          <style:tab-stop style:type="center" style:position="2.884in"/>
          <style:tab-stop style:type="right" style:position="5.768in"/>
        </style:tab-stops>
      </style:paragraph-properties>
    </style:style>
    <style:style style:name="P707" style:parent-style-name="Normal" style:family="paragraph">
      <style:paragraph-properties fo:break-before="page" fo:text-indent="3.543in">
        <style:tab-stops>
          <style:tab-stop style:type="left" style:position="0.2958in"/>
          <style:tab-stop style:type="left" style:position="0.4923in"/>
          <style:tab-stop style:type="left" style:position="0.6895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indent="3.543in">
        <style:tab-stops>
          <style:tab-stop style:type="left" style:position="0.2958in"/>
          <style:tab-stop style:type="left" style:position="0.4923in"/>
          <style:tab-stop style:type="left" style:position="0.6895in"/>
        </style:tab-stops>
      </style:paragraph-properties>
      <style:text-properties fo:color="#000000"/>
    </style:style>
    <style:style style:name="P710" style:parent-style-name="Normal" style:family="paragraph">
      <style:paragraph-properties fo:text-indent="3.543in">
        <style:tab-stops>
          <style:tab-stop style:type="left" style:position="0.2958in"/>
          <style:tab-stop style:type="left" style:position="0.4923in"/>
          <style:tab-stop style:type="left" style:position="0.6895in"/>
        </style:tab-stops>
      </style:paragraph-properties>
      <style:text-properties fo:color="#000000"/>
    </style:style>
    <style:style style:name="P711" style:parent-style-name="Normal" style:family="paragraph">
      <style:paragraph-properties fo:text-indent="0.4923in">
        <style:tab-stops>
          <style:tab-stop style:type="left" style:position="0.2958in"/>
          <style:tab-stop style:type="left" style:position="0.4923in"/>
          <style:tab-stop style:type="left" style:position="0.6895in"/>
        </style:tab-stops>
      </style:paragraph-properties>
      <style:text-properties fo:font-style="italic" style:font-style-asian="italic" fo:color="#000000"/>
    </style:style>
    <style:style style:name="P712" style:parent-style-name="Normal" style:family="paragraph">
      <style:paragraph-properties fo:text-align="center">
        <style:tab-stops>
          <style:tab-stop style:type="left" style:position="0.2958in"/>
          <style:tab-stop style:type="left" style:position="0.4923in"/>
          <style:tab-stop style:type="left" style:position="0.6895in"/>
        </style:tab-stops>
      </style:paragraph-properties>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TableColumn716" style:family="table-column">
      <style:table-column-properties style:column-width="0.4576in" style:use-optimal-column-width="false"/>
    </style:style>
    <style:style style:name="TableColumn717" style:family="table-column">
      <style:table-column-properties style:column-width="2.4541in" style:use-optimal-column-width="false"/>
    </style:style>
    <style:style style:name="TableColumn718" style:family="table-column">
      <style:table-column-properties style:column-width="1.3673in" style:use-optimal-column-width="false"/>
    </style:style>
    <style:style style:name="TableColumn719" style:family="table-column">
      <style:table-column-properties style:column-width="1.3388in" style:use-optimal-column-width="false"/>
    </style:style>
    <style:style style:name="TableColumn720" style:family="table-column">
      <style:table-column-properties style:column-width="1.0743in" style:use-optimal-column-width="false"/>
    </style:style>
    <style:style style:name="Table715" style:family="table">
      <style:table-properties style:width="6.6923in" fo:margin-left="0in" table:align="lef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0347in">
        <style:tab-stops>
          <style:tab-stop style:type="left" style:position="0.6895in"/>
        </style:tab-stops>
      </style:paragraph-properties>
      <style:text-properties fo:color="#000000" fo:font-size="10pt" style:font-size-asian="10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47in">
        <style:tab-stops>
          <style:tab-stop style:type="left" style:position="0.6895in"/>
        </style:tab-stops>
      </style:paragraph-properties>
      <style:text-properties fo:color="#000000" fo:font-size="10pt" style:font-size-asian="10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895in"/>
        </style:tab-stops>
      </style:paragraph-properties>
      <style:text-properties fo:color="#000000"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6895in"/>
        </style:tab-stops>
      </style:paragraph-properties>
      <style:text-properties fo:color="#000000" fo:font-size="10pt" style:font-size-asian="10pt"/>
    </style:style>
    <style:style style:name="P1353" style:parent-style-name="Normal" style:family="paragraph">
      <style:paragraph-properties fo:text-align="justify">
        <style:tab-stops>
          <style:tab-stop style:type="left" style:position="0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text-properties fo:color="#000000" style:language-asian="lt" style:country-asian="LT"/>
    </style:style>
    <style:style style:name="P1357" style:parent-style-name="Normal" style:family="paragraph">
      <style:paragraph-properties fo:text-align="center"/>
      <style:text-properties fo:color="#000000" style:language-asian="lt" style:country-asian="LT"/>
    </style:style>
    <style:style style:name="P1358" style:parent-style-name="Normal" style:family="paragraph">
      <style:paragraph-properties fo:text-indent="0.4923in"/>
      <style:text-properties fo:color="#000000" style:language-asian="lt" style:country-asian="LT"/>
    </style:style>
    <style:style style:name="P1359"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Š ANKSTO PRANEŠTO SUTIKIMO TVARKOS (IMPORTUOJANT AR EKSPORTUOJANT TAM TIKRAS PAVOJINGAS CHEMINES MEDŽIAGAS IR PRERARATUS)</text:p>
      <text:p text:style-name="P15"/>
      <text:p text:style-name="P16">2002 m. gruodžio 20 d. Nr. 655</text:p>
      <text:p text:style-name="P17">Vilnius</text:p>
      <text:p text:style-name="P18"/>
      <text:p text:style-name="P19"><text:span text:style-name="T20">Vadovaudamasis Lietuvos Respublikos cheminių medžiagų ir preparatų įstatymo 22 straipsniu (Žin., 2000, Nr.<text:s/></text:span><text:a xlink:href="https://www.e-tar.lt/portal/lt/legalAct/TAR.2A629A227788" office:target-frame-name="_blank" xlink:show="new"><text:span text:style-name="T21">36-987</text:span></text:a><text:span text:style-name="T22">) ir vykdydamas Lietuvos Respublikos Vyriausybės 2002 m. vas</text:span><text:span text:style-name="T23">ario 27 d. nutarimu Nr. 300 (Žin., 2002, Nr.<text:s/></text:span><text:a xlink:href="https://www.e-tar.lt/portal/lt/legalAct/TAR.9EDFE30FDC4A" office:target-frame-name="_blank" xlink:show="new"><text:span text:style-name="T24">25-910</text:span></text:a><text:span text:style-name="T25">) patvirtintą Lietuvos pasirengimo narystei Europos Sąjungoje programos (Nacionalinė ACQUIS priėmimo programa) teisės derinimo</text:span><text:span text:style-name="T26"><text:s/>priemonių 2002 metų planą,</text:span></text:p>
      <text:p text:style-name="P27"><text:span text:style-name="T28">1</text:span><text:span text:style-name="T29">.<text:s/></text:span><text:span text:style-name="T30">Tvirtin</text:span><text:span text:style-name="T31">u:</text:span></text:p>
      <text:p text:style-name="P32"><text:span text:style-name="T33">1.1</text:span><text:span text:style-name="T34">. Iš anksto pranešto sutikimo tvarką (importuojant ar eksportuojant tam tikras pavojingas chemines medžiagas ir preparatus) (pridedama);</text:span></text:p>
      <text:p text:style-name="P35"><text:span text:style-name="T36">1.2</text:span><text:span text:style-name="T37">. Cheminių medžiagų ir preparatų, kuriems importuoti ar ekspor</text:span><text:span text:style-name="T38">tuoti taikoma iš anksto pranešto sutikimo procedūra, sąrašą (pridedama).</text:span></text:p>
      <text:p text:style-name="P39"><text:span text:style-name="T40">2</text:span><text:span text:style-name="T41">. Aplinkos ministerijos informacijos kompiuterinėje sistemoje<text:s/></text:span><text:span text:style-name="T42">vadovautis</text:span><text:span text:style-name="T43"><text:s/>reikšminiais žodžiais „cheminės medžiagos“.</text:span></text:p>
      <text:p text:style-name="P44"/>
      <text:p text:style-name="P45"/>
      <text:p text:style-name="P46"><text:span text:style-name="T47">Aplinkos Ministras</text:span><text:span text:style-name="T48"><text:tab/>Arūnas Kundrotas</text:span></text:p>
      <text:p text:style-name="P49">______________</text:p>
      <text:p text:style-name="P50"/>
      <text:p text:style-name="P51"/>
      <text:soft-page-break/>
      <text:p text:style-name="P52"><text:span text:style-name="T53">PATVIRTINTA</text:span></text:p>
      <text:p text:style-name="P54">Lietuvos Respublikos aplinkos ministro</text:p>
      <text:p text:style-name="P55">2002 m. gruodžio 20 d. įsakymu Nr. 655</text:p>
      <text:p text:style-name="P56"/>
      <text:p text:style-name="P57"><text:span text:style-name="T58">IŠ ANKSTO PRANEŠTO SUTIKIMO TVARKA (IMPORTUOJANT AR EKSPORTUOJANT TAM TIKRAS PAVOJINGAS CHEMINES MEDŽIAGAS IR PREPARATU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Iš<text:s/></text:span><text:span text:style-name="T68">anksto pranešto sutikimo tvarka (importuojant ar eksportuojant tam tikras pavojingas chemines medžiagas ir preparatus) (toliau – Tvarka) nustato tam tikrų pavojingų cheminių medžiagų ir preparatų importo ir eksporto procedūrą.</text:span></text:p>
      <text:p text:style-name="P69"><text:span text:style-name="T70">2</text:span><text:span text:style-name="T71">. Ši Tvarka taikoma pavo</text:span><text:span text:style-name="T72">jingoms cheminėms medžiagoms ir preparatams, išvardytiems Lietuvos Respublikos aplinkos ministro patvirtintame Cheminių medžiagų ir preparatų, kuriems importuoti ar eksportuoti taikoma iš anksto pranešto sutikimo procedūra, sąraše (toliau – Sąrašas) (pride</text:span><text:span text:style-name="T73">dama).</text:span></text:p>
      <text:p text:style-name="P74"><text:span text:style-name="T75">3</text:span><text:span text:style-name="T76">. Ši Tvarka netaikoma:</text:span></text:p>
      <text:p text:style-name="P77"><text:span text:style-name="T78">3.1</text:span><text:span text:style-name="T79">. narkotinėms ir psichotropinėms medžiagoms;</text:span></text:p>
      <text:p text:style-name="P80"><text:span text:style-name="T81">3.2</text:span><text:span text:style-name="T82">. radioaktyviosioms medžiagoms;</text:span></text:p>
      <text:p text:style-name="P83"><text:span text:style-name="T84">3.3</text:span><text:span text:style-name="T85">. atliekoms;</text:span></text:p>
      <text:p text:style-name="P86"><text:span text:style-name="T87">3.4</text:span><text:span text:style-name="T88">. cheminiams ginklams;</text:span></text:p>
      <text:p text:style-name="P89"><text:span text:style-name="T90">3.5</text:span><text:span text:style-name="T91">. medikamentams, įskaitant vaistus žmonėms ir veterinarinius vaistus;</text:span></text:p>
      <text:p text:style-name="P92"><text:span text:style-name="T93">3.6</text:span><text:span text:style-name="T94">. cheminėms medžiagoms, naudojamoms kaip maisto priedai;</text:span></text:p>
      <text:p text:style-name="P95"><text:span text:style-name="T96">3.7</text:span><text:span text:style-name="T97">. maistui;</text:span></text:p>
      <text:p text:style-name="P98"><text:span text:style-name="T99">3.8</text:span><text:span text:style-name="T100">. tokiems kiekiams cheminių medžiagų, kurie mažai tikėtina, kad gali paveikti žmonių sveikatą ar aplinką:</text:span></text:p>
      <text:p text:style-name="P101"><text:span text:style-name="T102">3.8.1</text:span><text:span text:style-name="T103">. kai jie importuojami moksliniams tyrimams ar analizei;</text:span></text:p>
      <text:p text:style-name="P104"><text:span text:style-name="T105">3.8.2</text:span><text:span text:style-name="T106">. kai asmuo importuoja asmeniniam naudojimui tokį kiekį, kuris yra pagrįstas šiai paskirčiai;</text:span></text:p>
      <text:p text:style-name="P107"><text:span text:style-name="T108">3.9</text:span><text:span text:style-name="T109">. vežant pavojingas chemines medžiagas tranzitu per Lietuvos Respublikos teritoriją iš vienos užsienio valstybės į kitą užsienio valstybę;</text:span></text:p>
      <text:p text:style-name="P110"><text:span text:style-name="T111">3.10</text:span><text:span text:style-name="T112">. įvežant į Lietuvos Respubliką ir išvežant iš jos gaminius, įrenginius, užpildytus pavojingomis cheminėmis medžiagomis, išskyrus atvejus, kai šios medžiagos vežamos kartu su įrenginiais arba gaminiais atskirose talpyklose, skirtose gabenti ir saugoti.</text:span></text:p>
      <text:p text:style-name="P113"><text:span text:style-name="T114">4</text:span><text:span text:style-name="T115">. Šia Tvarka siekiama reglamentuoti Lietuvos Respublikos dalyvavimą bendroje pranešimų siuntimo ir informavimo sistemoje dėl tam tikrų uždraustų arba griežtai ribojamų naudoti cheminių medžiagų įvežimo ir išvežimo į kitas valstybes dėl jų poveikio žmo</text:span><text:span text:style-name="T116">nių sveikatai ir aplinkai bei taikyti tarptautinio pranešimų siuntimo ir iš anksto pranešto sutikimo procedūrą. Ši Tvarka taip pat reglamentuoja Valstybinės ne maisto produktų inspekcijos prie Ūkio ministerijos bei kitų Lietuvos Respublikos institucijų ir<text:s/></text:span><text:span text:style-name="T117">ūkio subjektų veiksmus, vykdant tam tikrų pavojingų cheminių medžiagų importo ir eksporto procedūras.</text:span></text:p>
      <text:p text:style-name="P118"><text:span text:style-name="T119">5</text:span><text:span text:style-name="T120">. Šioje Tvarkoje naudojamos sąvokos:</text:span></text:p>
      <text:p text:style-name="P121"><text:span text:style-name="T122">5.1</text:span><text:span text:style-name="T123">.<text:s/></text:span><text:span text:style-name="T124">tam tikros pavojingos cheminės medžiagos ir preparatai arba pavojingos cheminės medžiagos</text:span><text:span text:style-name="T125"><text:s/></text:span><text:span text:style-name="T126">ir preparatai</text:span><text:span text:style-name="T127"><text:s/>–</text:span><text:span text:style-name="T128"><text:s/>pavojingos cheminės medžiagos ir preparatai, turintys šias medžiagas, išvardyti Lietuvos Respublikos aplinkos ministro patvirtintame Cheminių medžiagų ir preparatų, kuriems importuoti ar eksportuoti taikoma iš anksto pranešto sutikimo procedūra, sąraše (p</text:span><text:span text:style-name="T129">ridedama).</text:span></text:p>
      <text:p text:style-name="P130"><text:span text:style-name="T131">5.2</text:span><text:span text:style-name="T132">.</text:span><text:span text:style-name="T133"><text:s/>VNMPI</text:span><text:span text:style-name="T134"><text:s/>– Valstybinė ne maisto produktų inspekcija prie Ūkio ministerijos. VNMPI Lietuvos Respublikos cheminių medžiagų ir preparatų įstatymu yra paskirtoji institucija, įgyvendinanti iš anksto pranešto sutikimo procedūrą importuojant ar<text:s/></text:span><text:span text:style-name="T135">eksportuojant tam tikras pavojingas chemines medžiagas ir preparatus. VNMPI, atstovaudama Lietuvos Respublikai, privalo<text:s/></text:span><text:soft-page-break/><text:span text:style-name="T136">užtikrinti informacijos apie tam tikras pavojingas chemines medžiagas ir preparatus priėmimą bei tokios informacijos pateikimą užsienio<text:s/></text:span><text:span text:style-name="T137">valstybių paskirtosioms institucijoms;</text:span></text:p>
      <text:p text:style-name="P138"><text:span text:style-name="T139">5.3</text:span><text:span text:style-name="T140">.<text:s/></text:span><text:span text:style-name="T141">importuotojas<text:s/></text:span><text:span text:style-name="T142">– Lietuvos Respublikos</text:span><text:span text:style-name="T143"><text:s/></text:span><text:span text:style-name="T144">juridinis ar fizinis asmuo, nupirkęs importuojamas pavojingas chemines medžiagas ar preparatus iš užsienio juridinio ar fizinio asmens arba sudaręs su šiuo asmeniu kitą jų</text:span><text:span text:style-name="T145"><text:s/>tiekimo sandorį;</text:span></text:p>
      <text:p text:style-name="P146"><text:span text:style-name="T147">5.4</text:span><text:span text:style-name="T148">.<text:s/></text:span><text:span text:style-name="T149">importas<text:s/></text:span><text:span text:style-name="T150">– pavojingų cheminių medžiagų ar jas turinčių preparatų įvežimas į Lietuvos Respublikos muitų teritoriją;</text:span></text:p>
      <text:p text:style-name="P151"><text:span text:style-name="T152">5.5</text:span><text:span text:style-name="T153">.<text:s/></text:span><text:span text:style-name="T154">eksportuotojas<text:s/></text:span><text:span text:style-name="T155">– Lietuvos Respublikos</text:span><text:span text:style-name="T156"><text:s/></text:span><text:span text:style-name="T157">juridinis ar fizinis asmuo, teisės aktų nustatyta tvarka turintis<text:s/></text:span><text:span text:style-name="T158">teisę pateikti pavojingas chemines medžiagas ar preparatus eksporto muitinės procedūroms įforminti;</text:span></text:p>
      <text:p text:style-name="P159"><text:span text:style-name="T160">5.6</text:span><text:span text:style-name="T161">.<text:s/></text:span><text:span text:style-name="T162">eksportas<text:s/></text:span><text:span text:style-name="T163">– pavojingų</text:span><text:span text:style-name="T164"><text:s/></text:span><text:span text:style-name="T165">cheminių medžiagų ar preparatų išvežimas iš Lietuvos Respublikos muitų teritorijos;</text:span></text:p>
      <text:p text:style-name="P166"><text:span text:style-name="T167">5.7</text:span><text:span text:style-name="T168">.</text:span><text:span text:style-name="T169"><text:s/>leidimas<text:s/></text:span><text:span text:style-name="T170">– Aplinkos ministerijos</text:span><text:span text:style-name="T171"><text:s/>regiono aplinkos apsaugos departamento raštiškas sutikimas, išduotas importuotojui, suteikiantis teisę vykdyti tam tikrų pavojingų cheminių medžiagų ir preparatų importą;</text:span></text:p>
      <text:p text:style-name="P172"><text:span text:style-name="T173">5.8</text:span><text:span text:style-name="T174">.<text:s/></text:span><text:span text:style-name="T175">paskirties valstybė<text:s/></text:span><text:span text:style-name="T176">– valstybė, į kurią ketinama įvežti eksportuojamas pavo</text:span><text:span text:style-name="T177">jingas chemines medžiagas ir preparatus;</text:span></text:p>
      <text:p text:style-name="P178"><text:span text:style-name="T179">5.9</text:span><text:span text:style-name="T180">. kitos šioje Tvarkoje naudojamos sąvokos atitinka Lietuvos Respublikos cheminių medžiagų ir preparatų įstatymo sąvokas.</text:span></text:p>
      <text:p text:style-name="P181"/>
      <text:p text:style-name="P182"><text:span text:style-name="T183">II</text:span><text:span text:style-name="T184">.<text:s/></text:span><text:span text:style-name="T185">TAM TIKRŲ PAVOJINGŲ CHEMINIŲ MEDŽIAGŲ EKSPORTAS</text:span></text:p>
      <text:p text:style-name="P186"/>
      <text:p text:style-name="P187"><text:span text:style-name="T188">6</text:span><text:span text:style-name="T189">. Vadovaudamasi<text:s/></text:span><text:span text:style-name="T190">Lietuvos Respublikos tarptautinėmis sutartimis ir Lietuvos Respublikos teisės aktais, reglamentuojančiais cheminių medžiagų ir preparatų išvežimą, naudojimą, realizavimą ir sandėliavimą, sprendimus dėl leidimo eksportuoti pavojingas chemines medžiagas ir p</text:span><text:span text:style-name="T191">reparatus priima VNMPI.</text:span></text:p>
      <text:p text:style-name="P192"><text:span text:style-name="T193">7</text:span><text:span text:style-name="T194">. Eksportuotojas, pirmą kartą kalendoriniais metais ketinantis eksportuoti į paskirties valstybę tam tikras pavojingas chemines medžiagas ir preparatus, kurie išvardyti Sąraše, privalo ne vėliau kaip 30 dienų iki planuojamos ek</text:span><text:span text:style-name="T195">sporto datos pateikti VNMPI raštišką paraišką.</text:span></text:p>
      <text:p text:style-name="P196"><text:span text:style-name="T197">8</text:span><text:span text:style-name="T198">. Paraiškoje turi būti nurodyta:</text:span></text:p>
      <text:p text:style-name="P199"><text:span text:style-name="T200">8.1</text:span><text:span text:style-name="T201">. eksportuotojo registravimo duomenys: pavadinimas, kodas, adresas (telefono ir fakso numeriai, elektroninio pašto adresas);</text:span></text:p>
      <text:p text:style-name="P202"><text:span text:style-name="T203">8.2</text:span><text:span text:style-name="T204">. eksportuotojo atsakingo asmens d</text:span><text:span text:style-name="T205">uomenys: vardas, pavardė, pareigos;</text:span></text:p>
      <text:p text:style-name="P206"><text:span text:style-name="T207">8.3</text:span><text:span text:style-name="T208">. planuojamų išvežti pavojingų cheminių medžiagų ar preparatų pavadinimai, CAS Nr., KPN kodai, klasifikacija, kiekiai, kilmės šalis;</text:span></text:p>
      <text:p text:style-name="P209"><text:span text:style-name="T210">8.4</text:span><text:span text:style-name="T211">. eksportuojamų pavojingų cheminių medžiagų ar preparatų eksporto (naudoj</text:span><text:span text:style-name="T212">imo) tikslas.</text:span></text:p>
      <text:p text:style-name="P213"><text:span text:style-name="T214">9</text:span><text:span text:style-name="T215">. Ketinant eksportuoti pavojingas chemines medžiagas ar preparatus, kurie Sąraše nepažymėti žvaigždute, prie paraiškos pridedama informacija, būtina eksporto pranešimui parengti, nurodyta šios Tvarkos 1 priede.</text:span></text:p>
      <text:p text:style-name="P216"><text:span text:style-name="T217">10</text:span><text:span text:style-name="T218">. VNMPI, priėmusi<text:s/></text:span><text:span text:style-name="T219">paraišką ir dokumentus, per 20</text:span><text:span text:style-name="T220"><text:s/></text:span><text:span text:style-name="T221">dienų privalo patikrinti, ar yra visi reikalingi duomenys, bei, papildžius jį pagal šios Tvarkos 2 priedo reikalavimus (medžiagoms, nepažymėtoms žvaigždute), pateikti paskirties valstybės paskirtajai institucijai eksporto pra</text:span><text:span text:style-name="T222">nešimą apie planuojamą pavojingų cheminių medžiagų ar preparatų įvežimą į tą valstybę, įvertinus šios Tvarkos 12–14 punktų reikalavimus.</text:span></text:p>
      <text:p text:style-name="P223"><text:span text:style-name="T224">11</text:span><text:span text:style-name="T225">. Medžiagoms, pažymėtoms Sąraše žvaigždute (*), eksporto pranešimas nerengiamas. Ketinant eksportuoti šias medžia</text:span><text:span text:style-name="T226">gas, VNMPI priėmusi paraišką ir patikrinusi, ar yra visi reikalingi duomenys, informuoja paskirties valstybės paskirtąją instituciją apie planuojamą įvežimą į tą valstybę, įvertinus šios Tvarkos 12–15 punktų reikalavimus.</text:span></text:p>
      <text:p text:style-name="P227"><text:span text:style-name="T228">12</text:span><text:span text:style-name="T229">. Tuo atveju, kai paskirties</text:span><text:span text:style-name="T230"><text:s/>valstybė yra įsipareigojusi laikytis 1998 m. rugsėjo 10 d. Roterdamo konvencijos dėl sutikimo, apie kurį pranešama iš anksto, procedūros, taikomos tam tikroms pavojingoms cheminėms medžiagoms ir pesticidams tarptautinėje prekyboje ir kai yra<text:s/></text:span><text:soft-page-break/><text:span text:style-name="T231">žinoma, jog š</text:span><text:span text:style-name="T232">ioje valstybėje nagrinėjamos Sąrašo medžiagos importas nedraudžiamas, VNMPI priima sprendimą leisti eksportą vieneriems metams.</text:span></text:p>
      <text:p text:style-name="P233"><text:span text:style-name="T234">13</text:span><text:span text:style-name="T235">. Jei paskirties valstybėje importas draudžiamas, VNMPI priima sprendimą neleisti eksporto.</text:span></text:p>
      <text:p text:style-name="P236"><text:span text:style-name="T237">14</text:span><text:span text:style-name="T238">. Jei paskirties valstyb</text:span><text:span text:style-name="T239">ėje importas leidžiamas su sąlygomis, VNMPI priima sprendimą leisti eksportą bei surašo atitinkamas sąlygas. Jei eksportuotojas negali įvykdyti šių sąlygų, eksportas neleidžiamas.</text:span></text:p>
      <text:p text:style-name="P240"><text:span text:style-name="T241">15</text:span><text:span text:style-name="T242">. Tuo atveju, jei paskirties valstybė nėra įsipareigojusi laikytis 199</text:span><text:span text:style-name="T243">8 m. rugsėjo 10 d. Roterdamo konvencijos dėl sutikimo, apie kurį pranešama iš anksto, procedūros, taikomos tam tikroms pavojingoms cheminėms medžiagoms ir pesticidams tarptautinėje prekyboje reikalavimų, VNMPI pateikia tos valstybės paskirtajai institucija</text:span><text:span text:style-name="T244">i ar Vyriausybei šios Tvarkos 10 punkte minimą eksporto pranešimą apie planuojamą pavojingų cheminių medžiagų įvežimą į tą valstybę arba informuoja paskirties valstybės paskirtąją instituciją ar Vyriausybę pagal šios Tvarkos 11 punktą apie planuojamą medži</text:span><text:span text:style-name="T245">agos įvežimą, taip pat paklausimą apie planuojamos įvežti medžiagos importo reguliavimus:</text:span></text:p>
      <text:p text:style-name="P246"><text:span text:style-name="T247">15.1</text:span><text:span text:style-name="T248">. ar yra paskirties valstybėje reglamentuojamas šių pavojingų cheminių medžiagų ir preparatų įvežimas;</text:span></text:p>
      <text:p text:style-name="P249"><text:span text:style-name="T250">15.2</text:span><text:span text:style-name="T251">. ar šios pavojingos cheminės medžiagos ir prepar</text:span><text:span text:style-name="T252">atai yra registruoti paskirties valstybėje;</text:span></text:p>
      <text:p text:style-name="P253"><text:span text:style-name="T254">15.3</text:span><text:span text:style-name="T255">. ar buvo anksčiau šios pavojingos cheminės medžiagos ir preparatai importuojami į paskirties valstybę.</text:span></text:p>
      <text:p text:style-name="P256"><text:span text:style-name="T257">16</text:span><text:span text:style-name="T258">. VNMPI, negavusi per 30 dienų atsakymo dėl 15 punkte nurodyto paklausimo, privalo pateikti<text:s/></text:span><text:span text:style-name="T259">antrą pranešimą bei imtis visų įmanomų priemonių, kad atsakymas būtų gautas.</text:span></text:p>
      <text:p text:style-name="P260"><text:span text:style-name="T261">17</text:span><text:span text:style-name="T262">. VNMPI, gavusi paskirties valstybės paskirtosios institucijos sutikimą cheminei medžiagai ar preparatui importuoti, priima raštišką sprendimą leisti vieneriems metams ekspo</text:span><text:span text:style-name="T263">rtuoti pavojingas chemines medžiagas.</text:span></text:p>
      <text:p text:style-name="P264"><text:span text:style-name="T265">18</text:span><text:span text:style-name="T266">. VNMPI, negavusi paskirties valstybės paskirtosios institucijos sutikimo importuoti cheminę medžiagą ar preparatą, t. y. gavusi neigiamą atsakymą dėl importo, priima raštišką sprendimą neleisti eksportuoti<text:s/></text:span><text:span text:style-name="T267">pavojingų cheminių medžiagų ar preparatų.</text:span></text:p>
      <text:p text:style-name="P268"><text:span text:style-name="T269">19</text:span><text:span text:style-name="T270">. Tuo atveju, kai paskirties valstybės paskirtoji institucija nepateikia atsakymo per 30 dienų, po to, kai jai buvo pateiktas antras pranešimas, VNMPI priima raštišką sprendimą neleisti eksportuoti pavojingų<text:s/></text:span><text:span text:style-name="T271">cheminių medžiagų ar preparatų, išskyrus šiuos atvejus:</text:span></text:p>
      <text:p text:style-name="P272"><text:span text:style-name="T273">19.1</text:span><text:span text:style-name="T274">. eksportuojama cheminė medžiaga paskirties valstybėje yra registruota kaip cheminė medžiaga, kurią galima įvežti;</text:span></text:p>
      <text:p text:style-name="P275"><text:span text:style-name="T276">19.2</text:span><text:span text:style-name="T277">. yra įrodymų, jog eksportuojama cheminė medžiaga ar preparatas buvo an</text:span><text:span text:style-name="T278">ksčiau naudojami paskirties valstybėje arba buvo importuota į paskirties valstybę ir kuriems nebuvo taikomas joks reglamentuojantis nutarimas, uždraudžiantis jų naudojimą;</text:span></text:p>
      <text:p text:style-name="P279"><text:span text:style-name="T280">19.3</text:span><text:span text:style-name="T281">. paskirties valstybės paskirtoji institucija buvo anksčiau leidusi įvežti e</text:span><text:span text:style-name="T282">ksportuojamą cheminę medžiagą ar preparatą.</text:span></text:p>
      <text:p text:style-name="P283"><text:span text:style-name="T284">20</text:span><text:span text:style-name="T285">. Esant atvejams, nurodytiems 19.1–19.3 punktuose, VNMPI priima raštišką sprendimą leisti eksportuoti pavojingas chemines medžiagas ar preparatus vieneriems metams.</text:span></text:p>
      <text:p text:style-name="P286"><text:span text:style-name="T287">21</text:span><text:span text:style-name="T288">. Tuo atveju, jeigu sutikimas yra</text:span><text:span text:style-name="T289"><text:s/>sąlyginis, VNMPI priima raštišką sprendimą leisti, nustatydama tikslias sąlygas, arba neleisti eksportuoti pavojingų cheminių medžiagų ar preparatų, jeigu sąlygų negalima įvykdyti ar šių sąlygų vykdymas galėtų sukelti pavojų žmonių sveikatai ir aplinkai.<text:s/></text:span><text:span text:style-name="T290">Esant reikalui, VNMPI, prieš priimdama sprendimą, pateikia paskirties valstybės paskirtajai institucijai papildomą paklausimą dėl atsakyme nurodytų sąlygų.</text:span></text:p>
      <text:p text:style-name="P291"><text:span text:style-name="T292">22</text:span><text:span text:style-name="T293">. Apie priimtą sprendimą dėl cheminių medžiagų ar preparatų eksporto VNMPI praneša paraišką pa</text:span><text:span text:style-name="T294">teikusiam eksportuotojui.</text:span></text:p>
      <text:p text:style-name="P295"><text:span text:style-name="T296">23</text:span><text:span text:style-name="T297">. Eksportuotojas, gavęs VNMPI sutikimą eksportui, turi teisę, vadovaudamasis galiojančiais teisės aktais, eksportuoti pavojingas chemines medžiagas ar preparatus į paskirties valstybę. Tuo atveju, jeigu keičiasi paskirties v</text:span><text:span text:style-name="T298">alstybė ar keičiasi eksportuojamų pavojingų cheminių medžiagų ar preparatų sudėtis ar koncentracija, eksportuotojas privalo pateikti VNMPI<text:s/></text:span><text:soft-page-break/><text:span text:style-name="T299">naują paraišką eksportuoti tam tikras pavojingas chemines medžiagas ar preparatus ir gauti naują sutikimą.</text:span></text:p>
      <text:p text:style-name="P300"><text:span text:style-name="T301">24</text:span><text:span text:style-name="T302">. Je</text:span><text:span text:style-name="T303">i paskirties šalyje susidaro ekstremali situacija, reikalaujanti skubaus pavojingų cheminių medžiagų ar preparatų importo, šios šalies paskirtajai institucijai raštiškai sutikus, galima netaikyti eksporto procedūros.</text:span></text:p>
      <text:p text:style-name="P304"/>
      <text:p text:style-name="P305"><text:span text:style-name="T306">III</text:span><text:span text:style-name="T307">.<text:s/></text:span><text:span text:style-name="T308">TAM TIKRŲ PAVOJINGŲ CHEMINI</text:span><text:span text:style-name="T309">Ų MEDŽIAGŲ IR PREPARATŲ IMPORTAS</text:span></text:p>
      <text:p text:style-name="P310"/>
      <text:p text:style-name="P311"><text:span text:style-name="T312">25</text:span><text:span text:style-name="T313">. Vadovaudamasi Lietuvos Respublikos tarptautinėmis sutartimis ir Lietuvos Respublikos teisės aktais, reglamentuojančiais cheminių medžiagų ir preparatų, kurie išvardyti Sąraše, įvežimą, naudojimą, realizavimą ir san</text:span><text:span text:style-name="T314">dėliavimą, sprendimus dėl leidimo importuoti pavojingas chemines medžiagas ir preparatus priima VNMPI.</text:span></text:p>
      <text:p text:style-name="P315"><text:span text:style-name="T316">26</text:span><text:span text:style-name="T317">. Importuotojas, ketinantis pirmą kartą kalendoriniais metais, pradedant nuo 2003 m. sausio 1 dienos, importuoti tam tikras pavojingas chemines med</text:span><text:span text:style-name="T318">žiagas ir preparatus, kurie išvardyti Sąraše, ne vėliau kaip prieš 30 dienų iki planuojamos importo datos privalo pateikti VNMPI raštišką paraišką.</text:span></text:p>
      <text:p text:style-name="P319"><text:span text:style-name="T320">27</text:span><text:span text:style-name="T321">. Paraiškoje leidimui importuoti pavojingas chemines medžiagas ar preparatus gauti turi būti nurodyta<text:s/></text:span><text:span text:style-name="T322">informacija:</text:span></text:p>
      <text:p text:style-name="P323"><text:span text:style-name="T324">27.1</text:span><text:span text:style-name="T325">. importuotojo registravimo duomenys: pavadinimas, kodas, adresas (telefono ir fakso numeriai, elektroninio pašto adresas);</text:span></text:p>
      <text:p text:style-name="P326"><text:span text:style-name="T327">27.2</text:span><text:span text:style-name="T328">. importuotojo atsakingo asmens duomenys: vardas, pavardė, pareigos;</text:span></text:p>
      <text:p text:style-name="P329"><text:span text:style-name="T330">27.3</text:span><text:span text:style-name="T331">. cheminės medžiagos ar<text:s/></text:span><text:span text:style-name="T332">preparato pavadinimai, CAS Nr., KPN kodai, klasifikacija, kiekiai, pakuotė, kilmės šalis;</text:span></text:p>
      <text:p text:style-name="P333"><text:span text:style-name="T334">27.4</text:span><text:span text:style-name="T335">. importuojamų pavojingų cheminių medžiagų ar preparatų įvežimo (naudojimo) tikslas, vežimo periodai.</text:span></text:p>
      <text:p text:style-name="P336"><text:span text:style-name="T337">28</text:span><text:span text:style-name="T338">. Planuojant įvežti pavojingas chemines medžiaga</text:span><text:span text:style-name="T339">s ar preparatus, kurie Sąraše nepažymėti žvaigždute, prie paraiškos pridedama informacija, nurodyta šios Tvarkos 1 priede.</text:span></text:p>
      <text:p text:style-name="P340"><text:span text:style-name="T341">29</text:span><text:span text:style-name="T342">. Pranešimą, atitinkantį šios Tvarkos 1 priedo informaciją, gali pateikti ir eksportuojančios šalies paskirtoji institucija.</text:span></text:p>
      <text:p text:style-name="P343"><text:span text:style-name="T344">30</text:span><text:span text:style-name="T345">. VNMPI, priėmusi paraišką importuoti pavojingas chemines medžiagas bei preparatus ir dokumentus, privalo:</text:span></text:p>
      <text:p text:style-name="P346"><text:span text:style-name="T347">30.1</text:span><text:span text:style-name="T348">. patikrinti, ar paraiškoje ir pateiktuose dokumentuose yra visi reikalingi duomenys;</text:span></text:p>
      <text:p text:style-name="P349"><text:span text:style-name="T350">30.2</text:span><text:span text:style-name="T351">. jei išvadoms pateikti trūksta informacijos,</text:span><text:span text:style-name="T352"><text:s/>VNMPI gali kreiptis į eksportuojančios šalies paskirtąją instituciją dėl papildomos informacijos:</text:span></text:p>
      <text:p text:style-name="P353"><text:span text:style-name="T354">30.2.1</text:span><text:span text:style-name="T355">. apibendrinta informacija apie eksportuojančioje šalyje taikomas reglamentuojančias priemones (teisines ir administracines) ir priežastis toms priem</text:span><text:span text:style-name="T356">onėms taikyti;</text:span></text:p>
      <text:p text:style-name="P357"><text:span text:style-name="T358">30.2.2</text:span><text:span text:style-name="T359">. duomenys apie pavojų ir riziką žmonių sveikatai ar aplinkai, naudojant šias chemines medžiagas ir preparatus, ir kaip šią riziką mažina reglamentuojančios priemonės;</text:span></text:p>
      <text:p text:style-name="P360"><text:span text:style-name="T361">30.2.3</text:span><text:span text:style-name="T362">. sritys, kuriose pavojingą medžiagą draudžiama naudo</text:span><text:span text:style-name="T363">ti;</text:span></text:p>
      <text:p text:style-name="P364"><text:span text:style-name="T365">30.2.4</text:span><text:span text:style-name="T366">. informacija apie galimas alternatyvias medžiagas (jei turima);</text:span></text:p>
      <text:p text:style-name="P367"><text:span text:style-name="T368">30.3</text:span><text:span text:style-name="T369">. per 20 dienų priimti sprendimą dėl paraiškoje nurodytų pavojingų cheminių medžiagų ar preparatų importo į Lietuvos Respubliką, remiantis žemiau pateiktais<text:s/></text:span><text:span text:style-name="T370">kriterijais:</text:span></text:p>
      <text:p text:style-name="P371"><text:span text:style-name="T372">30.3.1</text:span><text:span text:style-name="T373">. jei pavojinga cheminė medžiaga yra draudžiama Lietuvos teisės aktais, jos importas neleidžiamas;</text:span></text:p>
      <text:p text:style-name="P374"><text:span text:style-name="T375">30.3.2</text:span><text:span text:style-name="T376">. griežtai ribojamų naudoti pavojingų cheminių medžiagų importas leidžiamas su tam tikromis sąlygomis, kurios nustatomos kiekv</text:span><text:span text:style-name="T377">ienu konkrečiu atveju, atsižvelgus į Lietuvos Respublikoje galiojančiuose teisės aktuose nustatytus apribojimus. Jei numatomi nauji medžiagos reglamentavimai, importas gali būti ribojamas, nustatant specialias sąlygas.</text:span></text:p>
      <text:p text:style-name="P378"><text:span text:style-name="T379">31</text:span><text:span text:style-name="T380">. VNMPI apie priimtą sprend</text:span><text:span text:style-name="T381">imą raštu praneša importuotojui ir Aplinkos ministerijos regiono aplinkos apsaugos departamentui, kurio kontroliuojamoje zonoje yra registruotas importuotojas.</text:span></text:p>
      <text:p text:style-name="P382"><text:span text:style-name="T383">32</text:span><text:span text:style-name="T384">. Vadovaujantis VNMPI priimtu sprendimu bei Lietuvos Respublikos aplinkos ministro įsakymu</text:span><text:span text:style-name="T385"><text:s/>patvirtintos galiojančios Pavojingų cheminių medžiagų įvežimo į Lietuvos Respubliką ir išvežimo iš jos leidimų išdavimo tvarkos reikalavimais, Aplinkos ministerijos regiono aplinkos apsaugos departamentas išduoda leidimą importuotojui.</text:span></text:p>
      <text:p text:style-name="P386"><text:span text:style-name="T387">33</text:span><text:span text:style-name="T388">. Importuotoj</text:span><text:span text:style-name="T389">as, gavęs Aplinkos ministerijos regiono aplinkos apsaugos departamento leidimą, turi teisę, vadovaudamasis galiojančiais teisės aktais, importuoti pavojingas chemines medžiagas. Tuo atveju, jeigu keičiasi importuojamų pavojingų cheminių medžiagų ar prepara</text:span><text:span text:style-name="T390">tų sudėtis ar koncentracija, importuotojas privalo pateikti VNMPI naują paraišką importuoti tam tikras pavojingas chemines medžiagas ir gauti naują sutikimą bei naują Aplinkos ministerijos regiono aplinkos apsaugos departamento leidimą.</text:span></text:p>
      <text:p text:style-name="P391"><text:span text:style-name="T392">34</text:span><text:span text:style-name="T393">. Draudžiama<text:s/></text:span><text:span text:style-name="T394">importuoti į Lietuvos Respubliką chemines medžiagas ir preparatus, kurie galiojančiais teisės aktais yra uždrausti naudoti Lietuvos Respublikoje.</text:span></text:p>
      <text:p text:style-name="P395"><text:span text:style-name="T396">35</text:span><text:span text:style-name="T397">. Sąraše išvardytų pavojingų cheminių medžiagų ir preparatų, kurių naudojimas Lietuvos Respublikoje yra<text:s/></text:span><text:span text:style-name="T398">ribojamas galiojančiais teisės aktais, importas galimas tik pagal Aplinkos ministerijos regionų aplinkos apsaugos departamentų išduotų leidimų sąlygas.</text:span></text:p>
      <text:p text:style-name="P399"><text:span text:style-name="T400">36</text:span><text:span text:style-name="T401">. Pavojingos cheminės medžiagos ir preparatai, kuriems teisės aktų nustatyta tvarka reikia taikyti</text:span><text:span text:style-name="T402"><text:s/>autorizacijos, registracijos ar/ir leidimų išdavimo procedūrą, gali būti įvežamos į Lietuvos Respubliką tik jas užregistravus, autorizavus ar/ir išdavus leidimą.</text:span></text:p>
      <text:p text:style-name="P403"/>
      <text:p text:style-name="P404"><text:span text:style-name="T405">IV</text:span><text:span text:style-name="T406">.<text:s/></text:span><text:span text:style-name="T407">PAKAVIMAS IR ŽENKLINIMAS</text:span></text:p>
      <text:p text:style-name="P408"/>
      <text:p text:style-name="P409"><text:span text:style-name="T410">37</text:span><text:span text:style-name="T411">. Eksportuojamos ir importuojamos pavojingos chemi</text:span><text:span text:style-name="T412">nės medžiagos ir preparatai turi būti supakuoti ir paženklinti nustatyta tvarka.</text:span></text:p>
      <text:p text:style-name="P413"><text:span text:style-name="T414">38</text:span><text:span text:style-name="T415">. Eksportuojamų ir importuojamų pavojingų cheminių medžiagų ir preparatų pakuotė turi atitikti Lietuvos Respublikos aplinkos ministro 2002 m. lapkričio 19 d. įsakymu Nr.</text:span><text:span text:style-name="T416"><text:s/>599 patvirtintos Pavojingų cheminių medžiagų ir preparatų pakuotės reikalavimų bei pakavimo tvarkos nuostatas (Žin., 2002, Nr.<text:s/></text:span><text:a xlink:href="https://www.e-tar.lt/portal/lt/legalAct/TAR.216CA8B15E24" office:target-frame-name="_blank" xlink:show="new"><text:span text:style-name="T417">115-5161</text:span></text:a><text:span text:style-name="T418">).</text:span></text:p>
      <text:p text:style-name="P419"><text:span text:style-name="T420">39</text:span><text:span text:style-name="T421">. Eksportuojamų ir importuojamų<text:s/></text:span><text:span text:style-name="T422">pavojingų cheminių medžiagų ir preparatų ženklinimas privalo atitikti Lietuvos Respublikos aplinkos ministro ir Lietuvos Respublikos sveikatos apsaugos ministro 2000 m. gruodžio 19 d. įsakymu Nr. 532/742 (2002 m. birželio 27 d. įsakymo Nr. 345/313 redakcij</text:span><text:span text:style-name="T423">a) patvirtintos Pavojingų cheminių medžiagų ir preparatų klasifikavimo ir ženklinimo tvarkos reikalavimus (Žin., 2002, Nr.<text:s/></text:span><text:a xlink:href="https://www.e-tar.lt/portal/lt/legalAct/TAR.AA36048687D5" office:target-frame-name="_blank" xlink:show="new"><text:span text:style-name="T424">81-3501</text:span></text:a><text:span text:style-name="T425">).</text:span></text:p>
      <text:p text:style-name="P426"><text:span text:style-name="T427">40</text:span><text:span text:style-name="T428">. Pavojingų cheminių medžiagų ar prepa</text:span><text:span text:style-name="T429">ratų importo atveju importuotojas turi profesionaliems naudotojams pateikti saugos duomenų lapą, vadovaujantis Lietuvos Respublikos sveikatos apsaugos ministro 2002 m. gruodžio 29 d. įsakymu Nr. 687 patvirtinta Saugos duomenų lapo reikalavimų ir jo pateiki</text:span><text:span text:style-name="T430">mo profesionaliems naudotojams tvarka (Žin., 2002, Nr.<text:s/></text:span><text:a xlink:href="https://www.e-tar.lt/portal/lt/legalAct/TAR.049150379C96" office:target-frame-name="_blank" xlink:show="new"><text:span text:style-name="T431">26-946</text:span></text:a><text:span text:style-name="T432">).</text:span></text:p>
      <text:p text:style-name="P433"><text:span text:style-name="T434">41</text:span><text:span text:style-name="T435">. Pavojingų cheminių medžiagų ar preparatų eksporto atveju eksportuotojas turi užtikrinti saugos duomenų la</text:span><text:span text:style-name="T436">po pateikimą paskirties šalies importuotojui.</text:span></text:p>
      <text:p text:style-name="P437"><text:span text:style-name="T438">42</text:span><text:span text:style-name="T439">. Ženklinimo užrašai ir saugos duomenų lapas, importuojant pavojingas chemines medžiagas ir preparatus, šalia kitų kalbų turi būti ir lietuvių kalba. Ženklinimo užrašai ir saugos duomenų lapas, eksportuoj</text:span><text:span text:style-name="T440">ant pavojingas chemines medžiagas ir preparatus, turi būti lietuvių kalba ir paskirties šalies, kurioje ketinama naudoti, kalba (kalbomis) arba viena ar daugiau pagrindinių kalbų.</text:span></text:p>
      <text:p text:style-name="P441"/>
      <text:p text:style-name="P442"><text:span text:style-name="T443">V</text:span><text:span text:style-name="T444">.<text:s/></text:span><text:span text:style-name="T445">KONFIDENCIALUMAS</text:span></text:p>
      <text:p text:style-name="P446"/>
      <text:p text:style-name="P447"><text:span text:style-name="T448">43</text:span><text:span text:style-name="T449">. VNMPI privalo neplatinti informacijos, k</text:span><text:span text:style-name="T450">uri yra laikoma konfidencialia.</text:span></text:p>
      <text:p text:style-name="P451"><text:span text:style-name="T452">44</text:span><text:span text:style-name="T453">. Kuri informacija turi būti laikoma konfidencialia, sprendžia VNMPI, atsižvelgdama į eksportuotojo arba importuotojo raštišką pareiškimą, pateikiamą VNMPI.</text:span></text:p>
      <text:p text:style-name="P454"><text:span text:style-name="T455">45</text:span><text:span text:style-name="T456">. Konfidencialia informacija negali būti laikoma:</text:span></text:p>
      <text:p text:style-name="P457"><text:span text:style-name="T458">45.1</text:span><text:span text:style-name="T459">. cheminės medžiagos ar preparato pavadinimas;</text:span></text:p>
      <text:p text:style-name="P460"><text:span text:style-name="T461">45.2</text:span><text:span text:style-name="T462">. pavojingų cheminių medžiagų, išvardytų Sąraše, sudarančių preparatus, pavadinimai ir procentinė dalis;</text:span></text:p>
      <text:p text:style-name="P463"><text:span text:style-name="T464">45.3</text:span><text:span text:style-name="T465">. pavojingų cheminių medžiagų, išvardytų Sąraše, kurios yra kaip preparato pagrindinės<text:s/></text:span><text:span text:style-name="T466">priemaišos, pavadinimai, procentinė dalis;</text:span></text:p>
      <text:p text:style-name="P467"><text:span text:style-name="T468">45.4</text:span><text:span text:style-name="T469">. gamintojo, eksportuotojo ir importuotojo pavadinimai ir rekvizitai;</text:span></text:p>
      <text:p text:style-name="P470"><text:span text:style-name="T471">45.5</text:span><text:span text:style-name="T472">. informacija apie būtinas atsargumo priemones, įskaitant pavojaus kategoriją, rizikos pobūdį ir atitinkamus patarimus saugos<text:s/></text:span><text:span text:style-name="T473">klausimais;</text:span></text:p>
      <text:p text:style-name="P474"><text:span text:style-name="T475">45.6</text:span><text:span text:style-name="T476">. cheminių medžiagų fizikinės-cheminės savybės;</text:span></text:p>
      <text:p text:style-name="P477"><text:span text:style-name="T478">45.7</text:span><text:span text:style-name="T479">. toksikologinių ir ekotoksikologinių testų rezultatų santrauka;</text:span></text:p>
      <text:p text:style-name="P480"><text:span text:style-name="T481">45.8</text:span><text:span text:style-name="T482">. cheminių medžiagų nukenksminimo būdai;</text:span></text:p>
      <text:p text:style-name="P483"><text:span text:style-name="T484">45.9</text:span><text:span text:style-name="T485">. informacija, pateikiama saugos duomenų lape;</text:span></text:p>
      <text:p text:style-name="P486"><text:span text:style-name="T487">45.10</text:span><text:span text:style-name="T488">.<text:s/></text:span><text:span text:style-name="T489">cheminių medžiagų galiojimo laikas;</text:span></text:p>
      <text:p text:style-name="P490"><text:span text:style-name="T491">45.11</text:span><text:span text:style-name="T492">. cheminių medžiagų pagaminimo data;</text:span></text:p>
      <text:p text:style-name="P493"><text:span text:style-name="T494">45.12</text:span><text:span text:style-name="T495">. cheminių medžiagų naudojimo sritys.</text:span></text:p>
      <text:p text:style-name="P496"/>
      <text:p text:style-name="P497"><text:span text:style-name="T498">VI</text:span><text:span text:style-name="T499">.<text:s/></text:span><text:span text:style-name="T500">BAIGIAMOSIOS NUOSTATOS</text:span></text:p>
      <text:p text:style-name="P501"/>
      <text:p text:style-name="P502"><text:span text:style-name="T503">46</text:span><text:span text:style-name="T504">. VNMPI privalo registruoti:</text:span></text:p>
      <text:p text:style-name="P505"><text:span text:style-name="T506">46.1</text:span><text:span text:style-name="T507">. paraiškas sutikimams gauti eksportuoti ir impor</text:span><text:span text:style-name="T508">tuoti pavojingas chemines medžiagas ar preparatus;</text:span></text:p>
      <text:p text:style-name="P509"><text:span text:style-name="T510">46.2</text:span><text:span text:style-name="T511">. pateiktus paskirties valstybių paskirtosioms institucijoms eksporto pranešimus ar informavimo atvejus apie planuojamą pavojingų cheminių medžiagų ar preparatų įvežimą į užsienio šalį;</text:span></text:p>
      <text:p text:style-name="P512"><text:span text:style-name="T513">46.3</text:span><text:span text:style-name="T514">.<text:s/></text:span><text:span text:style-name="T515">gautus paskirties valstybių paskirtųjų institucijų sutikimus arba neigiamus atsakymus dėl pavojingų cheminių medžiagų ar preparatų įvežimo;</text:span></text:p>
      <text:p text:style-name="P516"><text:span text:style-name="T517">46.4</text:span><text:span text:style-name="T518">. gautus užsienio valstybių paskirtųjų institucijų eksporto pranešimus ar informavimo atvejus apie planuojam</text:span><text:span text:style-name="T519">ą pavojingos cheminės medžiagos ar preparato įvežimą į Lietuvos Respublikos teritoriją;</text:span></text:p>
      <text:p text:style-name="P520"><text:span text:style-name="T521">46.5</text:span><text:span text:style-name="T522">. pateiktus užsienio valstybių paskirtosioms institucijoms sutikimus ar neigiamus atsakymus dėl pavojingų cheminių medžiagų ar preparatų importo;</text:span></text:p>
      <text:p text:style-name="P523"><text:span text:style-name="T524">46.6</text:span><text:span text:style-name="T525">. prii</text:span><text:span text:style-name="T526">mtus sprendimus dėl leidimo eksportuoti ir importuoti pavojingas chemines medžiagas ir preparatus.</text:span></text:p>
      <text:p text:style-name="P527"><text:span text:style-name="T528">47</text:span><text:span text:style-name="T529">. VNMPI apibendrina duomenis apie įvykdytą importą ir eksportą, sugrupuoja juos pagal pavojingas chemines medžiagas ir preparatus, eksportuotojus, im</text:span><text:span text:style-name="T530">portuotojus ir valstybes, nurodydama medžiagų kiekį per vienerius metus.</text:span></text:p>
      <text:p text:style-name="P531"><text:span text:style-name="T532">48</text:span><text:span text:style-name="T533">. VNMPI sprendimai dėl leidimų eksportuoti ar importuoti pavojingas chemines medžiagas ir preparatus išdavimo gali būti suinteresuotų asmenų apskųsti per 30 dienų Lietuvos Respu</text:span><text:span text:style-name="T534">blikos teisės aktų nustatyta tvarka.</text:span></text:p>
      <text:p text:style-name="P535"><text:span text:style-name="T536">49</text:span><text:span text:style-name="T537">. Asmenys, pažeidę šios Tvarkos nuostatas, atsako Lietuvos Respublikos teisės aktų nustatyta tvarka.</text:span></text:p>
      <text:p text:style-name="P538"><text:span text:style-name="T539">50</text:span><text:span text:style-name="T540">. Už šia Tvarka reglamentuojamų pavojingų cheminių medžiagų ar preparatų įvežimą į Lietuvos Respubliką be<text:s/></text:span><text:span text:style-name="T541">nustatyta tvarka išduoto leidimo bei jų išvežimo, negavus nustatyta tvarka sutikimo, taikoma atsakomybė pagal Administracinių teisės pažeidimų kodeksą.</text:span></text:p>
      <text:p text:style-name="P542"><text:span text:style-name="T543">51</text:span><text:span text:style-name="T544">. Avarijų vežant pavojingas chemines medžiagas ar preparatus padarytus nuostolius, jų padarinių ša</text:span><text:span text:style-name="T545">linimo išlaidas, taip pat padarytos žalos nuostolius aplinkai atlygina kalti asmenys Lietuvos Respublikos įstatymų ir kitų teisės aktų nustatyta tvarka.</text:span></text:p>
      <text:p text:style-name="P546">______________</text:p>
      <text:p text:style-name="P547"/>
      <text:p text:style-name="P548"/>
      <text:soft-page-break/>
      <text:p text:style-name="P549"><text:span text:style-name="T550">Iš anksto pranešto sutikimo tvarkos</text:span></text:p>
      <text:p text:style-name="P551">(importuojant ar eksportuojant tam tikras<text:s/></text:p>
      <text:p text:style-name="P552">pavojingas chemines medžiagas ir preparatus)</text:p>
      <text:p text:style-name="P553"><text:span text:style-name="T554">1</text:span><text:span text:style-name="T555"><text:s/>priedas</text:span></text:p>
      <text:p text:style-name="P556"/>
      <text:p text:style-name="P557"><text:span text:style-name="T558">Informacija, pateikiama pranešimuose apie eksportą</text:span></text:p>
      <text:p text:style-name="P559"/>
      <text:p text:style-name="P560">Pranešimuose apie eksportą privalo būti pateikta tokia informacija:</text:p>
      <text:p text:style-name="P561"><text:span text:style-name="T562">1</text:span><text:span text:style-name="T563">) planuojama eksporto data;</text:span></text:p>
      <text:p text:style-name="P564"><text:span text:style-name="T565">2</text:span><text:span text:style-name="T566">) eksportuotojo / importuotojo pavadinim</text:span><text:span text:style-name="T567">as ir adresas;</text:span></text:p>
      <text:p text:style-name="P568"><text:span text:style-name="T569">3</text:span><text:span text:style-name="T570">) importuojančios ir eksportuojančios šalies paskirtosios valstybės institucijos pavadinimas, adresas, tel., faksas, el. paštas;</text:span></text:p>
      <text:p text:style-name="P571"><text:span text:style-name="T572">4</text:span><text:span text:style-name="T573">) pavojingos cheminės medžiagos įprastas pavadinimas pagal tarptautiniu mastu pripažintą nomenklatūrą<text:s/></text:span><text:span text:style-name="T574">(pavyzdžiui, Tarptautinės teorinės ir taikomosios chemijos sąjungos (IUPAC) prekinis pavadinimas);</text:span></text:p>
      <text:p text:style-name="P575"><text:span text:style-name="T576">5</text:span><text:span text:style-name="T577">) pavojingos cheminės medžiagos kodų numeriai: EB numeris ir CAS numeris, KPN kodas;</text:span></text:p>
      <text:p text:style-name="P578"><text:span text:style-name="T579">6</text:span><text:span text:style-name="T580">) preparato prekinis pavadinimas ir paskirtis;</text:span></text:p>
      <text:p text:style-name="P581"><text:span text:style-name="T582">7</text:span><text:span text:style-name="T583">)<text:s/></text:span><text:span text:style-name="T584">informacija apie pavojų klasifikaciją, jei cheminė medžiaga ar preparatas turi būti klasifikuojama pagal nustatytus, įskaitant rizikos ir saugos patarimus, reikalavimus;</text:span></text:p>
      <text:p text:style-name="P585"><text:span text:style-name="T586">8</text:span><text:span text:style-name="T587">) cheminės medžiagos ar preparato naudojimo būdas ar būdai;</text:span></text:p>
      <text:p text:style-name="P588"><text:span text:style-name="T589">9</text:span><text:span text:style-name="T590">) fizikinės-chem</text:span><text:span text:style-name="T591">inės, toksikologinės ir ekotoksikologinės savybės;</text:span></text:p>
      <text:p text:style-name="P592"><text:span text:style-name="T593">10</text:span><text:span text:style-name="T594">) informacija apie numatomą cheminės medžiagos ar preparato kategoriją ir jų naudojimą toje kategorijoje paskirties valstybėje;</text:span></text:p>
      <text:p text:style-name="P595"><text:span text:style-name="T596">11</text:span><text:span text:style-name="T597">) informacija apie prevencines priemones, siekiant sumažinti chem</text:span><text:span text:style-name="T598">inės medžiagos poveikį ir jos emisiją;</text:span></text:p>
      <text:p text:style-name="P599"><text:span text:style-name="T600">12</text:span><text:span text:style-name="T601">) kiekvienos preparate esančios medžiagos, išvardytos 1 priede, procentinė dalis pagal svorį ir detali informacija pagal šio priedo 4) ir 5) punktus.</text:span></text:p>
      <text:p text:style-name="P602">Kai mišinį ar preparatą sudaro daugiau kaip viena cheminė medžiaga, tokia informacija pateikiama apie kiekvieną cheminę medžiagą.</text:p>
      <text:p text:style-name="P603">______________</text:p>
      <text:p text:style-name="P604"/>
      <text:p text:style-name="P605"/>
      <text:soft-page-break/>
      <text:p text:style-name="P606"><text:span text:style-name="T607">Iš anksto pranešto sutikimo tvarkos</text:span></text:p>
      <text:p text:style-name="P608">(importuojant ar eksportuojant tam tikras</text:p>
      <text:p text:style-name="P609">pavojingas chemines medžiagas ir preparatus)</text:p>
      <text:p text:style-name="P610"><text:span text:style-name="T611">2</text:span><text:span text:style-name="T612"><text:s/>priedas</text:span></text:p>
      <text:p text:style-name="P613"/>
      <text:p text:style-name="P614"><text:span text:style-name="T615">PranešimAS dėl TAM TIKRŲ pavojingų cheminių medžiagų<text:s/></text:span></text:p>
      <text:p text:style-name="P616"><text:span text:style-name="T617">IR PREPARATŲ EKSPORTO</text:span></text:p>
      <text:p text:style-name="P618"/>
      <text:p text:style-name="P619"><text:span text:style-name="T620">1</text:span><text:span text:style-name="T621">. PRANEŠIMO Nr.</text:span></text:p>
      <text:p text:style-name="P622"/>
      <text:p text:style-name="P623"><text:span text:style-name="T624">2</text:span><text:span text:style-name="T625">. EKSPORTUOJAMOS CHEMINĖS MEDŽIAGOS TAPATYBĖ</text:span></text:p>
      <text:p text:style-name="P626"><text:span text:style-name="T627">2.1</text:span><text:span text:style-name="T628">. Cheminės medžiagos pavadinimas.</text:span></text:p>
      <text:p text:style-name="P629"><text:span text:style-name="T630">2.2</text:span><text:span text:style-name="T631">. Priemaišos.</text:span></text:p>
      <text:p text:style-name="P632"><text:span text:style-name="T633">2.3</text:span><text:span text:style-name="T634">. EB Nr.</text:span><text:span text:style-name="T635"><text:tab/>CAS Nr.<text:s/></text:span><text:span text:style-name="T636"><text:tab/>KPN kodas</text:span></text:p>
      <text:p text:style-name="P637"/>
      <text:p text:style-name="P638"><text:span text:style-name="T639">3</text:span><text:span text:style-name="T640">.<text:s/></text:span><text:span text:style-name="T641">EKSPORTUOJAMO PREPARATO TAPATYBĖ</text:span></text:p>
      <text:p text:style-name="P642"><text:span text:style-name="T643">3.1</text:span><text:span text:style-name="T644">. Preparato pavadinimas.</text:span></text:p>
      <text:p text:style-name="P645"><text:span text:style-name="T646">3.2</text:span><text:span text:style-name="T647">. Preparato sudedamųjų dalių (cheminių medžiagų), kurios yra uždraustos ar griežtai ribojamos, pavadinimas:</text:span></text:p>
      <text:p text:style-name="P648"><text:span text:style-name="T649">a) % preparate........<text:s/></text:span><text:span text:style-name="T650"><text:tab/>EB Nr.<text:s/></text:span><text:span text:style-name="T651"><text:tab/>CAS Nr.</text:span><text:span text:style-name="T652"><text:tab/>KPN kodas</text:span></text:p>
      <text:p text:style-name="P653"><text:span text:style-name="T654">b) % preparate........</text:span><text:span text:style-name="T655"><text:tab/>EB<text:s/></text:span><text:span text:style-name="T656">Nr.</text:span><text:span text:style-name="T657"><text:tab/>CAS Nr.</text:span><text:span text:style-name="T658"><text:tab/>KPN kodas</text:span></text:p>
      <text:p text:style-name="P659"/>
      <text:p text:style-name="P660"><text:span text:style-name="T661">4</text:span><text:span text:style-name="T662">. KLASIFIKAVIMAS IR ŽENKLINIMAS (nurodant simbolius, rizikos ir saugos frazes)</text:span></text:p>
      <text:p text:style-name="P663"/>
      <text:p text:style-name="P664"><text:span text:style-name="T665">5</text:span><text:span text:style-name="T666">. APIBENDRINTA INFORMACIJA APIE REGLAMENTUOJANČIAS PRIEMONES</text:span></text:p>
      <text:p text:style-name="P667"/>
      <text:p text:style-name="P668"><text:span text:style-name="T669">6</text:span><text:span text:style-name="T670">. INFORMACIJA APIE EKSPORTĄ</text:span></text:p>
      <text:p text:style-name="P671"><text:span text:style-name="T672">6.1</text:span><text:span text:style-name="T673">. Kilmės šalis.</text:span></text:p>
      <text:p text:style-name="P674"><text:span text:style-name="T675">6.2</text:span><text:span text:style-name="T676">. Paskirties šal</text:span><text:span text:style-name="T677">is.</text:span></text:p>
      <text:p text:style-name="P678"><text:span text:style-name="T679">6.3</text:span><text:span text:style-name="T680">. Numatoma pirmo kalendoriniais metais eksporto data.</text:span></text:p>
      <text:p text:style-name="P681"><text:span text:style-name="T682">6.4</text:span><text:span text:style-name="T683">. Numatoma naudojimo sritis paskirties šalyje (jei žinoma).</text:span></text:p>
      <text:p text:style-name="P684"><text:span text:style-name="T685">6.5</text:span><text:span text:style-name="T686">. Numatomas eksportuoti į paskirties šalį kiekis.</text:span></text:p>
      <text:p text:style-name="P687"><text:span text:style-name="T688">6.6</text:span><text:span text:style-name="T689">. Pavadinimas, adresas, telefonas, faksas ir kt. duomenys<text:s/></text:span><text:span text:style-name="T690">apie importuotoją.</text:span></text:p>
      <text:p text:style-name="P691"/>
      <text:p text:style-name="P692"><text:span text:style-name="T693">7</text:span><text:span text:style-name="T694">. PASKIRTOJI VALSTYBĖS INSTITUCIJA</text:span></text:p>
      <text:p text:style-name="P695"><text:span text:style-name="T696">7.1</text:span><text:span text:style-name="T697">. Lietuvoje.</text:span></text:p>
      <text:p text:style-name="P698"><text:span text:style-name="T699">7.2</text:span><text:span text:style-name="T700">. Paskirties šalyje.</text:span></text:p>
      <text:p text:style-name="P701">VNMPI atsakingas asmuo</text:p>
      <text:p text:style-name="P702">Parašas</text:p>
      <text:p text:style-name="P703">Data<text:tab/>Antspaudo vieta</text:p>
      <text:p text:style-name="P704">______________</text:p>
      <text:p text:style-name="P705"/>
      <text:p text:style-name="P706"/>
      <text:soft-page-break/>
      <text:p text:style-name="P707"><text:span text:style-name="T708">PATVIRTINTA</text:span></text:p>
      <text:p text:style-name="P709">Lietuvos Respublikos aplinkos ministro</text:p>
      <text:p text:style-name="P710">2002 m. gruodžio 20<text:s/>d. įsakymu Nr. 655</text:p>
      <text:p text:style-name="P711"/>
      <text:p text:style-name="P712"><text:span text:style-name="T713">Cheminių medžiagų ir preparatų, kuriems importuoti ar eksportuoti taikOMA iš anksto pranešto sutikimo procedūrA, SĄRAŠA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Cheminė medžiaga/preparatas</text:p>
          </table:table-cell>
          <table:table-cell table:style-name="TableCell726">
            <text:p text:style-name="P727">CAS Nr.</text:p>
          </table:table-cell>
          <table:table-cell table:style-name="TableCell728">
            <text:p text:style-name="P729">Kategorija</text:p>
          </table:table-cell>
          <table:table-cell table:style-name="TableCell730">
            <text:p text:style-name="P731">KPN kodas**</text:p>
          </table:table-cell>
        </table:table-row>
        <table:table-row table:style-name="TableRow732">
          <table:table-cell table:style-name="TableCell733">
            <text:p text:style-name="P734">1.</text:p>
          </table:table-cell>
          <table:table-cell table:style-name="TableCell735">
            <text:p text:style-name="P736">Aldrinas*</text:p>
          </table:table-cell>
          <table:table-cell table:style-name="TableCell737">
            <text:p text:style-name="P738">309-00-2</text:p>
          </table:table-cell>
          <table:table-cell table:style-name="TableCell739">
            <text:p text:style-name="P740">Pesticidas</text:p>
          </table:table-cell>
          <table:table-cell table:style-name="TableCell741">
            <text:p text:style-name="P742">ex<text:s/>2903.59.90.0</text:p>
          </table:table-cell>
        </table:table-row>
        <table:table-row table:style-name="TableRow743">
          <table:table-cell table:style-name="TableCell744">
            <text:p text:style-name="P745">2.</text:p>
          </table:table-cell>
          <table:table-cell table:style-name="TableCell746">
            <text:p text:style-name="P747">4-Aminobifenilas</text:p>
          </table:table-cell>
          <table:table-cell table:style-name="TableCell748">
            <text:p text:style-name="P749">92-67-1</text:p>
          </table:table-cell>
          <table:table-cell table:style-name="TableCell750">
            <text:p text:style-name="P751">Pramoninis chemikalas</text:p>
          </table:table-cell>
          <table:table-cell table:style-name="TableCell752">
            <text:p text:style-name="P753">ex 2921.49.80.0</text:p>
          </table:table-cell>
        </table:table-row>
        <table:table-row table:style-name="TableRow754">
          <table:table-cell table:style-name="TableCell755">
            <text:p text:style-name="P756">3.</text:p>
          </table:table-cell>
          <table:table-cell table:style-name="TableCell757">
            <text:p text:style-name="P758">Asbesto pluošt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1.</text:p>
          </table:table-cell>
          <table:table-cell table:style-name="TableCell768">
            <text:p text:style-name="P769">Aktinolitas</text:p>
          </table:table-cell>
          <table:table-cell table:style-name="TableCell770">
            <text:p text:style-name="P771">77536-66-4</text:p>
          </table:table-cell>
          <table:table-cell table:style-name="TableCell772">
            <text:p text:style-name="P773">Pramoninis chemikalas</text:p>
          </table:table-cell>
          <table:table-cell table:style-name="TableCell774">
            <text:p text:style-name="P775">ex 2524.00</text:p>
          </table:table-cell>
        </table:table-row>
        <table:table-row table:style-name="TableRow776">
          <table:table-cell table:style-name="TableCell777">
            <text:p text:style-name="P778">3.2.</text:p>
          </table:table-cell>
          <table:table-cell table:style-name="TableCell779">
            <text:p text:style-name="P780">Amozitas</text:p>
          </table:table-cell>
          <table:table-cell table:style-name="TableCell781">
            <text:p text:style-name="P782">12172-73-5</text:p>
          </table:table-cell>
          <table:table-cell table:style-name="TableCell783">
            <text:p text:style-name="P784">Pramoninis chemikalas</text:p>
          </table:table-cell>
          <table:table-cell table:style-name="TableCell785">
            <text:p text:style-name="P786">ex 2524.00<text:s/></text:p>
          </table:table-cell>
        </table:table-row>
        <table:table-row table:style-name="TableRow787">
          <table:table-cell table:style-name="TableCell788">
            <text:p text:style-name="P789">3.3.</text:p>
          </table:table-cell>
          <table:table-cell table:style-name="TableCell790">
            <text:p text:style-name="P791">Antofilitas</text:p>
          </table:table-cell>
          <table:table-cell table:style-name="TableCell792">
            <text:p text:style-name="P793">77536-67-5</text:p>
          </table:table-cell>
          <table:table-cell table:style-name="TableCell794">
            <text:p text:style-name="P795">Pramoninis chemikalas</text:p>
          </table:table-cell>
          <table:table-cell table:style-name="TableCell796">
            <text:p text:style-name="P797">ex 2524.00</text:p>
          </table:table-cell>
        </table:table-row>
        <table:table-row table:style-name="TableRow798">
          <table:table-cell table:style-name="TableCell799">
            <text:p text:style-name="P800">3.4.</text:p>
          </table:table-cell>
          <table:table-cell table:style-name="TableCell801">
            <text:p text:style-name="P802">Krokidolitas*</text:p>
          </table:table-cell>
          <table:table-cell table:style-name="TableCell803">
            <text:p text:style-name="P804">12001-28-4</text:p>
          </table:table-cell>
          <table:table-cell table:style-name="TableCell805">
            <text:p text:style-name="P806">Pramoninis chemikalas</text:p>
          </table:table-cell>
          <table:table-cell table:style-name="TableCell807">
            <text:p text:style-name="P808">ex 2524.00</text:p>
          </table:table-cell>
        </table:table-row>
        <table:table-row table:style-name="TableRow809">
          <table:table-cell table:style-name="TableCell810">
            <text:p text:style-name="P811">3.5.</text:p>
          </table:table-cell>
          <table:table-cell table:style-name="TableCell812">
            <text:p text:style-name="P813">Tremolitas</text:p>
          </table:table-cell>
          <table:table-cell table:style-name="TableCell814">
            <text:p text:style-name="P815">77536-68-6</text:p>
          </table:table-cell>
          <table:table-cell table:style-name="TableCell816">
            <text:p text:style-name="P817">Pramoninis chemikalas</text:p>
          </table:table-cell>
          <table:table-cell table:style-name="TableCell818">
            <text:p text:style-name="P819">ex 2524.00</text:p>
          </table:table-cell>
        </table:table-row>
        <table:table-row table:style-name="TableRow820">
          <table:table-cell table:style-name="TableCell821">
            <text:p text:style-name="P822">4.</text:p>
          </table:table-cell>
          <table:table-cell table:style-name="TableCell823">
            <text:p text:style-name="P824">Benzidinas</text:p>
          </table:table-cell>
          <table:table-cell table:style-name="TableCell825">
            <text:p text:style-name="P826">92-87-5</text:p>
          </table:table-cell>
          <table:table-cell table:style-name="TableCell827">
            <text:p text:style-name="P828">Pramoninis chemikalas</text:p>
          </table:table-cell>
          <table:table-cell table:style-name="TableCell829">
            <text:p text:style-name="P830">ex 2921.59.90.0</text:p>
          </table:table-cell>
        </table:table-row>
        <table:table-row table:style-name="TableRow831">
          <table:table-cell table:style-name="TableCell832">
            <text:p text:style-name="P833">5.</text:p>
          </table:table-cell>
          <table:table-cell table:style-name="TableCell834">
            <text:p text:style-name="P835">Binapakrilas*</text:p>
          </table:table-cell>
          <table:table-cell table:style-name="TableCell836">
            <text:p text:style-name="P837">485-31-4</text:p>
          </table:table-cell>
          <table:table-cell table:style-name="TableCell838">
            <text:p text:style-name="P839">Labai<text:s/>pavojingas pesticidų junginys</text:p>
          </table:table-cell>
          <table:table-cell table:style-name="TableCell840">
            <text:p text:style-name="P841">ex 2916.19.80.0</text:p>
          </table:table-cell>
        </table:table-row>
        <table:table-row table:style-name="TableRow842">
          <table:table-cell table:style-name="TableCell843">
            <text:p text:style-name="P844">6.</text:p>
          </table:table-cell>
          <table:table-cell table:style-name="TableCell845">
            <text:p text:style-name="P846">Chlorbenzilatas*</text:p>
          </table:table-cell>
          <table:table-cell table:style-name="TableCell847">
            <text:p text:style-name="P848">510-15-6</text:p>
          </table:table-cell>
          <table:table-cell table:style-name="TableCell849">
            <text:p text:style-name="P850">Pesticidas</text:p>
          </table:table-cell>
          <table:table-cell table:style-name="TableCell851">
            <text:p text:style-name="P852">ex 2918.19.80.9</text:p>
          </table:table-cell>
        </table:table-row>
        <table:table-row table:style-name="TableRow853">
          <table:table-cell table:style-name="TableCell854">
            <text:p text:style-name="P855">7.</text:p>
          </table:table-cell>
          <table:table-cell table:style-name="TableCell856">
            <text:p text:style-name="P857">Chlordanas*</text:p>
          </table:table-cell>
          <table:table-cell table:style-name="TableCell858">
            <text:p text:style-name="P859">57-74-9</text:p>
          </table:table-cell>
          <table:table-cell table:style-name="TableCell860">
            <text:p text:style-name="P861">Pesticidas</text:p>
          </table:table-cell>
          <table:table-cell table:style-name="TableCell862">
            <text:p text:style-name="P863">ex 2903.59.90.0</text:p>
          </table:table-cell>
        </table:table-row>
        <table:table-row table:style-name="TableRow864">
          <table:table-cell table:style-name="TableCell865">
            <text:p text:style-name="P866">8.</text:p>
          </table:table-cell>
          <table:table-cell table:style-name="TableCell867">
            <text:p text:style-name="P868">Chlordimeformas*</text:p>
          </table:table-cell>
          <table:table-cell table:style-name="TableCell869">
            <text:p text:style-name="P870">6164-98-3</text:p>
          </table:table-cell>
          <table:table-cell table:style-name="TableCell871">
            <text:p text:style-name="P872">Pesticidas</text:p>
          </table:table-cell>
          <table:table-cell table:style-name="TableCell873">
            <text:p text:style-name="P874">ex 2925.20.00.0</text:p>
          </table:table-cell>
        </table:table-row>
        <table:table-row table:style-name="TableRow875">
          <table:table-cell table:style-name="TableCell876">
            <text:p text:style-name="P877">9.</text:p>
          </table:table-cell>
          <table:table-cell table:style-name="TableCell878">
            <text:p text:style-name="P879">1,2-dibrometanas (EDB)*</text:p>
          </table:table-cell>
          <table:table-cell table:style-name="TableCell880">
            <text:p text:style-name="P881">106-93-4</text:p>
          </table:table-cell>
          <table:table-cell table:style-name="TableCell882">
            <text:p text:style-name="P883">Pesticidas</text:p>
          </table:table-cell>
          <table:table-cell table:style-name="TableCell884">
            <text:p text:style-name="P885">ex 2903.30.36.0</text:p>
          </table:table-cell>
        </table:table-row>
        <table:table-row table:style-name="TableRow886">
          <table:table-cell table:style-name="TableCell887">
            <text:p text:style-name="P888">10.</text:p>
          </table:table-cell>
          <table:table-cell table:style-name="TableCell889">
            <text:p text:style-name="P890">1,2-dichloretanas</text:p>
          </table:table-cell>
          <table:table-cell table:style-name="TableCell891">
            <text:p text:style-name="P892">107-06-2</text:p>
          </table:table-cell>
          <table:table-cell table:style-name="TableCell893">
            <text:p text:style-name="P894">Pesticidas</text:p>
          </table:table-cell>
          <table:table-cell table:style-name="TableCell895">
            <text:p text:style-name="P896">2903.15.00.0</text:p>
          </table:table-cell>
        </table:table-row>
        <table:table-row table:style-name="TableRow897">
          <table:table-cell table:style-name="TableCell898">
            <text:p text:style-name="P899">11.</text:p>
          </table:table-cell>
          <table:table-cell table:style-name="TableCell900">
            <text:p text:style-name="P901">DDT*</text:p>
          </table:table-cell>
          <table:table-cell table:style-name="TableCell902">
            <text:p text:style-name="P903">50-29-3</text:p>
          </table:table-cell>
          <table:table-cell table:style-name="TableCell904">
            <text:p text:style-name="P905">Pesticidas</text:p>
          </table:table-cell>
          <table:table-cell table:style-name="TableCell906">
            <text:p text:style-name="P907">ex 2903.62.00.0</text:p>
          </table:table-cell>
        </table:table-row>
        <table:table-row table:style-name="TableRow908">
          <table:table-cell table:style-name="TableCell909">
            <text:p text:style-name="P910">12.</text:p>
          </table:table-cell>
          <table:table-cell table:style-name="TableCell911">
            <text:p text:style-name="P912">Dieldrinas*</text:p>
          </table:table-cell>
          <table:table-cell table:style-name="TableCell913">
            <text:p text:style-name="P914">60-57-1</text:p>
          </table:table-cell>
          <table:table-cell table:style-name="TableCell915">
            <text:p text:style-name="P916">Pesticidas</text:p>
          </table:table-cell>
          <table:table-cell table:style-name="TableCell917">
            <text:p text:style-name="P918">ex 2910.90.00.0</text:p>
          </table:table-cell>
        </table:table-row>
        <table:table-row table:style-name="TableRow919">
          <table:table-cell table:style-name="TableCell920">
            <text:p text:style-name="P921">13.</text:p>
          </table:table-cell>
          <table:table-cell table:style-name="TableCell922">
            <text:p text:style-name="P923">Dikofolis, kurio sudėtyje yra mažiau nei 78% p. p. dikofolio arba<text:s/>daugiau nei 1g/kg DDT ir su DDT susijusių junginių</text:p>
          </table:table-cell>
          <table:table-cell table:style-name="TableCell924">
            <text:p text:style-name="P925">115-32-2</text:p>
          </table:table-cell>
          <table:table-cell table:style-name="TableCell926">
            <text:p text:style-name="P927">Labai pavojingas pesticidų junginys</text:p>
          </table:table-cell>
          <table:table-cell table:style-name="TableCell928">
            <text:p text:style-name="P929">ex 2906.29.00.0</text:p>
          </table:table-cell>
        </table:table-row>
        <table:table-row table:style-name="TableRow930">
          <table:table-cell table:style-name="TableCell931">
            <text:p text:style-name="P932">14.</text:p>
          </table:table-cell>
          <table:table-cell table:style-name="TableCell933">
            <text:p text:style-name="P934">Dinosebas ir jo druskos*</text:p>
          </table:table-cell>
          <table:table-cell table:style-name="TableCell935">
            <text:p text:style-name="P936">88-85-7</text:p>
          </table:table-cell>
          <table:table-cell table:style-name="TableCell937">
            <text:p text:style-name="P938">Pesticidas</text:p>
          </table:table-cell>
          <table:table-cell table:style-name="TableCell939">
            <text:p text:style-name="P940">ex 2908.90.00.0</text:p>
          </table:table-cell>
        </table:table-row>
        <table:table-row table:style-name="TableRow941">
          <table:table-cell table:style-name="TableCell942">
            <text:p text:style-name="P943">15.</text:p>
          </table:table-cell>
          <table:table-cell table:style-name="TableCell944">
            <text:p text:style-name="P945">Endrinas</text:p>
          </table:table-cell>
          <table:table-cell table:style-name="TableCell946">
            <text:p text:style-name="P947">72-20-8</text:p>
          </table:table-cell>
          <table:table-cell table:style-name="TableCell948">
            <text:p text:style-name="P949">Pesticidas</text:p>
          </table:table-cell>
          <table:table-cell table:style-name="TableCell950">
            <text:p text:style-name="P951">ex 2910.90.00.0</text:p>
          </table:table-cell>
        </table:table-row>
        <table:table-row table:style-name="TableRow952">
          <table:table-cell table:style-name="TableCell953">
            <text:p text:style-name="P954">16.</text:p>
          </table:table-cell>
          <table:table-cell table:style-name="TableCell955">
            <text:p text:style-name="P956">Etileno dichloridas*</text:p>
          </table:table-cell>
          <table:table-cell table:style-name="TableCell957">
            <text:p text:style-name="P958">107-06-2</text:p>
          </table:table-cell>
          <table:table-cell table:style-name="TableCell959">
            <text:p text:style-name="P960">Pesticidas</text:p>
          </table:table-cell>
          <table:table-cell table:style-name="TableCell961">
            <text:p text:style-name="P962">ex2903.15.00.0</text:p>
          </table:table-cell>
        </table:table-row>
        <table:table-row table:style-name="TableRow963">
          <table:table-cell table:style-name="TableCell964">
            <text:p text:style-name="P965">17.</text:p>
          </table:table-cell>
          <table:table-cell table:style-name="TableCell966">
            <text:p text:style-name="P967">Etileno oksidas*</text:p>
          </table:table-cell>
          <table:table-cell table:style-name="TableCell968">
            <text:p text:style-name="P969">75-21-8</text:p>
          </table:table-cell>
          <table:table-cell table:style-name="TableCell970">
            <text:p text:style-name="P971">Pesticidas</text:p>
          </table:table-cell>
          <table:table-cell table:style-name="TableCell972">
            <text:p text:style-name="P973">ex 2910.10.00.0</text:p>
          </table:table-cell>
        </table:table-row>
        <table:table-row table:style-name="TableRow974">
          <table:table-cell table:style-name="TableCell975">
            <text:p text:style-name="P976">18.</text:p>
          </table:table-cell>
          <table:table-cell table:style-name="TableCell977">
            <text:p text:style-name="P978">Fluoracetamidas*</text:p>
          </table:table-cell>
          <table:table-cell table:style-name="TableCell979">
            <text:p text:style-name="P980">640-19-7</text:p>
          </table:table-cell>
          <table:table-cell table:style-name="TableCell981">
            <text:p text:style-name="P982">Pesticidas</text:p>
          </table:table-cell>
          <table:table-cell table:style-name="TableCell983">
            <text:p text:style-name="P984">ex 2924.19.00.0</text:p>
          </table:table-cell>
        </table:table-row>
        <table:table-row table:style-name="TableRow985">
          <table:table-cell table:style-name="TableCell986">
            <text:p text:style-name="P987">19.</text:p>
          </table:table-cell>
          <table:table-cell table:style-name="TableCell988">
            <text:p text:style-name="P989">Fosfamidonas (tirpūs skysti medžiagos junginiai, kuriuose aktyvusis ingredientas sudaro daugiau nei<text:s/>1000 g/l)*.</text:p>
          </table:table-cell>
          <table:table-cell table:style-name="TableCell990">
            <text:p text:style-name="P991">13171-21-6 (mišinys, (E) ir (Z) izomerai)<text:s/></text:p>
            <text:p text:style-name="P992">23783-98-4<text:s/></text:p>
            <text:p text:style-name="P993">((Z) – izomeras) 297-99-4<text:s/></text:p>
            <text:p text:style-name="P994">((E)-izomeras)</text:p>
          </table:table-cell>
          <table:table-cell table:style-name="TableCell995">
            <text:p text:style-name="P996">Labai pavojingas pesticidų junginys</text:p>
          </table:table-cell>
          <table:table-cell table:style-name="TableCell997">
            <text:p text:style-name="P998">ex 2924.19.00.0</text:p>
          </table:table-cell>
        </table:table-row>
        <table:table-row table:style-name="TableRow999">
          <table:table-cell table:style-name="TableCell1000">
            <text:p text:style-name="P1001">20.</text:p>
          </table:table-cell>
          <table:table-cell table:style-name="TableCell1002">
            <text:p text:style-name="P1003">Gyvsidabrio junginiai, tarp j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0.1.</text:p>
          </table:table-cell>
          <table:table-cell table:style-name="TableCell1013">
            <text:p text:style-name="P1014">Alkiliniai, alkiloksialkiliniai ir ariliniai<text:s/>gyvsidabrio junginiai*</text:p>
          </table:table-cell>
          <table:table-cell table:style-name="TableCell1015">
            <text:p text:style-name="P1016"/>
          </table:table-cell>
          <table:table-cell table:style-name="TableCell1017">
            <text:p text:style-name="P1018">Pesticidas</text:p>
          </table:table-cell>
          <table:table-cell table:style-name="TableCell1019">
            <text:p text:style-name="P1020"/>
          </table:table-cell>
        </table:table-row>
        <table:table-row table:style-name="TableRow1021">
          <table:table-cell table:style-name="TableCell1022">
            <text:p text:style-name="P1023">20.2.</text:p>
          </table:table-cell>
          <table:table-cell table:style-name="TableCell1024">
            <text:p text:style-name="P1025">Gyvsidabrio chloridas (kalomelis)*</text:p>
          </table:table-cell>
          <table:table-cell table:style-name="TableCell1026">
            <text:p text:style-name="P1027">10112-91-1</text:p>
          </table:table-cell>
          <table:table-cell table:style-name="TableCell1028">
            <text:p text:style-name="P1029">Pesticidas</text:p>
          </table:table-cell>
          <table:table-cell table:style-name="TableCell1030">
            <text:p text:style-name="P1031">ex 2827.39.80.0</text:p>
          </table:table-cell>
        </table:table-row>
        <table:table-row table:style-name="TableRow1032">
          <table:table-cell table:style-name="TableCell1033">
            <text:p text:style-name="P1034">20.3.</text:p>
          </table:table-cell>
          <table:table-cell table:style-name="TableCell1035">
            <text:p text:style-name="P1036">Gyvsidabrio oksidas*</text:p>
          </table:table-cell>
          <table:table-cell table:style-name="TableCell1037">
            <text:p text:style-name="P1038">21908-53-2</text:p>
          </table:table-cell>
          <table:table-cell table:style-name="TableCell1039">
            <text:p text:style-name="P1040">Pesticidas</text:p>
          </table:table-cell>
          <table:table-cell table:style-name="TableCell1041">
            <text:p text:style-name="P1042">2825.90.50.0</text:p>
          </table:table-cell>
        </table:table-row>
        <table:table-row table:style-name="TableRow1043">
          <table:table-cell table:style-name="TableCell1044">
            <text:p text:style-name="P1045">20.4.</text:p>
          </table:table-cell>
          <table:table-cell table:style-name="TableCell1046">
            <text:p text:style-name="P1047">Kiti neorganiniai gyvsidabrio junginiai*</text:p>
          </table:table-cell>
          <table:table-cell table:style-name="TableCell1048">
            <text:p text:style-name="P1049"/>
          </table:table-cell>
          <table:table-cell table:style-name="TableCell1050">
            <text:p text:style-name="P1051">Pesticidas</text:p>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HCH<text:s/>(sumaišyti izomerai)*</text:p>
          </table:table-cell>
          <table:table-cell table:style-name="TableCell1059">
            <text:p text:style-name="P1060">608-73-1</text:p>
          </table:table-cell>
          <table:table-cell table:style-name="TableCell1061">
            <text:p text:style-name="P1062">Pesticidas</text:p>
          </table:table-cell>
          <table:table-cell table:style-name="TableCell1063">
            <text:p text:style-name="P1064">ex 2903.51.00.0</text:p>
          </table:table-cell>
        </table:table-row>
        <table:table-row table:style-name="TableRow1065">
          <table:table-cell table:style-name="TableCell1066">
            <text:p text:style-name="P1067">22.</text:p>
          </table:table-cell>
          <table:table-cell table:style-name="TableCell1068">
            <text:p text:style-name="P1069">Heksachlorbenzenas*</text:p>
          </table:table-cell>
          <table:table-cell table:style-name="TableCell1070">
            <text:p text:style-name="P1071">118-74-1</text:p>
          </table:table-cell>
          <table:table-cell table:style-name="TableCell1072">
            <text:p text:style-name="P1073">Pesticidas</text:p>
          </table:table-cell>
          <table:table-cell table:style-name="TableCell1074">
            <text:p text:style-name="P1075">ex 2903.62.00.0</text:p>
          </table:table-cell>
        </table:table-row>
        <table:table-row table:style-name="TableRow1076">
          <table:table-cell table:style-name="TableCell1077">
            <text:p text:style-name="P1078">23.</text:p>
          </table:table-cell>
          <table:table-cell table:style-name="TableCell1079">
            <text:p text:style-name="P1080">Heptachloras*</text:p>
          </table:table-cell>
          <table:table-cell table:style-name="TableCell1081">
            <text:p text:style-name="P1082">76-44-8</text:p>
          </table:table-cell>
          <table:table-cell table:style-name="TableCell1083">
            <text:p text:style-name="P1084">Pesticidas</text:p>
          </table:table-cell>
          <table:table-cell table:style-name="TableCell1085">
            <text:p text:style-name="P1086">ex 2903.59.90.0</text:p>
          </table:table-cell>
        </table:table-row>
        <table:table-row table:style-name="TableRow1087">
          <table:table-cell table:style-name="TableCell1088">
            <text:p text:style-name="P1089">24.</text:p>
          </table:table-cell>
          <table:table-cell table:style-name="TableCell1090">
            <text:p text:style-name="P1091">Kamfechloras (toksafenas)*</text:p>
          </table:table-cell>
          <table:table-cell table:style-name="TableCell1092">
            <text:p text:style-name="P1093">8001-35-2</text:p>
          </table:table-cell>
          <table:table-cell table:style-name="TableCell1094">
            <text:p text:style-name="P1095">Pesticidas</text:p>
          </table:table-cell>
          <table:table-cell table:style-name="TableCell1096">
            <text:p text:style-name="P1097">ex 3808.10.20.0</text:p>
          </table:table-cell>
        </table:table-row>
        <table:table-row table:style-name="TableRow1098">
          <table:table-cell table:style-name="TableCell1099">
            <text:p text:style-name="P1100">25.</text:p>
          </table:table-cell>
          <table:table-cell table:style-name="TableCell1101">
            <text:p text:style-name="P1102">Kaptafolas*</text:p>
          </table:table-cell>
          <table:table-cell table:style-name="TableCell1103">
            <text:p text:style-name="P1104">2425-06-1</text:p>
          </table:table-cell>
          <table:table-cell table:style-name="TableCell1105">
            <text:p text:style-name="P1106">Pesticidas</text:p>
          </table:table-cell>
          <table:table-cell table:style-name="TableCell1107">
            <text:p text:style-name="P1108">ex 2930.90.70.9</text:p>
          </table:table-cell>
        </table:table-row>
        <text:soft-page-break/>
        <table:table-row table:style-name="TableRow1109">
          <table:table-cell table:style-name="TableCell1110">
            <text:p text:style-name="P1111">26.</text:p>
          </table:table-cell>
          <table:table-cell table:style-name="TableCell1112">
            <text:p text:style-name="P1113">Kvintocenas, kurio sudėtyje yra daugiau nei 1g/kg heksachlorbenzeno arba daugiau nei 10g/kg pentachlorbenzeno</text:p>
          </table:table-cell>
          <table:table-cell table:style-name="TableCell1114">
            <text:p text:style-name="P1115">82-68-8</text:p>
          </table:table-cell>
          <table:table-cell table:style-name="TableCell1116">
            <text:p text:style-name="P1117">Pesticidas</text:p>
          </table:table-cell>
          <table:table-cell table:style-name="TableCell1118">
            <text:p text:style-name="P1119">ex.2904.90.85.0</text:p>
          </table:table-cell>
        </table:table-row>
        <table:table-row table:style-name="TableRow1120">
          <table:table-cell table:style-name="TableCell1121">
            <text:p text:style-name="P1122">27.</text:p>
          </table:table-cell>
          <table:table-cell table:style-name="TableCell1123">
            <text:p text:style-name="P1124">Lindanas*</text:p>
          </table:table-cell>
          <table:table-cell table:style-name="TableCell1125">
            <text:p text:style-name="P1126">58-89-9</text:p>
          </table:table-cell>
          <table:table-cell table:style-name="TableCell1127">
            <text:p text:style-name="P1128">Pesticidas</text:p>
          </table:table-cell>
          <table:table-cell table:style-name="TableCell1129">
            <text:p text:style-name="P1130">ex 2903.51.00.0</text:p>
          </table:table-cell>
        </table:table-row>
        <table:table-row table:style-name="TableRow1131">
          <table:table-cell table:style-name="TableCell1132">
            <text:p text:style-name="P1133">28.</text:p>
          </table:table-cell>
          <table:table-cell table:style-name="TableCell1134">
            <text:p text:style-name="P1135">Maleino hidrazidas ir jo druskos, išskyrus kalio, natrio ir cholino drusk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9.</text:p>
          </table:table-cell>
          <table:table-cell table:style-name="TableCell1145">
            <text:p text:style-name="P1146">Maleino hidrazido kalio, natrio ir cholino druskos, kurių sudėtyje yra daugiau nei 1mg/kg laisvojo hidrazino, išreikšto rūgšties ekvivalentu*</text:p>
          </table:table-cell>
          <table:table-cell table:style-name="TableCell1147">
            <text:p text:style-name="P1148">123-33-1</text:p>
          </table:table-cell>
          <table:table-cell table:style-name="TableCell1149">
            <text:p text:style-name="P1150">Labai pavojingas pesticidų junginys</text:p>
          </table:table-cell>
          <table:table-cell table:style-name="TableCell1151">
            <text:p text:style-name="P1152">ex 2933.99.90.0</text:p>
          </table:table-cell>
        </table:table-row>
        <table:table-row table:style-name="TableRow1153">
          <table:table-cell table:style-name="TableCell1154">
            <text:p text:style-name="P1155">30.</text:p>
          </table:table-cell>
          <table:table-cell table:style-name="TableCell1156">
            <text:p text:style-name="P1157">Metamidofosas (tirpūs skysti medžiagos junginiai, kuriuose aktyvusis ingredientas sudaro daugiau nei 600 g/l)*.</text:p>
          </table:table-cell>
          <table:table-cell table:style-name="TableCell1158">
            <text:p text:style-name="P1159">10265-92-6</text:p>
          </table:table-cell>
          <table:table-cell table:style-name="TableCell1160">
            <text:p text:style-name="P1161">Labai pavojingas pesticidų junginys</text:p>
          </table:table-cell>
          <table:table-cell table:style-name="TableCell1162">
            <text:p text:style-name="P1163">ex 2930.90.70.9</text:p>
          </table:table-cell>
        </table:table-row>
        <table:table-row table:style-name="TableRow1164">
          <table:table-cell table:style-name="TableCell1165">
            <text:p text:style-name="P1166">31.</text:p>
          </table:table-cell>
          <table:table-cell table:style-name="TableCell1167">
            <text:p text:style-name="P1168">Metilparationas (emulsifuojantys<text:s/>koncentratai (EC) su 19,5%, 40%, 50%, 60% aktyvaus ingrediento ir milteliai, kurių sudėtyje yra 1,5%, 2% ir 3% aktyvaus ingrediento)*</text:p>
          </table:table-cell>
          <table:table-cell table:style-name="TableCell1169">
            <text:p text:style-name="P1170">298-00-0</text:p>
          </table:table-cell>
          <table:table-cell table:style-name="TableCell1171">
            <text:p text:style-name="P1172">Labai pavojingas pesticidų junginys</text:p>
          </table:table-cell>
          <table:table-cell table:style-name="TableCell1173">
            <text:p text:style-name="P1174">ex 2920.10.00.0</text:p>
          </table:table-cell>
        </table:table-row>
        <table:table-row table:style-name="TableRow1175">
          <table:table-cell table:style-name="TableCell1176">
            <text:p text:style-name="P1177">32.</text:p>
          </table:table-cell>
          <table:table-cell table:style-name="TableCell1178">
            <text:p text:style-name="P1179">Monokrotofosas (tirpūs skysti medžiagos junginiai, kuriuose aktyvusis ingredientas sudaro daugiau nei 600 g/l)*.</text:p>
          </table:table-cell>
          <table:table-cell table:style-name="TableCell1180">
            <text:p text:style-name="P1181">6923-22-4</text:p>
          </table:table-cell>
          <table:table-cell table:style-name="TableCell1182">
            <text:p text:style-name="P1183">Labai pavojingas pesticidų junginys</text:p>
          </table:table-cell>
          <table:table-cell table:style-name="TableCell1184">
            <text:p text:style-name="P1185">ex 2924.19.00.0</text:p>
          </table:table-cell>
        </table:table-row>
        <table:table-row table:style-name="TableRow1186">
          <table:table-cell table:style-name="TableCell1187">
            <text:p text:style-name="P1188">33.</text:p>
          </table:table-cell>
          <table:table-cell table:style-name="TableCell1189">
            <text:p text:style-name="P1190">Monometildibromdifenilmetanas (DBBT)</text:p>
          </table:table-cell>
          <table:table-cell table:style-name="TableCell1191">
            <text:p text:style-name="P1192">99688-47-8</text:p>
          </table:table-cell>
          <table:table-cell table:style-name="TableCell1193">
            <text:p text:style-name="P1194">Pramoninis chemikalas</text:p>
          </table:table-cell>
          <table:table-cell table:style-name="TableCell1195">
            <text:p text:style-name="P1196">ex 2903.69.90.0</text:p>
          </table:table-cell>
        </table:table-row>
        <table:table-row table:style-name="TableRow1197">
          <table:table-cell table:style-name="TableCell1198">
            <text:p text:style-name="P1199">34.</text:p>
          </table:table-cell>
          <table:table-cell table:style-name="TableCell1200">
            <text:p text:style-name="P1201">Monometildichlordifenilmetanas (Ugilec<text:s/>121)</text:p>
          </table:table-cell>
          <table:table-cell table:style-name="TableCell1202">
            <text:p text:style-name="P1203"/>
          </table:table-cell>
          <table:table-cell table:style-name="TableCell1204">
            <text:p text:style-name="P1205">Pramoninis chemikalas</text:p>
          </table:table-cell>
          <table:table-cell table:style-name="TableCell1206">
            <text:p text:style-name="P1207"/>
          </table:table-cell>
        </table:table-row>
        <table:table-row table:style-name="TableRow1208">
          <table:table-cell table:style-name="TableCell1209">
            <text:p text:style-name="P1210">35.</text:p>
          </table:table-cell>
          <table:table-cell table:style-name="TableCell1211">
            <text:p text:style-name="P1212">Monometiltetrachlordifenilmetanas (Ugilec 141)</text:p>
          </table:table-cell>
          <table:table-cell table:style-name="TableCell1213">
            <text:p text:style-name="P1214">76253-60-6</text:p>
          </table:table-cell>
          <table:table-cell table:style-name="TableCell1215">
            <text:p text:style-name="P1216">Pramoninis chemikalas</text:p>
          </table:table-cell>
          <table:table-cell table:style-name="TableCell1217">
            <text:p text:style-name="P1218">ex 2903.69.90.0</text:p>
          </table:table-cell>
        </table:table-row>
        <table:table-row table:style-name="TableRow1219">
          <table:table-cell table:style-name="TableCell1220">
            <text:p text:style-name="P1221">36.</text:p>
          </table:table-cell>
          <table:table-cell table:style-name="TableCell1222">
            <text:p text:style-name="P1223">2-Naftilaminas</text:p>
          </table:table-cell>
          <table:table-cell table:style-name="TableCell1224">
            <text:p text:style-name="P1225">91-59-8</text:p>
          </table:table-cell>
          <table:table-cell table:style-name="TableCell1226">
            <text:p text:style-name="P1227">Pramoninis chemikalas</text:p>
          </table:table-cell>
          <table:table-cell table:style-name="TableCell1228">
            <text:p text:style-name="P1229">ex 2921.45.00.0</text:p>
          </table:table-cell>
        </table:table-row>
        <table:table-row table:style-name="TableRow1230">
          <table:table-cell table:style-name="TableCell1231">
            <text:p text:style-name="P1232">37.</text:p>
          </table:table-cell>
          <table:table-cell table:style-name="TableCell1233">
            <text:p text:style-name="P1234">4-Nitrobifenilas</text:p>
          </table:table-cell>
          <table:table-cell table:style-name="TableCell1235">
            <text:p text:style-name="P1236">92-93-3</text:p>
          </table:table-cell>
          <table:table-cell table:style-name="TableCell1237">
            <text:p text:style-name="P1238">Pramoninis chemikalas</text:p>
          </table:table-cell>
          <table:table-cell table:style-name="TableCell1239">
            <text:p text:style-name="P1240">ex<text:s/>2904.20.00.0</text:p>
          </table:table-cell>
        </table:table-row>
        <table:table-row table:style-name="TableRow1241">
          <table:table-cell table:style-name="TableCell1242">
            <text:p text:style-name="P1243">38.</text:p>
          </table:table-cell>
          <table:table-cell table:style-name="TableCell1244">
            <text:p text:style-name="P1245">Nitrofenas</text:p>
          </table:table-cell>
          <table:table-cell table:style-name="TableCell1246">
            <text:p text:style-name="P1247">1836-75-5</text:p>
          </table:table-cell>
          <table:table-cell table:style-name="TableCell1248">
            <text:p text:style-name="P1249">Pesticidas</text:p>
          </table:table-cell>
          <table:table-cell table:style-name="TableCell1250">
            <text:p text:style-name="P1251">ex 2909.30.90.0</text:p>
          </table:table-cell>
        </table:table-row>
        <table:table-row table:style-name="TableRow1252">
          <table:table-cell table:style-name="TableCell1253">
            <text:p text:style-name="P1254">39.</text:p>
          </table:table-cell>
          <table:table-cell table:style-name="TableCell1255">
            <text:p text:style-name="P1256">Parationas (visi tos medžiagos junginiai – aerozoliai, paversti į dulkes labai smulkūs milteliai (DP), emulsifuojantys koncentratai (EC), granulės (GR) ir vilgūs labai smulkūs milteliai<text:s/>(WP), išskyrus suspensijas kapsulėse (CS)*</text:p>
          </table:table-cell>
          <table:table-cell table:style-name="TableCell1257">
            <text:p text:style-name="P1258">56-38-2</text:p>
          </table:table-cell>
          <table:table-cell table:style-name="TableCell1259">
            <text:p text:style-name="P1260">Labai pavojingas pesticidų junginys</text:p>
          </table:table-cell>
          <table:table-cell table:style-name="TableCell1261">
            <text:p text:style-name="P1262">ex 2920.10.00.0</text:p>
          </table:table-cell>
        </table:table-row>
        <table:table-row table:style-name="TableRow1263">
          <table:table-cell table:style-name="TableCell1264">
            <text:p text:style-name="P1265">40.</text:p>
          </table:table-cell>
          <table:table-cell table:style-name="TableCell1266">
            <text:p text:style-name="P1267">Pentachlorfenolis*</text:p>
          </table:table-cell>
          <table:table-cell table:style-name="TableCell1268">
            <text:p text:style-name="P1269">87-86-5</text:p>
          </table:table-cell>
          <table:table-cell table:style-name="TableCell1270">
            <text:p text:style-name="P1271">Pesticidas</text:p>
          </table:table-cell>
          <table:table-cell table:style-name="TableCell1272">
            <text:p text:style-name="P1273">ex 2908.10.00.0</text:p>
          </table:table-cell>
        </table:table-row>
        <table:table-row table:style-name="TableRow1274">
          <table:table-cell table:style-name="TableCell1275">
            <text:p text:style-name="P1276">41.</text:p>
          </table:table-cell>
          <table:table-cell table:style-name="TableCell1277">
            <text:p text:style-name="P1278">Polibromintieji bifenilai (PBB)*</text:p>
          </table:table-cell>
          <table:table-cell table:style-name="TableCell1279">
            <text:p text:style-name="P1280">36355-01-8 (heksa-)</text:p>
            <text:p text:style-name="P1281">27858-07-7 (okta-)</text:p>
            <text:p text:style-name="P1282">13654-09-6<text:s/>(deka-)</text:p>
          </table:table-cell>
          <table:table-cell table:style-name="TableCell1283">
            <text:p text:style-name="P1284">Pramoninis chemikalas</text:p>
          </table:table-cell>
          <table:table-cell table:style-name="TableCell1285">
            <text:p text:style-name="P1286">ex 2903.69.90.0</text:p>
          </table:table-cell>
        </table:table-row>
        <table:table-row table:style-name="TableRow1287">
          <table:table-cell table:style-name="TableCell1288">
            <text:p text:style-name="P1289">42.</text:p>
          </table:table-cell>
          <table:table-cell table:style-name="TableCell1290">
            <text:p text:style-name="P1291">Polichlorintieji bifenilai (PCB)*</text:p>
          </table:table-cell>
          <table:table-cell table:style-name="TableCell1292">
            <text:p text:style-name="P1293">1336-36-3</text:p>
          </table:table-cell>
          <table:table-cell table:style-name="TableCell1294">
            <text:p text:style-name="P1295">Pramoninis chemikalas</text:p>
          </table:table-cell>
          <table:table-cell table:style-name="TableCell1296">
            <text:p text:style-name="P1297">ex 2903.69.90.0</text:p>
          </table:table-cell>
        </table:table-row>
        <table:table-row table:style-name="TableRow1298">
          <table:table-cell table:style-name="TableCell1299">
            <text:p text:style-name="P1300">43.</text:p>
          </table:table-cell>
          <table:table-cell table:style-name="TableCell1301">
            <text:p text:style-name="P1302">Polichlorintieji terfenilai (PCT)*</text:p>
          </table:table-cell>
          <table:table-cell table:style-name="TableCell1303">
            <text:p text:style-name="P1304">61788-33-8</text:p>
          </table:table-cell>
          <table:table-cell table:style-name="TableCell1305">
            <text:p text:style-name="P1306">Pramoninis chemikalas</text:p>
          </table:table-cell>
          <table:table-cell table:style-name="TableCell1307">
            <text:p text:style-name="P1308">ex 2903.69.90.0</text:p>
          </table:table-cell>
        </table:table-row>
        <table:table-row table:style-name="TableRow1309">
          <table:table-cell table:style-name="TableCell1310">
            <text:p text:style-name="P1311">44.</text:p>
          </table:table-cell>
          <table:table-cell table:style-name="TableCell1312">
            <text:p text:style-name="P1313">Preparatai, kurių sudėtyje<text:s/>yra daugiau nei 0,005 % PCB ar PCT pagal svorį</text:p>
          </table:table-cell>
          <table:table-cell table:style-name="TableCell1314">
            <text:p text:style-name="P1315"/>
          </table:table-cell>
          <table:table-cell table:style-name="TableCell1316">
            <text:p text:style-name="P1317">Pramoninis chemikalas</text:p>
          </table:table-cell>
          <table:table-cell table:style-name="TableCell1318">
            <text:p text:style-name="P1319"/>
          </table:table-cell>
        </table:table-row>
        <table:table-row table:style-name="TableRow1320">
          <table:table-cell table:style-name="TableCell1321">
            <text:p text:style-name="P1322">45.</text:p>
          </table:table-cell>
          <table:table-cell table:style-name="TableCell1323">
            <text:p text:style-name="P1324">2,4,5-T*<text:s/></text:p>
          </table:table-cell>
          <table:table-cell table:style-name="TableCell1325">
            <text:p text:style-name="P1326">93-76-5</text:p>
          </table:table-cell>
          <table:table-cell table:style-name="TableCell1327">
            <text:p text:style-name="P1328">Pesticidas</text:p>
          </table:table-cell>
          <table:table-cell table:style-name="TableCell1329">
            <text:p text:style-name="P1330">ex 2918.90.90.0</text:p>
          </table:table-cell>
        </table:table-row>
        <table:table-row table:style-name="TableRow1331">
          <table:table-cell table:style-name="TableCell1332">
            <text:p text:style-name="P1333">46.</text:p>
          </table:table-cell>
          <table:table-cell table:style-name="TableCell1334">
            <text:p text:style-name="P1335">Tri-aziridinil-fosfinoksidas</text:p>
          </table:table-cell>
          <table:table-cell table:style-name="TableCell1336">
            <text:p text:style-name="P1337">545-55-1</text:p>
          </table:table-cell>
          <table:table-cell table:style-name="TableCell1338">
            <text:p text:style-name="P1339">Pramoninis chemikalas</text:p>
          </table:table-cell>
          <table:table-cell table:style-name="TableCell1340">
            <text:p text:style-name="P1341">ex 2933.99.90.0</text:p>
          </table:table-cell>
        </table:table-row>
        <table:table-row table:style-name="TableRow1342">
          <table:table-cell table:style-name="TableCell1343">
            <text:p text:style-name="P1344">47.</text:p>
          </table:table-cell>
          <table:table-cell table:style-name="TableCell1345">
            <text:p text:style-name="P1346">Tri (2,3 –dibrompropil) fosfatas*</text:p>
          </table:table-cell>
          <table:table-cell table:style-name="TableCell1347">
            <text:p text:style-name="P1348">126-72-7</text:p>
          </table:table-cell>
          <table:table-cell table:style-name="TableCell1349">
            <text:p text:style-name="P1350">Pramoninis chemikalas</text:p>
          </table:table-cell>
          <table:table-cell table:style-name="TableCell1351">
            <text:p text:style-name="P1352">ex 2919.00.90.0</text:p>
          </table:table-cell>
        </table:table-row>
      </table:table>
      <text:p text:style-name="P1353"><text:span text:style-name="T1354">* Cheminės medžiagos ar preparatai, kuriuos planuojant eksportuoti į paskirties valstybę nereikia rengti bei pateikti paskirties šalies paskirtajai valstybės institucijai ar Vyriausybei eksporto pranešimo. Planuojant<text:s/></text:span><text:span text:style-name="T1355">eksportuoti šias medžiagas, eksportuojančios šalies paskirtoji valstybės institucija tik informuoja apie numatomą įvežimą į paskirties šalį.</text:span></text:p>
      <text:p text:style-name="P1356">** Šiame sąraše prekių kodai nurodyti pagal Kombinuotosios prekių nomenklatūros (KPN) 2003 metų versiją.</text:p>
      <text:soft-page-break/>
      <text:p text:style-name="P1357">______________</text:p>
      <text:p text:style-name="P1358"/>
      <text:p text:style-name="P1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03:00Z</meta:creation-date>
    <dc:date>2015-08-06T15:03:00Z</dc:date>
    <meta:template xlink:href="Normal" xlink:type="simple"/>
    <meta:editing-cycles>2</meta:editing-cycles>
    <meta:editing-duration>PT0S</meta:editing-duration>
    <meta:document-statistic meta:page-count="12" meta:paragraph-count="549" meta:word-count="3787" meta:character-count="30772" meta:row-count="1197" meta:non-whitespace-character-count="27534"/>
  </office:meta>
</office:document-meta>
</file>