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1999 M. SAUSIO 29 D. ĮSAKYMU NR. 18 „DĖL ĮMOKŲ KODŲ SĄRAŠO PATVIRTINIMO“ PATVIRTINTO MOKESČIŲ, RINKLIAVŲ IR KITŲ ĮMOKŲ Į LIETUVOS RESPUBLIKOS VALSTYBĖS BIUDŽETĄ, SAVIVALDYBIŲ BIUDŽETUS BEI VALSTYBĖS PINIGŲ FONDUS KODŲ SĄRAŠO (2000 M. GRUODŽIO 22 D. ĮSAKYMU NR. 247 PATVIRTINTOS NAUJOS REDAKCIJOS) PAKEITIMO</text:p>
      <text:p text:style-name="P9"/>
      <text:p text:style-name="P10">2002 m. kovo 25 d. Nr. 81</text:p>
      <text:p text:style-name="P11">Vilnius</text:p>
      <text:p text:style-name="P12"/>
      <text:p text:style-name="P13"/>
      <text:p text:style-name="P14"/>
      <text:p text:style-name="P15"><text:span text:style-name="T16">Vadovaudamasis Lietuvos Respublikos Vy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17">5-105</text:span></text:a><text:span text:style-name="T18">) bei Finansų ministerijos 1999 m. sausio 13 d. pavedimu Nr. 03-09/280 ir siekdamas pagerinti įmokų į valstybės, savivaldybių biudžetus bei pinigų fondus apskaitą:</text:span></text:p>
      <text:p text:style-name="P19"><text:span text:style-name="T20">1</text:span><text:span text:style-name="T21">.<text:s/></text:span><text:span text:style-name="T22">Pakeičiu</text:span><text:span text:style-name="T23"><text:s/>Valstybinės mokesčių inspekcijos prie Lietuvos Respublikos finansų ministerijos viršininko 1999 m. sausio 29 d. įsakymu Nr. 18 „Dėl įmokų kodų sąrašo patvirtinimo“ patvirtinto Mokesčių, rinkliavų ir kitų įmokų į Lietuvos Respublikos valstybės biudžetą, savivaldybių biudžetus bei valstybės pinigų fondus kodų sąrašo (toliau – Sąrašas; Žin., 1999, Nr.<text:s/></text:span><text:a xlink:href="https://www.e-tar.lt/portal/lt/legalAct/TAR.BE8EB3D0EEFE" office:target-frame-name="_blank" xlink:show="new"><text:span text:style-name="T24">16-437</text:span></text:a><text:span text:style-name="T25">; 2000 m. gruodžio 22 d. įsakymo Nr. 247 redakcija, Žin., 2000, Nr.<text:s/></text:span><text:a xlink:href="https://www.e-tar.lt/portal/lt/legalAct/TAR.B2C373F584AC" office:target-frame-name="_blank" xlink:show="new"><text:span text:style-name="T26">113-3636</text:span></text:a><text:span text:style-name="T27">; 2001, Nr.<text:s/></text:span><text:a xlink:href="https://www.e-tar.lt/portal/lt/legalAct/TAR.1FAA1A295296" office:target-frame-name="_blank" xlink:show="new"><text:span text:style-name="T28">12-391</text:span></text:a><text:span text:style-name="T29">, Nr.<text:s/></text:span><text:a xlink:href="https://www.e-tar.lt/portal/lt/legalAct/TAR.CFFA34C1872F" office:target-frame-name="_blank" xlink:show="new"><text:span text:style-name="T30">18-571</text:span></text:a><text:span text:style-name="T31">, Nr.<text:s/></text:span><text:a xlink:href="https://www.e-tar.lt/portal/lt/legalAct/TAR.3ABD7B40F3F6" office:target-frame-name="_blank" xlink:show="new"><text:span text:style-name="T32">25-845</text:span></text:a><text:span text:style-name="T33">, Nr.<text:s/></text:span><text:a xlink:href="https://www.e-tar.lt/portal/lt/legalAct/TAR.C8ECCC19EAC7" office:target-frame-name="_blank" xlink:show="new"><text:span text:style-name="T34">26-875</text:span></text:a><text:span text:style-name="T35">, Nr.<text:s/></text:span><text:a xlink:href="https://www.e-tar.lt/portal/lt/legalAct/TAR.1E1BE58D3376" office:target-frame-name="_blank" xlink:show="new"><text:span text:style-name="T36">53-1919</text:span></text:a><text:span text:style-name="T37">, Nr.<text:s/></text:span><text:a xlink:href="https://www.e-tar.lt/portal/lt/legalAct/TAR.DE7878BE53E1" office:target-frame-name="_blank" xlink:show="new"><text:span text:style-name="T38">56-2013</text:span></text:a><text:span text:style-name="T39">, Nr.<text:s/></text:span><text:a xlink:href="https://www.e-tar.lt/portal/lt/legalAct/TAR.4D0EC08FA775" office:target-frame-name="_blank" xlink:show="new"><text:span text:style-name="T40">72-2552</text:span></text:a><text:span text:style-name="T41">, Nr.<text:s/></text:span><text:a xlink:href="https://www.e-tar.lt/portal/lt/legalAct/TAR.B27A4E14AEAA" office:target-frame-name="_blank" xlink:show="new"><text:span text:style-name="T42">80-2809</text:span></text:a><text:span text:style-name="T43">; 2002, Nr.<text:s/></text:span><text:a xlink:href="https://www.e-tar.lt/portal/lt/legalAct/TAR.6A49C9562CAA" office:target-frame-name="_blank" xlink:show="new"><text:span text:style-name="T44">10-382</text:span></text:a><text:span text:style-name="T45">, Nr.<text:s/></text:span><text:a xlink:href="https://www.e-tar.lt/portal/lt/legalAct/TAR.5E9AF5F8603D" office:target-frame-name="_blank" xlink:show="new"><text:span text:style-name="T46">15-602</text:span></text:a><text:span text:style-name="T47">, Nr.<text:s/></text:span><text:a xlink:href="https://www.e-tar.lt/portal/lt/legalAct/TAR.A9DAE209DB39" office:target-frame-name="_blank" xlink:show="new"><text:span text:style-name="T48">18-745</text:span></text:a><text:span text:style-name="T49">) I dalies:</text:span></text:p>
      <text:p text:style-name="P50"><text:span text:style-name="T51">1.1</text:span><text:span text:style-name="T52">. „</text:span><text:span text:style-name="T53">Individualių (personalinių) įmonių ar (ir) ūkinių bendrijų už laikotarpį iki 2001-12-31 pajamų ir (ar) juridinių asmenų pelno mokestis</text:span><text:span text:style-name="T54">“ skyriaus:</text:span></text:p>
      <text:p text:style-name="P55"><text:span text:style-name="T56">1.1.1</text:span><text:span text:style-name="T57">. „</text:span><text:span text:style-name="T58">Nuo individualių (personalinių) įmonių ir ūkinių bendrijų užsienio juridiniams asmenims ir kitoms organizacijoms, įregistruotoms lengvatinio mokesčio tarifo valstybėse, išmokėtų pajamų, apmokestinamų prie pajamų šaltinio 014 314 414 514 614 714 814 –</text:span><text:span text:style-name="T59">“ eilutę į „</text:span><text:span text:style-name="T60">Individualių (personalinių) įmonių ir ūkinių bendrijų užsienio juridiniams asmenims ir kitoms organizacijoms išmokėtų pajamų, apmokestinamų prie pajamų šaltinio 014 314 414 514 614 714 814 –</text:span><text:span text:style-name="T61">“ eilutę;</text:span></text:p>
      <text:p text:style-name="P62"><text:span text:style-name="T63">1.1.2</text:span><text:span text:style-name="T64">. „</text:span><text:span text:style-name="T65">Juridinių asmenų (neįskaitant individualių (personalinių) įmonių ir ūkinių bendrijų) pelno mokestis nuo užsienio juridiniams asmenims ir kitoms organizacijoms, įregistruotoms lengvatinio mokesčio tarifo valstybėse, išmokėtų pajamų, apmokestinamų prie pajamų šaltinio 029 329 429 529 629 729 829 –</text:span><text:span text:style-name="T66">“ eilutę į „</text:span><text:span text:style-name="T67">Juridinių asmenų (neįskaitant individualių (personalinių) įmonių ir ūkinių bendrijų) pelno mokestis nuo užsienio juridiniams asmenims ir kitoms organizacijoms išmokėtų pajamų, apmokestinamų prie pajamų šaltinio 029 329 429 529 629 729 829 –</text:span><text:span text:style-name="T68">“ eilutę;</text:span></text:p>
      <text:p text:style-name="P69"><text:span text:style-name="T70">1.2</text:span><text:span text:style-name="T71">. „</text:span><text:span text:style-name="T72">Bauda už aplinkos teršimo normatyvų viršijimą 223 224 – 225 – 226 227 –</text:span><text:span text:style-name="T73">“ skyrių-eilutę į „</text:span><text:span text:style-name="T74">Bauda už aplinkos teršimo normatyvų viršijimą 223 224 – 225 – – –<text:s/></text:span><text:span text:style-name="T75">“ skyrių-eilutę;</text:span></text:p>
      <text:p text:style-name="P76"><text:span text:style-name="T77">1.3</text:span><text:span text:style-name="T78">. „</text:span><text:span text:style-name="T79">Bauda už gamtinių išteklių išgavimo limito viršijimą 228 229 – 230 – 231 232 -</text:span><text:span text:style-name="T80">“ skyrių-eilutę į „</text:span><text:span text:style-name="T81">Bauda už gamtinių išteklių išgavimo limito viršijimą 228 229 – 230 – – –<text:s/></text:span><text:span text:style-name="T82">“ skyrių-eilutę.</text:span></text:p>
      <text:p text:style-name="P83"><text:span text:style-name="T84">2</text:span><text:span text:style-name="T85">.<text:s/></text:span><text:span text:style-name="T86">Pripažįstu</text:span><text:span text:style-name="T87"><text:s/>netekusiomis galios tokias Sąrašo įmokų eilutes:</text:span></text:p>
      <text:p text:style-name="P88"><text:span text:style-name="T89">2.1</text:span><text:span text:style-name="T90">. „</text:span><text:span text:style-name="T91">Nuo individualių (personalinių) įmonių ir ūkinių bendrijų užsienio juridiniams asmenims ir kitoms organizacijoms, registruotoms ne lengvatinio mokesčio tarifo valstybėse, išmokėtų pajamų, apmokestinamų prie pajamų šaltinio 013 313 413 513 613 713 813 –</text:span><text:span text:style-name="T92">“;</text:span></text:p>
      <text:p text:style-name="P93"><text:span text:style-name="T94">2.2</text:span><text:span text:style-name="T95">. „</text:span><text:span text:style-name="T96">Juridinių asmenų (neįskaitant individualių (personalinių) įmonių ir ūkinių bendrijų) pelno mokestis nuo užsienio juridiniams asmenims ir kitoms organizacijoms, įregistruotoms ne lengvatinio mokesčio tarifo valstybėse, išmokėtų pajamų apmokestinamų prie pajamų šaltinio 028 328 428 528 628 728 828 –</text:span><text:span text:style-name="T97">“.</text:span></text:p>
      <text:p text:style-name="P98"/>
      <text:p text:style-name="P99"/>
      <text:p text:style-name="P100"/>
      <text:p text:style-name="P101"><text:span text:style-name="T102">VIRŠININKAS</text:span><text:span text:style-name="T103"><text:tab/>MINDAUGAS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3:53:00Z</meta:creation-date>
    <dc:date>2017-01-17T13:53:00Z</dc:date>
    <meta:template xlink:href="Normal.dotm" xlink:type="simple"/>
    <meta:editing-cycles>2</meta:editing-cycles>
    <meta:editing-duration>PT0S</meta:editing-duration>
    <meta:document-statistic meta:page-count="2" meta:paragraph-count="25" meta:word-count="719" meta:character-count="5001" meta:row-count="113" meta:non-whitespace-character-count="4307"/>
  </office:meta>
</office:document-meta>
</file>