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IETIMO ĮSTAIGŲ STEIGIMO, REORGANIZAVIMO IR LIKVIDAVIMO NUOSTATŲ PATVIRTINIMO</text:p>
      <text:p text:style-name="P15"/>
      <text:p text:style-name="P16">1992 m. birželio 10 d. Nr. 451</text:p>
      <text:p text:style-name="P17">Vilnius</text:p>
      <text:p text:style-name="P18"/>
      <text:p text:style-name="P19"/>
      <text:p text:style-name="P20"><text:span text:style-name="T21">Vykdydama Lietuvos Respublikos Aukščiausiosios Tarybos 1991 m. birželio 25 d. nutarimą „Dėl Lietuvos Respublikos švietimo įstatymo įsigaliojimo“, Lietuvos Respublikos Vyriausybė<text:s/></text:span><text:span text:style-name="T22">nutari</text:span><text:span text:style-name="T23">a:</text:span></text:p>
      <text:p text:style-name="P24"><text:span text:style-name="T25">1</text:span><text:span text:style-name="T26">. Patvirtinti Švietimo įstaigų steigimo, reorganizavimo ir likvidavimo nuostatus (pridedama).</text:span></text:p>
      <text:p text:style-name="P27"><text:span text:style-name="T28">2</text:span><text:span text:style-name="T29">. Nustatyti, kad iki 1992 m. spalio 1 d. nevalstybinės švietimo įstaigos, įsteigtos be Lietuvos Respublikos Vyriausybės (Kultūros ir švietimo ministerijos) sutikimo, turi gauti leidimus (licencijas) veikti nurodytųjų nuostatų numatyta tvarka.</text:span></text:p>
      <text:p text:style-name="P30"/>
      <text:p text:style-name="P31"/>
      <text:p text:style-name="P32"/>
      <text:p text:style-name="P33"><text:span text:style-name="T34">LIETUVOS RESPUBLIKOS MINISTRAS PIRMININKAS</text:span><text:span text:style-name="T35"><text:tab/>G. VAGNORIUS</text:span></text:p>
      <text:soft-page-break/>
      <text:p text:style-name="P36">PATVIRTINTA</text:p>
      <text:p text:style-name="P44">Lietuvos Respublikos Vyriausybės</text:p>
      <text:p text:style-name="P45">1992 m. birželio 10 d. nutarimu Nr. 451</text:p>
      <text:p text:style-name="P46"/>
      <text:p text:style-name="P47"><text:span text:style-name="T48">ŠVIETIMO ĮSTAIGŲ STEIGIMO, REORGANIZAVIMO</text:span></text:p>
      <text:p text:style-name="P49"><text:span text:style-name="T50">IR LIKVIDAVIMO NUOSTATAI</text:span></text:p>
      <text:p text:style-name="P51"/>
      <text:p text:style-name="P52"><text:span text:style-name="T53">Bendroji dalis</text:span></text:p>
      <text:p text:style-name="P54"/>
      <text:p text:style-name="P55"><text:span text:style-name="T56">1</text:span><text:span text:style-name="T57">. Šie nuostatai taikomi visoms vaikų, jaunimo ir suaugusiųjų švietimo ir tęstinio ugdymo įstaigoms (išskyrus aukštąsias mokyklas) nepriklausomai nuo jų pavaldumo ir veiklos formų.</text:span></text:p>
      <text:p text:style-name="P58"><text:span text:style-name="T59">2</text:span><text:span text:style-name="T60">. Švietimo įstaiga – tai nuolat (ne trumpiau nei 9 mėnesius per metus) veikianti ugdymo institucija, organizuojanti ugdymo procesą pagal atitinkamas programas. Valstybinės švietimo įstaigos dirba pagal Kultūros ir švietimo ministerijos patvirtintas arba jos nustatyta tvarka suderintas ugdymo programas, laiduojančias valstybinius standartus atitinkantį išsimokslinimą, o nevalstybinės švietimo įstaigos – pagal valstybines arba savarankiškai parengtas programas, kurios nustatytąja tvarka derinamos su Kultūros ir švietimo ministerija.</text:span></text:p>
      <text:p text:style-name="P61"/>
      <text:p text:style-name="P62"><text:span text:style-name="T63">Valstybinės švietimo įstaigos</text:span></text:p>
      <text:p text:style-name="P64"/>
      <text:p text:style-name="P65"><text:span text:style-name="T66">Valstybinių švietimo įstaigų steigimas</text:span></text:p>
      <text:p text:style-name="P67"/>
      <text:p text:style-name="P68"><text:span text:style-name="T69">3</text:span><text:span text:style-name="T70">. Ikimokyklinės įstaigos – tai lopšeliai-darželiai (1,5–6–7 metų vaikams), vaikų darželiai (3–6–7 metų vaikams), darželiai-mokyklos (3–10 metų vaikams), ypatingieji darželiai (vaikams su nukrypimais nuo vystymosi normos), specializuotieji darželiai (vaikų sveikatai stiprinti, psichologinei pagalbai teikti, meniniams gabumams ugdyti), valstybiniai mažieji darželiai (vieno namo vaikams). Ikimokyklinio ugdymo įstaigos steigiamos laikantis šios tvarkos:</text:span></text:p>
      <text:p text:style-name="P71"><text:span text:style-name="T72">3.1</text:span><text:span text:style-name="T73">. ikimokyklinio ugdymo įstaigas pagal demografinius poreikius steigia aukštesniosios pakopos savivaldybės, gavusios raštišką Kultūros ir švietimo ministerijos sutikimą;</text:span></text:p>
      <text:p text:style-name="P74"><text:span text:style-name="T75">3.2</text:span><text:span text:style-name="T76">. ikimokyklinės įstaigos steigiamos tipiniuose ar pritaikytuose pastatuose, taip pat gyvenamuosiuose pastatuose, įrengus vaikų priežiūrai ir ugdymui tinkamas patalpas ir gavus vietos higienos tarnybos leidimą;</text:span></text:p>
      <text:p text:style-name="P77"><text:span text:style-name="T78">3.3</text:span><text:span text:style-name="T79">. visose ikimokyklinėse įstaigose grupių skaičius ribojamas iki 6; lopšelio grupėje maksimalus vaikų skaičius – 10, darželio grupėje – 15. Maksimalus mokinių skaičius darželio-mokyklos klasėje – 24 vaikai.</text:span></text:p>
      <text:p text:style-name="P80"><text:span text:style-name="T81">4</text:span><text:span text:style-name="T82">. Pradinės, pagrindinės ir vidurinės bendrojo lavinimo mokyklos steigiamos laikantis šios tvarkos:</text:span></text:p>
      <text:p text:style-name="P83"><text:span text:style-name="T84">4.1</text:span><text:span text:style-name="T85">. pradines, pagrindines ir vidurines bendrojo lavinimo mokyklas steigia aukštesniosios pakopos savivaldybės, gavusios raštišką Kultūros ir švietimo ministerijos sutikimą;</text:span></text:p>
      <text:p text:style-name="P86"><text:span text:style-name="T87">4.2</text:span><text:span text:style-name="T88">. pradinė, pagrindinė ir vidurinė bendrojo lavinimo mokyklos gali būti steigiamos kartu arba kaip atskiri administraciniai padaliniai;</text:span></text:p>
      <text:p text:style-name="P89"><text:span text:style-name="T90">4.3</text:span><text:span text:style-name="T91">. pagal mokinių skaičių 4.2 punkte nurodytos mokyklos yra pilnosios arba mažakomplektės. Mažakomplektė mokykla nuo pilnosios skiriasi tuo, kad joje nėra kai kurių klasių arba klasėse mokosi nuo 5 iki 12 mokinių;</text:span></text:p>
      <text:p text:style-name="P92"><text:span text:style-name="T93">4.4</text:span><text:span text:style-name="T94">. pradinės mokyklos steigiamos gyvenvietėse ir kaimuose nepriklausomai nuo mokinių skaičiaus;</text:span></text:p>
      <text:p text:style-name="P95"><text:span text:style-name="T96">4.5</text:span><text:span text:style-name="T97">. mažakomplekčių pagrindinių ir vidurinių bendrojo lavinimo mokyklų 5–12 klasės tarpusavyje nejungiamos. Kai kuriais atvejais gali būti jungiamos 5–6, 7–8, 10–11 klasės, kai jose yra ne daugiau kaip 10 mokinių;</text:span></text:p>
      <text:p text:style-name="P98"><text:span text:style-name="T99">4.6</text:span><text:span text:style-name="T100">. pagrindinės ir vidurinės bendrojo lavinimo mokyklos paprastai steigiamos ne didesniu kaip 10 kilometrų nuotoliu viena nuo kitos, atsižvelgiant į demografines sąlygas ir keleivinio transporto maršrutus.</text:span></text:p>
      <text:soft-page-break/>
      <text:p text:style-name="P101">Maksimalus mokinių skaičius bendrojo lavinimo mokyklos klasėje yra 24.</text:p>
      <text:p text:style-name="P102"><text:span text:style-name="T103">Maksimalus mokinių skaičius pradinėje mokykloje (1–4 klasės) – 400, pagrindinėje mokykloje (1–9 klasės) – 700, vidurinėje mokykloje (1–12 klasės) – 900;</text:span></text:p>
      <text:p text:style-name="P104"><text:span text:style-name="T105">4.7</text:span><text:span text:style-name="T106">. bendrojo lavinimo mokyklos steigiamos individualiuose, tipiniuose arba šioms švietimo įstaigoms pritaikytuose pastatuose. Pradinės mokyklos gali būti steigiamos vaikų darželiuose ir gyvenamuosiuose namuose;</text:span></text:p>
      <text:p text:style-name="P107"><text:span text:style-name="T108">4.8</text:span><text:span text:style-name="T109">. suaugusiųjų bendrojo lavinimo mokyklas steigia aukštesniosios pakopos savivaldybės. Paprastai jos steigiamos kaip bendrojo lavinimo, profesinių mokyklų struktūriniai padaliniai. Jeigu mieste yra 100 ir daugiau moksleivių, kaime – 80 ir daugiau moksleivių, suaugusiųjų bendrojo lavinimo mokyklos steigiamos kaip atskiri administraciniai padaliniai. Savarankiškas suaugusiųjų bendrojo lavinimo mokyklas steigia aukštesniosios pakopos savivaldybės, ministerijos ir departamentai, gavę raštišką Kultūros ir švietimo ministerijos sutikimą;</text:span></text:p>
      <text:p text:style-name="P110"><text:span text:style-name="T111">4.9</text:span><text:span text:style-name="T112">. paraiškas steigti bendrojo lavinimo mokyklas aukštesniosios pakopos savivaldybės teikia Kultūros ir švietimo ministerijai iki kiekvienų metų birželio 1 dienos. Prie paraiškos pridedamas mokyklos higieninio įvertinimo aktas;</text:span></text:p>
      <text:p text:style-name="P113"><text:span text:style-name="T114">4.10</text:span><text:span text:style-name="T115">. leidžiama steigti valstybinę bendrojo lavinimo mokyklą, jeigu:</text:span></text:p>
      <text:p text:style-name="P116"><text:span text:style-name="T117">4.10.1</text:span><text:span text:style-name="T118">. patalpų plotas atitinka bendrojo lavinimo mokyklų patalpų normatyvus;</text:span></text:p>
      <text:p text:style-name="P119"><text:span text:style-name="T120">4.10.2</text:span><text:span text:style-name="T121">. vietos higienos tarnyba duoda sutikimą;</text:span></text:p>
      <text:p text:style-name="P122"><text:span text:style-name="T123">4.10.3</text:span><text:span text:style-name="T124">. mokyklos teritorijoje galima įsteigti mokomąjį bandymų sklypą, ūkinę zoną, sporto aikštyną, perskaičiuotus atsižvelgiant į mokinių skaičių (arba mokykla gali naudotis kitos mokyklos aikštynu);</text:span></text:p>
      <text:p text:style-name="P125"><text:span text:style-name="T126">4.10.4</text:span><text:span text:style-name="T127">. mokyklos pastate yra 1–4, 5–9, 10–12 klasių sekcijos (korpusai, aukštai) su atskiromis poilsio patalpomis;</text:span></text:p>
      <text:p text:style-name="P128"><text:span text:style-name="T129">4.10.5</text:span><text:span text:style-name="T130">. yra įrengti (arba įmanoma juos įrengti) būtiniausi mokymo kabinetai;</text:span></text:p>
      <text:p text:style-name="P131"><text:span text:style-name="T132">4.10.6</text:span><text:span text:style-name="T133">. yra metalo ir medžio darbų dirbtuvės;</text:span></text:p>
      <text:p text:style-name="P134"><text:span text:style-name="T135">4.10.7</text:span><text:span text:style-name="T136">. yra sporto ir aktų salės (arba galima naudotis kitos organizacijos aktų sale), valgykla, biblioteka, medicinos punktas;</text:span></text:p>
      <text:p text:style-name="P137"><text:span text:style-name="T138">4.10.8</text:span><text:span text:style-name="T139">. mokyklos klasės, mokymo kabinetai, dirbtuvės ir kitos patalpos aprūpintos (arba bus aprūpintos) būtiniausiais baldais, įranga, aparatūra, mokymo priemonėmis;</text:span></text:p>
      <text:p text:style-name="P140"><text:span text:style-name="T141">4.11</text:span><text:span text:style-name="T142">. suaugusiųjų bendrojo lavinimo mokykla gali būti steigiama, jeigu įvykdyti 4.10.1, 4.10.2 ir 4.10.8 punktų reikalavimai;</text:span></text:p>
      <text:p text:style-name="P143"><text:span text:style-name="T144">4.12</text:span><text:span text:style-name="T145">. į valstybines bendrojo lavinimo mokyklas priimama pagal gyvenamąją vietą. Teritorijų ribas nustato aukštesniosios pakopos savivaldybės priklausomai nuo mokyklų vietos ir tipo;</text:span></text:p>
      <text:p text:style-name="P146"><text:span text:style-name="T147">4.13</text:span><text:span text:style-name="T148">. kai kuriais atvejais bendrojo lavinimo mokyklas gali steigti Kultūros ir švietimo ministerija ir palikti jas savo reguliavimo sferoje;</text:span></text:p>
      <text:p text:style-name="P149"><text:span text:style-name="T150">4.14</text:span><text:span text:style-name="T151">. ypatingojo ugdymo įstaigos (vaikams su fiziniais bei psichikos sutrikimais) ir specialiosios mokyklos asocialaus elgesio vaikams steigiamos Kultūros ir švietimo ministerijos sprendimu. Steigiamos šios ypatingojo ugdymo įstaigos: mokyklos-internatai, mokyklos, atskiros klasės bendrojo lavinimo mokyklose. Maksimalus mokinių skaičius ypatingojo ugdymo įstaigoje – 280, o maksimalus (skliausteliuose nurodytas minimalus) mokinių skaičius klasėse:</text:span></text:p>
      <text:p text:style-name="P152"><text:span text:style-name="T153">4.14.1</text:span><text:span text:style-name="T154">. su intelekto sutrikimais:</text:span></text:p>
      <text:p text:style-name="P155">lengvi sutrikimai – 12 (5);</text:p>
      <text:p text:style-name="P156"><text:span text:style-name="T157">vidutinio laipsnio sutrikimai – 10 (5);</text:span></text:p>
      <text:p text:style-name="P158"><text:span text:style-name="T159">4.14.2</text:span><text:span text:style-name="T160">. su regėjimo sutrikimais:</text:span></text:p>
      <text:p text:style-name="P161">akli – 8 (3);</text:p>
      <text:p text:style-name="P162"><text:span text:style-name="T163">silpnaregiai – 12 (5);</text:span></text:p>
      <text:p text:style-name="P164"><text:span text:style-name="T165">4.14.3</text:span><text:span text:style-name="T166">. su klausos sutrikimais:</text:span></text:p>
      <text:p text:style-name="P167">kurti – 8 (3);</text:p>
      <text:p text:style-name="P168"><text:span text:style-name="T169">neprigirdintys – 10 (4);</text:span></text:p>
      <text:p text:style-name="P170"><text:span text:style-name="T171">4.14.4</text:span><text:span text:style-name="T172">. su sunkiais kalbos sutrikimais – 12 (5);</text:span></text:p>
      <text:p text:style-name="P173"><text:span text:style-name="T174">4.14.5</text:span><text:span text:style-name="T175">. persirgusieji poliomielitu ar cerebraliniu paralyžiumi – 10 (4);</text:span></text:p>
      <text:p text:style-name="P176"><text:span text:style-name="T177">4.14.6</text:span><text:span text:style-name="T178">. su įvairiais sutrikimais – 6 (4).</text:span></text:p>
      <text:p text:style-name="P179"><text:span text:style-name="T180">5</text:span><text:span text:style-name="T181">. Papildomo (saviraiškos) ugdymo įstaigos – tai dailės, muzikos, choreografijos, sporto, kalbų, kraštotyros, turizmo ir orientacinio sporto, jaunųjų gamtininkų, techninės kūrybos mokyklos, centrai, stotys, klubai, studijos ir kitos panašios įstaigos. Jos steigiamos laikantis šios tvarkos:</text:span></text:p>
      <text:p text:style-name="P182"><text:span text:style-name="T183">5.1</text:span><text:span text:style-name="T184">. papildomo (saviraiškos) ugdymo įstaigos steigiamos atsižvelgiant į mokinių, jų tėvų ar visuomenės pageidavimus ir galimybes. Jas steigia aukštesniosios pakopos savivaldybės, pateikusios Kultūros ir švietimo ministerijai šio pobūdžio įstaigos steigimo pagrindimą ir gavusios raštišką jos sutikimą;</text:span></text:p>
      <text:p text:style-name="P185"><text:span text:style-name="T186">5.2</text:span><text:span text:style-name="T187">. į papildomo (saviraiškos) ugdymo įstaigas paprastai priimami 6 – 18 metų vaikai ir jaunuoliai. Pradėti lankyti šias įstaigas galima įvairaus amžiaus.</text:span></text:p>
      <text:p text:style-name="P188"><text:span text:style-name="T189">Minimalus vaikų (jaunuolių) skaičius šių įstaigų būreliuose – 5;</text:span></text:p>
      <text:p text:style-name="P190"><text:span text:style-name="T191">5.3</text:span><text:span text:style-name="T192">. suaugusiųjų papildomo (saviraiškos) ugdymo įstaigos (centrai, kursai ir kt.) steigiamos suaugusiesiems lavinti ir mokyti.</text:span></text:p>
      <text:p text:style-name="P193"><text:span text:style-name="T194">Jas steigia aukštesniosios pakopos savivaldybės, ministerijos ir departamentai, gavę raštišką Kultūros ir švietimo ministerijos sutikimą.</text:span></text:p>
      <text:p text:style-name="P195"><text:span text:style-name="T196">6</text:span><text:span text:style-name="T197">. Profesinės ir aukštesniosios mokyklos steigiamos kvalifikuotiems darbininkams ir vidurinės grandies specialistams rengti. Profesinės ir aukštesniosios mokyklos steigiamos laikantis šios tvarkos:</text:span></text:p>
      <text:p text:style-name="P198"><text:span text:style-name="T199">6.1</text:span><text:span text:style-name="T200">. profesines ir aukštesniąsias mokyklas steigia ministerijos ir departamentai, aukštesniosios pakopos savivaldybės, gavę raštišką Kultūros ir švietimo ministerijos sutikimą;</text:span></text:p>
      <text:p text:style-name="P201"><text:span text:style-name="T202">6.2</text:span><text:span text:style-name="T203">. steigiamos keturių pakopų profesinės mokyklos:</text:span></text:p>
      <text:p text:style-name="P204"><text:span text:style-name="T205">6.2.1</text:span><text:span text:style-name="T206">. pirmosios pakopos – mokiniams, nebaigusiems pagrindinės bendrojo lavinimo mokyklos, taip pat baigusiems ypatingojo ugdymo įstaigas;</text:span></text:p>
      <text:p text:style-name="P207"><text:span text:style-name="T208">6.2.2</text:span><text:span text:style-name="T209">. antrosios pakopos – mokiniams, baigusiems pagrindinę bendrojo lavinimo mokyklą ir norintiems įsigyti profesiją;</text:span></text:p>
      <text:p text:style-name="P210"><text:span text:style-name="T211">6.2.3</text:span><text:span text:style-name="T212">. trečiosios pakopos – mokiniams, baigusiems pagrindinę bendrojo lavinimo mokyklą ir norintiems įsigyti profesiją bei gauti vidurinės bendrojo lavinimo mokyklos brandos atestatą;</text:span></text:p>
      <text:p text:style-name="P213"><text:span text:style-name="T214">6.2.4</text:span><text:span text:style-name="T215">. ketvirtosios pakopos – mokiniams, baigusiems vidurinę mokyklą (gavusiems brandos atestatą ir jo negavusiems);</text:span></text:p>
      <text:p text:style-name="P216"><text:span text:style-name="T217">6.3</text:span><text:span text:style-name="T218">. į profesines ir aukštesniąsias mokyklas stojama savarankiškai. Moksleivis turi teisę rinktis mokymo instituciją, profesiją, amatą ir mokymosi būdą;</text:span></text:p>
      <text:p text:style-name="P219"><text:span text:style-name="T220">6.4</text:span><text:span text:style-name="T221">. profesinių mokyklų grupėse yra po 15–20 mokinių. Maksimalus mokinių skaičius aukštesniosios mokyklos grupėje – 25;</text:span></text:p>
      <text:p text:style-name="P222"><text:span text:style-name="T223">6.5</text:span><text:span text:style-name="T224">. suaugusieji mokomi specialybės, tobulinami ir perkvalifikuojami profesinėse ir aukštesniosiose mokyklose, turinčiose raštišką Kultūros ir švietimo ministerijos sutikimą organizuoti šią veiklą;</text:span></text:p>
      <text:p text:style-name="P225"><text:span text:style-name="T226">6.6</text:span><text:span text:style-name="T227">. profesines mokyklas, rengiančias, tobulinančias ir perkvalifikuojančias suaugusiuosius pagal specialybes, neįrašytas į Valstybinį specialybių registrą, steigia ministerijos, departamentai ir aukštesniosios pakopos savivaldybės, gavę raštišką Kultūros ir švietimo ministerijos sutikimą.</text:span></text:p>
      <text:p text:style-name="P228"><text:span text:style-name="T229">7</text:span><text:span text:style-name="T230">. Kitos švietimo įstaigos (licėjai, kolegijos, gimnazijos, liaudies universitetai, kvalifikacijos centrai ir t. t.) steigiamos laikantis šiuose nuostatuose atitinkamoms švietimo įstaigoms nustatytos tvarkos.</text:span></text:p>
      <text:p text:style-name="P231"/>
      <text:p text:style-name="P232"><text:span text:style-name="T233">Valstybinių švietimo įstaigų steigimo tvarka</text:span></text:p>
      <text:p text:style-name="P234"/>
      <text:p text:style-name="P235"><text:span text:style-name="T236">8</text:span><text:span text:style-name="T237">. Paraiškas dėl valstybinių švietimo įstaigų steigimo kasmet iki birželio 1 d. (dėl profesinių ir aukštesniųjų mokyklų steigimo – kasmet iki gegužės 1 d.) Kultūros ir švietimo ministerijai pateikia rajonų (miestų) savivaldybės, profesinių ir aukštesniųjų mokyklų, papildomo (saviraiškos) ugdymo įstaigų steigėjai.</text:span></text:p>
      <text:p text:style-name="P238"><text:span text:style-name="T239">Paraiškose nurodoma įstaigos steigimo vieta, steigimo motyvai, įstaigos darbo pradžia, įstaigos nuostatų projektas arba nuoroda, kuriais įstatais bus vadovaujamasi, taip pat ugdymo programos arba nuoroda, kuriomis programomis bus vadovaujamasi.</text:span></text:p>
      <text:p text:style-name="P240"><text:span text:style-name="T241">9</text:span><text:span text:style-name="T242">. Profesinių, aukštesniųjų mokyklų ir suaugusiųjų papildomo (saviraiškos) ugdymo įstaigų steigėjai prie paraiškos prideda mokyklos ar ugdymo įstaigos įstatus (nuostatus), mokymo planus, mokymo programas, mokykloje ar ugdymo įstaigoje įgyjamo išsilavinimo cenzą, specialistų (pareigų) sąrašus bei duomenis apie jų išsimokslinimą (arba specialistų konkurso sąlygas), mokymo patalpų bei mokymo bazės sąrašus, vietos higienos tarnybos bei vietos savivaldybės leidimus dirbti mokyklai ar ugdymo įstaigai skirtose (nuomojamose) patalpose.</text:span></text:p>
      <text:p text:style-name="P243"><text:span text:style-name="T244">10</text:span><text:span text:style-name="T245">. Kultūros ir švietimo ministerija, atlikusi steigiamos valstybinės švietimo įstaigos ekspertizę, per 30 dienų nuo paraiškos su visais reikalaujamais dokumentais gavimo išduoda steigėjams leidimą (licenciją), patvirtintą ministerijos įsakymu.</text:span></text:p>
      <text:p text:style-name="P246">Nepatenkinusi steigėjų paraiškos, Kultūros ir švietimo ministerija per 30 dienų nuo paraiškos gavimo datos pateikia motyvuotą atsakymą pareiškėjams.</text:p>
      <text:p text:style-name="P247"/>
      <text:p text:style-name="P248"><text:span text:style-name="T249">Valstybinių švietimo įstaigų reorganizavimas</text:span></text:p>
      <text:p text:style-name="P250"/>
      <text:p text:style-name="P251"><text:span text:style-name="T252">11</text:span><text:span text:style-name="T253">. Valstybinių švietimo įstaigų reorganizavimą inicijuoja ir vykdo jų steigėjai, gavę raštišką Kultūros ir švietimo ministerijos sutikimą.</text:span></text:p>
      <text:p text:style-name="P254">Valstybinės švietimo įstaigos reorganizavimas – pedagoginės ar organizacinės veiklos pertvarka, įstaigos pavaldumo ar struktūrų keitimas, naujų grupių (klasių) su kita dėstomąja kalba steigimas.</text:p>
      <text:p text:style-name="P255"><text:span text:style-name="T256">Kultūros ir švietimo ministerija gali siūlyti steigėjui reorganizuoti valstybinę švietimo įstaigą.</text:span></text:p>
      <text:p text:style-name="P257"><text:span text:style-name="T258">12</text:span><text:span text:style-name="T259">. Rajonų (miestų) savivaldybės, profesinių bei aukštesniųjų mokyklų steigėjai paraiškas mokykloms bei papildomo (saviraiškos) ugdymo įstaigoms reorganizuoti pateikia Kultūros ir švietimo ministerijai ne vėliau kaip prieš penkis mėnesius iki numatomo reorganizavimo. Paraiškoje nurodomas valstybinės švietimo įstaigos pavadinimas, reorganizavimo tikslas, etapai, laikas, vykdytojai, reorganizuotos įstaigos struktūra.</text:span></text:p>
      <text:p text:style-name="P260"><text:span text:style-name="T261">13</text:span><text:span text:style-name="T262">. Per 30 dienų po paraiškos gavimo, bet ne vėliau kaip iki kiekvienų metų liepos 1 d., Kultūros ir švietimo ministerija priima sprendimą dėl valstybinių švietimo įstaigų reorganizavimo.</text:span></text:p>
      <text:p text:style-name="P263"><text:span text:style-name="T264">14</text:span><text:span text:style-name="T265">. Aukštesniosios pakopos savivaldybė, profesinės bei aukštesniosios mokyklos steigėjai, nesutinkantys su Kultūros ir švietimo ministerijos sprendimu, turi teisę kreiptis į Lietuvos Respublikos Vyriausybę, prašydami papildomai išnagrinėti priimtą sprendimą.</text:span></text:p>
      <text:p text:style-name="P266"/>
      <text:p text:style-name="P267"><text:span text:style-name="T268">Valstybinių švietimo įstaigų likvidavimas</text:span></text:p>
      <text:p text:style-name="P269"/>
      <text:p text:style-name="P270"><text:span text:style-name="T271">15</text:span><text:span text:style-name="T272">. Valstybinės švietimo įstaigos likviduojamos steigėjų iniciatyva ir gavus raštišką Kultūros ir švietimo ministerijos sutikimą.</text:span></text:p>
      <text:p text:style-name="P273"><text:span text:style-name="T274">Švietimo įstaigos likvidavimas – tai jos veiklos nutraukimas.</text:span></text:p>
      <text:p text:style-name="P275"><text:span text:style-name="T276">16</text:span><text:span text:style-name="T277">. Aukštesniosios pakopos savivaldybė pateikia Kultūros ir švietimo ministerijai paraišką dėl valstybinės švietimo įstaigos likvidavimo ne vėliau kaip prieš penkis mėnesius. Paraiškoje nurodomas švietimo įstaigos pavadinimas, dokumentai, pagrindžiantys likvidavimo motyvus.</text:span></text:p>
      <text:p text:style-name="P278"><text:span text:style-name="T279">17</text:span><text:span text:style-name="T280">. Kultūros ir švietimo ministerija, gavusi paraišką dėl valstybinės švietimo įstaigos likvidavimo, per 30 dienų, bet ne vėliau kaip iki kiekvienų metų gegužės 1 d., raštu atsako pareiškėjui. Atsakius neigiamai, pateikiami motyvai dėl priimto sprendimo.</text:span></text:p>
      <text:p text:style-name="P281"><text:span text:style-name="T282">18</text:span><text:span text:style-name="T283">. Steigėjas, nesutinkantis su Kultūros ir švietimo ministerijos sprendimu, turi teisę kreiptis į Lietuvos Respublikos Vyriausybę, prašydamas papildomai išnagrinėti priimtą sprendimą.</text:span></text:p>
      <text:p text:style-name="P284"/>
      <text:p text:style-name="P285"><text:span text:style-name="T286">Nevalstybinės švietimo įstaigos</text:span></text:p>
      <text:p text:style-name="P287"/>
      <text:p text:style-name="P288"><text:span text:style-name="T289">Nevalstybinių švietimo įstaigų steigimas</text:span></text:p>
      <text:p text:style-name="P290"/>
      <text:p text:style-name="P291"><text:span text:style-name="T292">19</text:span><text:span text:style-name="T293">. Nevalstybines švietimo įstaigas steigia juridiniai asmenys (tarp jų ir konfesijos) arba pavieniai Lietuvos Respublikos piliečiai, gavę Kultūros ir švietimo ministerijos leidimą (licenciją).</text:span></text:p>
      <text:p text:style-name="P294"><text:span text:style-name="T295">20</text:span><text:span text:style-name="T296">. Nevalstybines švietimo įstaigas gali steigti ar būti bendros nevalstybinės švietimo įstaigos steigėjai kitų valstybių juridiniai arba fiziniai asmenys, gavę įstatymų nustatyta tvarka Kultūros ir švietimo ministerijos leidimą (licenciją) ir įregistravę ją Ekonomikos ministerijoje.</text:span></text:p>
      <text:p text:style-name="P297"><text:span text:style-name="T298">21</text:span><text:span text:style-name="T299">. Kultūros ir švietimo ministerija išduoda leidimus (licencijas) steigti:</text:span></text:p>
      <text:p text:style-name="P300"><text:span text:style-name="T301">21.1</text:span><text:span text:style-name="T302">. aukštesniąsias mokyklas;</text:span></text:p>
      <text:p text:style-name="P303"><text:span text:style-name="T304">21.2</text:span><text:span text:style-name="T305">. profesines mokyklas, kai numatomos specialybės yra Valstybiniame specialybių registre arba atitinka Tarptautinės darbo organizacijos standartus;</text:span></text:p>
      <text:p text:style-name="P306"><text:span text:style-name="T307">21.3</text:span><text:span text:style-name="T308">. bendrojo lavinimo mokyklas ir papildomo (saviraiškos) ugdymo įstaigas, kuriose mokoma pagal valstybines ugdymo programas ir išduodami valstybiniai šių įstaigų baigimo dokumentai;</text:span></text:p>
      <text:p text:style-name="P309"><text:span text:style-name="T310">21.4</text:span><text:span text:style-name="T311">. papildomo (saviraiškos) ugdymo įstaigas, kuriose dirbama pagal Kultūros ir švietimo ministerijos aprobuotas ne mažiau kaip 72 valandų per metus apimties programas;</text:span></text:p>
      <text:p text:style-name="P312"><text:span text:style-name="T313">21.5</text:span><text:span text:style-name="T314">. ikimokyklines įstaigas 3–6 (7) metų vaikams, kuriose būtų dirbama pagal Kultūros ir švietimo ministerijos aprobuotas programas, garantuojant valstybinį ugdymo programų minimumą ir vaikų pedagoginį bei psichologinį parengimą mokyklai;</text:span></text:p>
      <text:p text:style-name="P315"><text:span text:style-name="T316">21.6</text:span><text:span text:style-name="T317">. šių nuostatų 21.1–21.4 punktuose nurodytas nevalstybines švietimo įstaigas, kurios dirba pagal savarankiškai parengtas ugdymo programas ir kurių baigimo dokumentams pripažinti skiriama papildoma ekspertizė.</text:span></text:p>
      <text:p text:style-name="P318"/>
      <text:p text:style-name="P319"><text:span text:style-name="T320">Nevalstybinių švietimo įstaigų reorganizavimas</text:span></text:p>
      <text:p text:style-name="P321"/>
      <text:p text:style-name="P322"><text:span text:style-name="T323">22</text:span><text:span text:style-name="T324">. Nevalstybinės švietimo įstaigos reorganizuojamos steigėjų iniciatyva, suderinus su Kultūros ir švietimo ministerija.</text:span></text:p>
      <text:p text:style-name="P325"/>
      <text:p text:style-name="P326"><text:span text:style-name="T327">Nevalstybinių švietimo įstaigų likvidavimas</text:span></text:p>
      <text:p text:style-name="P328"/>
      <text:p text:style-name="P329"><text:span text:style-name="T330">23</text:span><text:span text:style-name="T331">. Nevalstybinės švietimo įstaigos likviduojamos steigėjų iniciatyva, prieš 2 mėnesius pranešus apie tai Kultūros ir švietimo ministerijai.</text:span></text:p>
      <text:p text:style-name="P332"><text:span text:style-name="T333">24</text:span><text:span text:style-name="T334">. Nevalstybinei švietimo įstaigai šiurkščiai pažeidus pedagoginės veiklos reikalavimus, Lietuvos Respublikos įstatymus, aukštesniosios pakopos savivaldybė, suderinusi su Kultūros ir švietimo ministerija (kai kuriais atvejais – ministerija savo iniciatyva) sustabdo tokios įstaigos veiklą.</text:span></text:p>
      <text:p text:style-name="P335"/>
      <text:p text:style-name="P336"><text:span text:style-name="T337">Nevalstybinių švietimo įstaigų registravimas</text:span></text:p>
      <text:p text:style-name="P338"/>
      <text:p text:style-name="P339"><text:span text:style-name="T340">25</text:span><text:span text:style-name="T341">. Nevalstybinių švietimo įstaigų steigėjai, gavę Kultūros ir švietimo ministerijos leidimą (licenciją), registruoja įstaigas tose aukštesniosios pakopos savivaldybėse, kurių teritorijoje yra šios įstaigos, jeigu kitaip nenustatyta įstatymų.</text:span></text:p>
      <text:p text:style-name="P342"><text:span text:style-name="T343">26</text:span><text:span text:style-name="T344">. Nevalstybinių švietimo įstaigų steigėjai raštu praneša aukštesniosios pakopos savivaldybėms apie jų teritorijoje veikiančius įregistruotų nevalstybinių švietimo įstaigų filialus, skyrius, mokymo punktus ir kitus nuolatinius šių švietimo įstaigų padalinius.</text:span></text:p>
      <text:p text:style-name="P345"><text:span text:style-name="T34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14T12:35:00Z</meta:creation-date>
    <dc:date>2019-05-14T12:35:00Z</dc:date>
    <meta:template xlink:href="Normal.dotm" xlink:type="simple"/>
    <meta:editing-cycles>2</meta:editing-cycles>
    <meta:editing-duration>PT0S</meta:editing-duration>
    <meta:document-statistic meta:page-count="6" meta:paragraph-count="34" meta:word-count="2601" meta:character-count="17395" meta:row-count="123" meta:non-whitespace-character-count="14828"/>
  </office:meta>
</office:document-meta>
</file>