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birželio 1 d. Nr. 27V-93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</text:span>u:</text:p>
      <text:p text:style-name="P21">1. V. Laukaitienės kvalifikacijos kėlimo kursų „Vananta“ parengtas valstybės tarnautojų mokymo programas:</text:p>
      <text:p text:style-name="P22">1.1. „Teisės aktų rengimas, paieška ir analizė“ (16 akad. val.);</text:p>
      <text:p text:style-name="P23">1.2. „Viešojo sektoriaus valdymo modernizavimas“ (16 akad. val.);</text:p>
      <text:p text:style-name="P24">1.3. „Viešojo ir privataus sektoriaus bendradarbiavimas“ (16 akad. val.);</text:p>
      <text:p text:style-name="P25">1.4. „Efektyvus valdymas ir komandinio darbo organizavimas“ (16 akad. val.).</text:p>
      <text:p text:style-name="P26">2. Lietuvos „Žinijos“ draugijos parengtas valstybės tarnautojų mokymo programas:</text:p>
      <text:p text:style-name="P27">2.1. „Buhalterinė apskaita ir mokesčių pagrindai“ (80 akad. val.);</text:p>
      <text:p text:style-name="P28">2.2. „Valstybinio sektoriaus vidaus audito vertinimas“ (42 akad. val.).</text:p>
      <text:p text:style-name="P29">3. Valstybinio socialinio draudimo fondo valdybos mokymo centro parengtas valstybės tarnautojų mokymo programas:</text:p>
      <text:p text:style-name="P30">3.1. „Įvadinio mokymo programa valstybės tarnautojams“ (40 akad. val.);</text:p>
      <text:p text:style-name="P31">3.2. „Įvadinio mokymo programa valstybės tarnautojams“ (48 akad. val.).</text:p>
      <text:p text:style-name="P32"/>
      <text:p text:style-name="P33"/>
      <text:p text:style-name="P34"><text:span text:style-name="T35">DIREKTORIUS</text:span><text:span text:style-name="T36"><text:tab/>OSVALDAS ŠARMAVIČ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11T05:31:00Z</meta:creation-date>
    <dc:date>2016-04-11T05:31:00Z</dc:date>
    <meta:template xlink:href="Normal" xlink:type="simple"/>
    <meta:editing-cycles>2</meta:editing-cycles>
    <meta:editing-duration>PT0S</meta:editing-duration>
    <meta:document-statistic meta:page-count="1" meta:paragraph-count="27" meta:word-count="205" meta:character-count="1536" meta:row-count="61" meta:non-whitespace-character-count="1358"/>
  </office:meta>
</office:document-meta>
</file>