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text-properties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rial Narrow" style:font-name-complex="Arial Narrow"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break-before="page" fo:text-indent="3.54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indent="3.543in"/>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style>
    <style:style style:name="P411" style:parent-style-name="Normal" style:family="paragraph">
      <style:paragraph-properties fo:widows="0" fo:orphans="0" fo:text-align="center"/>
    </style:style>
    <style:style style:name="T412" style:parent-style-name="DefaultParagraphFont" style:family="text">
      <style:text-properties style:font-weight-complex="bold"/>
    </style:style>
    <style:style style:name="P413" style:parent-style-name="Normal" style:family="paragraph">
      <style:paragraph-properties fo:break-before="page"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text-properties fo:font-size="6pt" style:font-size-asian="6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text-properties fo:font-size="7pt" style:font-size-asian="7pt"/>
    </style:style>
    <style:style style:name="P428" style:parent-style-name="Normal" style:family="paragraph">
      <style:paragraph-properties fo:text-align="center"/>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style:tab-stops>
          <style:tab-stop style:type="left" style:leader-style="solid" style:leader-text="_" style:position="2.5201in"/>
        </style:tab-stops>
      </style:paragraph-properties>
    </style:style>
    <style:style style:name="P438" style:parent-style-name="Normal" style:family="paragraph">
      <style:paragraph-properties fo:text-align="center">
        <style:tab-stops>
          <style:tab-stop style:type="left" style:leader-style="solid" style:leader-text="_" style:position="2.5201in"/>
        </style:tab-stops>
      </style:paragraph-properties>
    </style:style>
    <style:style style:name="P439" style:parent-style-name="Normal" style:family="paragraph">
      <style:paragraph-properties fo:text-align="center">
        <style:tab-stops>
          <style:tab-stop style:type="left" style:leader-style="solid" style:leader-text="_" style:position="2.5201in"/>
        </style:tab-stops>
      </style:paragraph-properties>
    </style:style>
    <style:style style:name="P440" style:parent-style-name="Normal" style:family="paragraph">
      <style:paragraph-properties fo:text-align="center"/>
      <style:text-properties fo:font-size="11pt" style:font-size-asian="11pt"/>
    </style:style>
    <style:style style:name="TableColumn442" style:family="table-column">
      <style:table-column-properties style:column-width="4.0277in" style:use-optimal-column-width="false"/>
    </style:style>
    <style:style style:name="TableColumn443" style:family="table-column">
      <style:table-column-properties style:column-width="2.243in" style:use-optimal-column-width="false"/>
    </style:style>
    <style:style style:name="Table441" style:family="table">
      <style:table-properties style:width="6.2708in" fo:margin-left="0.0277in" table:align="left"/>
    </style:style>
    <style:style style:name="TableRow444" style:family="table-row">
      <style:table-row-properties style:min-row-height="0.0166in" style:use-optimal-row-height="false" fo:keep-together="always"/>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text-properties fo:font-weight="bold" style:font-weight-asian="bold" style:font-weight-complex="bold" fo:font-size="11pt" style:font-size-asian="11pt"/>
    </style:style>
    <style:style style:name="TableRow447" style:family="table-row">
      <style:table-row-properties style:min-row-height="0.0166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450" style:parent-style-name="DefaultParagraphFont" style:family="text">
      <style:text-properties fo:font-style="italic" style:font-style-asian="italic" style:font-style-complex="italic"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66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66in" style:use-optimal-row-height="false" fo:keep-together="always"/>
    </style:style>
    <style:style style:name="TableCell465" style:family="table-cell">
      <style:table-cell-properties fo:border="0.0104in solid #000000" fo:background-color="#E0E0E0" fo:padding-top="0in" fo:padding-left="0.0277in" fo:padding-bottom="0in" fo:padding-right="0.0277in"/>
    </style:style>
    <style:style style:name="P466" style:parent-style-name="Normal" style:family="paragraph">
      <style:text-properties fo:font-weight="bold" style:font-weight-asian="bold" style:font-weight-complex="bold" fo:font-size="11pt" style:font-size-asian="11pt"/>
    </style:style>
    <style:style style:name="TableCell467" style:family="table-cell">
      <style:table-cell-properties fo:border="0.0104in solid #000000" fo:background-color="#E0E0E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66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66in" style:use-optimal-row-height="false" fo:keep-together="always"/>
    </style:style>
    <style:style style:name="TableCell475" style:family="table-cell">
      <style:table-cell-properties fo:border="0.0104in solid #000000" fo:background-color="#E0E0E0" fo:padding-top="0in" fo:padding-left="0.0277in" fo:padding-bottom="0in" fo:padding-right="0.0277in"/>
    </style:style>
    <style:style style:name="P476" style:parent-style-name="Normal" style:family="paragraph">
      <style:text-properties fo:font-weight="bold" style:font-weight-asian="bold" style:font-weight-complex="bold" fo:font-size="11pt" style:font-size-asian="11pt"/>
    </style:style>
    <style:style style:name="TableRow477" style:family="table-row">
      <style:table-row-properties style:min-row-height="0.0166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66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P485" style:parent-style-name="Normal" style:family="paragraph">
      <style:text-properties fo:font-style="italic" style:font-style-asian="italic" style:font-style-complex="italic"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66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text-properties fo:font-weight="bold" style:font-weight-asian="bold" style:font-weight-complex="bold" fo:font-size="11pt" style:font-size-asian="11pt"/>
    </style:style>
    <style:style style:name="TableRow491" style:family="table-row">
      <style:table-row-properties style:min-row-height="0.0166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P494" style:parent-style-name="Normal" style:family="paragraph">
      <style:text-properties style:font-weight-complex="bold" fo:font-style="italic" style:font-style-asian="italic"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66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66in" style:use-optimal-row-height="false" fo:keep-together="always"/>
    </style:style>
    <style:style style:name="TableCell503" style:family="table-cell">
      <style:table-cell-properties fo:border="0.0104in solid #000000" fo:background-color="#E0E0E0" fo:padding-top="0in" fo:padding-left="0.0277in" fo:padding-bottom="0in" fo:padding-right="0.0277in"/>
    </style:style>
    <style:style style:name="P504" style:parent-style-name="Normal" style:family="paragraph">
      <style:text-properties fo:font-weight="bold" style:font-weight-asian="bold" style:font-weight-complex="bold" fo:font-size="11pt" style:font-size-asian="11pt"/>
    </style:style>
    <style:style style:name="TableRow505" style:family="table-row">
      <style:table-row-properties style:min-row-height="0.0166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Row509" style:family="table-row">
      <style:table-row-properties style:min-row-height="0.0166in" style:use-optimal-row-height="false" fo:keep-together="always"/>
    </style:style>
    <style:style style:name="TableCell510" style:family="table-cell">
      <style:table-cell-properties fo:border="0.0104in solid #000000" fo:background-color="#E0E0E0" fo:padding-top="0in" fo:padding-left="0.0277in" fo:padding-bottom="0in" fo:padding-right="0.0277in"/>
    </style:style>
    <style:style style:name="P511" style:parent-style-name="Normal" style:family="paragraph">
      <style:text-properties fo:font-weight="bold" style:font-weight-asian="bold" style:font-weight-complex="bold"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paragraph-properties fo:text-align="justify">
        <style:tab-stops>
          <style:tab-stop style:type="center" style:position="3in"/>
          <style:tab-stop style:type="center" style:position="4.9166in"/>
        </style:tab-stops>
      </style:paragraph-properties>
      <style:text-properties fo:font-size="11pt" style:font-size-asian="11pt"/>
    </style:style>
    <style:style style:name="P517" style:parent-style-name="Normal" style:family="paragraph">
      <style:paragraph-properties fo:text-align="justify">
        <style:tab-stops>
          <style:tab-stop style:type="center" style:position="3in"/>
          <style:tab-stop style:type="center" style:position="4.9166in"/>
        </style:tab-stops>
      </style:paragraph-properties>
      <style:text-properties fo:font-size="11pt" style:font-size-asian="11pt"/>
    </style:style>
    <style:style style:name="P518" style:parent-style-name="Normal" style:family="paragraph">
      <style:paragraph-properties fo:text-align="justify">
        <style:tab-stops>
          <style:tab-stop style:type="center" style:position="3in"/>
          <style:tab-stop style:type="center" style:position="4.9166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center"/>
    </style:style>
    <style:style style:name="P524" style:parent-style-name="Normal" style:family="paragraph">
      <style:paragraph-properties fo:break-before="page"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text-properties fo:font-size="9pt" style:font-size-asian="9pt"/>
    </style:style>
    <style:style style:name="P535" style:parent-style-name="Normal" style:family="paragraph">
      <style:paragraph-properties fo:text-align="center"/>
    </style:style>
    <style:style style:name="P536" style:parent-style-name="Normal" style:family="paragraph">
      <style:paragraph-properties fo:text-align="center"/>
      <style:text-properties fo:font-size="5pt" style:font-size-asian="5pt"/>
    </style:style>
    <style:style style:name="P537" style:parent-style-name="Normal" style:family="paragraph">
      <style:paragraph-properties fo:text-align="center"/>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margin-left="3.1493in">
        <style:tab-stops/>
      </style:paragraph-properties>
    </style:style>
    <style:style style:name="P541" style:parent-style-name="Normal" style:family="paragraph">
      <style:paragraph-properties fo:margin-left="3.1493in">
        <style:tab-stops/>
      </style:paragraph-properties>
    </style:style>
    <style:style style:name="P542" style:parent-style-name="Normal" style:family="paragraph">
      <style:paragraph-properties fo:margin-left="3.1493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tab-stops>
          <style:tab-stop style:type="left" style:leader-style="solid" style:leader-text="_" style:position="2.4569in"/>
        </style:tab-stops>
      </style:paragraph-properties>
    </style:style>
    <style:style style:name="P546" style:parent-style-name="Normal" style:family="paragraph">
      <style:paragraph-properties fo:text-align="center">
        <style:tab-stops>
          <style:tab-stop style:type="left" style:leader-style="solid" style:leader-text="_" style:position="2.4569in"/>
        </style:tab-stops>
      </style:paragraph-properties>
    </style:style>
    <style:style style:name="P547" style:parent-style-name="Normal" style:family="paragraph">
      <style:paragraph-properties fo:text-align="center">
        <style:tab-stops>
          <style:tab-stop style:type="left" style:leader-style="solid" style:leader-text="_" style:position="2.4569in"/>
        </style:tab-stops>
      </style:paragraph-properties>
    </style:style>
    <style:style style:name="P548" style:parent-style-name="Normal" style:family="paragraph">
      <style:paragraph-properties fo:text-align="center"/>
      <style:text-properties fo:font-size="11pt" style:font-size-asian="11pt"/>
    </style:style>
    <style:style style:name="TableColumn550" style:family="table-column">
      <style:table-column-properties style:column-width="4.0326in" style:use-optimal-column-width="false"/>
    </style:style>
    <style:style style:name="TableColumn551" style:family="table-column">
      <style:table-column-properties style:column-width="2.2381in" style:use-optimal-column-width="false"/>
    </style:style>
    <style:style style:name="Table549" style:family="table">
      <style:table-properties style:width="6.2708in" fo:margin-left="0.0277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E0E0E0"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P558" style:parent-style-name="Normal" style:family="paragraph">
      <style:text-properties fo:font-style="italic" style:font-style-asian="italic" style:font-style-complex="italic" fo:font-size="11pt" style:font-size-asian="11pt"/>
    </style:style>
    <style:style style:name="P559" style:parent-style-name="Normal" style:family="paragraph">
      <style:text-properties fo:font-style="italic" style:font-style-asian="italic" style:font-style-complex="italic"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weight="bold" style:font-weight-asian="bold" style:font-weight-complex="bold"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P578" style:parent-style-name="Normal" style:family="paragraph">
      <style:text-properties fo:font-style="italic" style:font-style-asian="italic" style:font-style-complex="italic"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E0E0E0" fo:padding-top="0in" fo:padding-left="0.0277in" fo:padding-bottom="0in" fo:padding-right="0.0277in"/>
    </style:style>
    <style:style style:name="P596" style:parent-style-name="Normal" style:family="paragraph">
      <style:text-properties fo:font-weight="bold" style:font-weight-asian="bold" style:font-weight-complex="bold"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text-properties fo:font-weight="bold" style:font-weight-asian="bold" style:font-weight-complex="bold"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paragraph-properties fo:text-align="justify">
        <style:tab-stops>
          <style:tab-stop style:type="center" style:position="3in"/>
          <style:tab-stop style:type="center" style:position="4.9166in"/>
        </style:tab-stops>
      </style:paragraph-properties>
      <style:text-properties fo:font-size="11pt" style:font-size-asian="11pt"/>
    </style:style>
    <style:style style:name="P622" style:parent-style-name="Normal" style:family="paragraph">
      <style:paragraph-properties fo:text-align="justify">
        <style:tab-stops>
          <style:tab-stop style:type="center" style:position="3in"/>
          <style:tab-stop style:type="center" style:position="4.9166in"/>
        </style:tab-stops>
      </style:paragraph-properties>
      <style:text-properties fo:font-size="11pt" style:font-size-asian="11pt"/>
    </style:style>
    <style:style style:name="P623" style:parent-style-name="Normal" style:family="paragraph">
      <style:paragraph-properties fo:text-align="justify">
        <style:tab-stops>
          <style:tab-stop style:type="center" style:position="3in"/>
          <style:tab-stop style:type="center" style:position="4.9166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center"/>
    </style:style>
  </office:automatic-styles>
  <office:body>
    <office:text text:use-soft-page-breaks="true">
      <text:p text:style-name="P1"><text:span text:style-name="T2"/><text:span text:style-name="T3">VALSTYBINĖS VISUOMENĖS SVEIKATOS PRIEŽIŪROS TARNYBOS<text:s/></text:span></text:p>
      <text:p text:style-name="P4">PRIE SVEIKATOS APSAUGOS MINISTERIJOS DIREKTORIAUS</text:p>
      <text:p text:style-name="P5">ĮSAKYMAS</text:p>
      <text:p text:style-name="P6"/>
      <text:p text:style-name="P7">DĖL VALSTYBINEI VISUOMENĖS SVEIKATOS PRIEŽIŪROS TARNYBAI PRIE SVEIKATOS APSAUGOS MINISTERIJOS PAVALDŽIŲ TERITORINIŲ VISUOMENĖS SVEIKATOS PRIEŽIŪROS ĮSTAIGŲ DALYVAVIMO TERITORIJŲ PLANAVIME IR STATYBŲ VALSTYBINĖJE PRIEŽIŪROJE REGLAMENTO PATVIRTINIMO</text:p>
      <text:p text:style-name="P8"/>
      <text:p text:style-name="P9">2008 m. lapkričio 17 d. Nr. V-97</text:p>
      <text:p text:style-name="P10">Vilnius</text:p>
      <text:p text:style-name="P11"/>
      <text:p text:style-name="P12"><text:span text:style-name="T13">Įgyvendindamas Lietuvos Respublikos visuomenės sveikatos priežiūros įsta</text:span><text:span text:style-name="T14">tymo (Žin., 2002, Nr.<text:s/></text:span><text:a xlink:href="https://www.e-tar.lt/portal/lt/legalAct/TAR.DD80CF948782" office:target-frame-name="_blank" xlink:show="new"><text:span text:style-name="T15">56-2225</text:span></text:a><text:span text:style-name="T16">; 2007, Nr.<text:s/></text:span><text:a xlink:href="https://www.e-tar.lt/portal/lt/legalAct/TAR.0BCCDA9AAF34" office:target-frame-name="_blank" xlink:show="new"><text:span text:style-name="T17">64-2455</text:span></text:a><text:span text:style-name="T18">) 15 straipsnio 1 dalies 7 ir 8 punktų, 2 dalies i</text:span><text:span text:style-name="T19">r 3 dalies 1 punkto nuostatas:</text:span></text:p>
      <text:p text:style-name="P20"><text:span text:style-name="T21">1</text:span><text:span text:style-name="T22">.<text:s/></text:span><text:span text:style-name="T23">Tvirtinu</text:span><text:span text:style-name="T24"><text:s/>Valstybinei visuomenės sveikatos priežiūros tarnybai prie Sveikatos apsaugos ministerijos pavaldžių teritorinių visuomenės sveikatos priežiūros įstaigų dalyvavimo teritorijų planavime ir statybų valstybinėje p</text:span><text:span text:style-name="T25">riežiūroje reglamentą (pridedama).</text:span></text:p>
      <text:p text:style-name="P26"><text:span text:style-name="T27">2</text:span><text:span text:style-name="T28">.<text:s/></text:span><text:span text:style-name="T29">Pavedu</text:span><text:span text:style-name="T30"><text:s/>įsakymo vykdymo kontrolę Valstybinės visuomenės sveikatos priežiūros tarnybos prie Sveikatos apsaugos ministerijos Saugos kontrolės skyriaus vedėjui.</text:span></text:p>
      <text:p text:style-name="P31"><text:span text:style-name="T32">3</text:span><text:span text:style-name="T33">.<text:s/></text:span><text:span text:style-name="T34">Nustata</text:span><text:span text:style-name="T35">u, kad šis įsakymas įsigalioja nuo 2009 m.<text:s/></text:span><text:span text:style-name="T36">sausio 1 d.</text:span></text:p>
      <text:p text:style-name="P37"/>
      <text:p text:style-name="P38"/>
      <text:p text:style-name="P39"><text:span text:style-name="T40">DIREKTORIUS</text:span><text:span text:style-name="T41"><text:tab/>VYTAUTAS BAKAS</text:span><text:span text:style-name="T42">Ė</text:span><text:span text:style-name="T43">NAS</text:span></text:p>
      <text:p text:style-name="P44"/>
      <text:p text:style-name="P45"><text:span text:style-name="T46">_________________</text:span></text:p>
      <text:soft-page-break/>
      <text:p text:style-name="P47"><text:span text:style-name="T48">PATVIRTINTA</text:span></text:p>
      <text:p text:style-name="P49">Valstybinės visuomenės sveikatos<text:s/></text:p>
      <text:p text:style-name="P50">priežiūros tarnybos prie Sveikatos<text:s/></text:p>
      <text:p text:style-name="P51">apsaugos ministerijos direktoriaus<text:s/></text:p>
      <text:p text:style-name="P52">2008 m. lapkričio 17 d.<text:s/></text:p>
      <text:p text:style-name="P53">įsakymu Nr. V-97</text:p>
      <text:p text:style-name="P54"/>
      <text:p text:style-name="P55"><text:span text:style-name="T56">VALSTYBINEI VISUOMENĖS</text:span><text:span text:style-name="T57"><text:s/>SVEIKATOS PRIEŽIŪROS TARNYBAI PRIE SVEIKATOS APSAUGOS MINISTERIJOS PAVALDŽIŲ TERITORINIŲ VISUOMENĖS SVEIKATOS PRIEŽIŪROS ĮSTAIGŲ DALYVAVIMO TERITORIJŲ PLANAVIME IR STATYBŲ VALSTYBINĖJE PRIEŽIŪROJE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in</text:span><text:span text:style-name="T67">ei visuomenės sveikatos priežiūros tarnybai prie Sveikatos apsaugos ministerijos pavaldžių teritorinių visuomenės sveikatos priežiūros įstaigų dalyvavimo teritorijų planavime ir statybų valstybinėje priežiūroje reglamentas (toliau – Reglamentas) nustato Va</text:span><text:span text:style-name="T68">lstybinei visuomenės sveikatos priežiūros tarnybai prie Sveikatos apsaugos ministerijos (toliau – Tarnyba) pavaldžių teritorinių visuomenės sveikatos priežiūros įstaigų (toliau – Centras) teises ir pareigas dalyvaujant teritorijų planavime išduodant planav</text:span><text:span text:style-name="T69">imo sąlygas, derinant teritorijų planavimo dokumentus, dalyvaujant Nuolatinės statybos komisijos (toliau – Komisija) veikloje, taip pat nustatant statinio projektavimo sąlygas, vertinant statinio projekto sprendinius, dalyvaujant Komisijos veikloje priiman</text:span><text:span text:style-name="T70">t spendimus dėl statybos leidimo išdavimo, dalyvaujant komisijos darbe pripažįstant statinius tinkamais naudoti (toliau – Pripažinimo komisija).</text:span></text:p>
      <text:p text:style-name="P71"><text:span text:style-name="T72">2</text:span><text:span text:style-name="T73">. Reglamente vartojamos sąvokos atitinka Visuomenės sveikatos priežiūros įstatyme (Žin., 2002, Nr.<text:s/></text:span><text:a xlink:href="https://www.e-tar.lt/portal/lt/legalAct/TAR.DD80CF948782" office:target-frame-name="_blank" xlink:show="new"><text:span text:style-name="T74">56-2225</text:span></text:a><text:span text:style-name="T75">), Teritorijų planavimo įstatyme (Žin., 1995, Nr.<text:s/></text:span><text:a xlink:href="https://www.e-tar.lt/portal/lt/legalAct/TAR.26B563184529" office:target-frame-name="_blank" xlink:show="new"><text:span text:style-name="T76">107-2391</text:span></text:a><text:span text:style-name="T77">; 2004, Nr.<text:s/></text:span><text:a xlink:href="https://www.e-tar.lt/portal/lt/legalAct/TAR.1C65A214E386" office:target-frame-name="_blank" xlink:show="new"><text:span text:style-name="T78">21-617</text:span></text:a><text:span text:style-name="T79">), Statybos įstatyme (Žin., 1996, Nr.<text:s/></text:span><text:a xlink:href="https://www.e-tar.lt/portal/lt/legalAct/TAR.F31E79DEC55D" office:target-frame-name="_blank" xlink:show="new"><text:span text:style-name="T80">32-788</text:span></text:a><text:span text:style-name="T81">; 2001, Nr.<text:s/></text:span><text:a xlink:href="https://www.e-tar.lt/portal/lt/legalAct/TAR.80A638E6C263" office:target-frame-name="_blank" xlink:show="new"><text:span text:style-name="T82">101-3597</text:span></text:a><text:span text:style-name="T83">), Planuojamos ūkinės veiklos poveikio aplinkai vertinimo įstatyme (Žin., 1996, Nr.<text:s/></text:span><text:a xlink:href="https://www.e-tar.lt/portal/lt/legalAct/TAR.0539E2FEB29E" office:target-frame-name="_blank" xlink:show="new"><text:span text:style-name="T84">82-1965</text:span></text:a><text:span text:style-name="T85">; 2005, Nr. 84-3105), Planų ir programų strateginio pasekmių ap</text:span><text:span text:style-name="T86">linkai vertinimo tvarkos apraše, patvirtintame Lietuvos Respublikos Vyriausybės 2004 m. rugpjūčio 18 d. nutarimu Nr. 967 (Žin., 2004, Nr.<text:s/></text:span><text:a xlink:href="https://www.e-tar.lt/portal/lt/legalAct/TAR.0F35D6D2E316" office:target-frame-name="_blank" xlink:show="new"><text:span text:style-name="T87">130-4650</text:span></text:a><text:span text:style-name="T88">), Teritorijų planavimo ir stat</text:span><text:span text:style-name="T89">ybos valstybinės priežiūros bei statinių naudojimo priežiūros nuostatuose, patvirtintuose 1997 m. balandžio 16 d. Lietuvos Respublikos Vyriausybės nutarimu Nr. 370 „Dėl Teritorijų planavimo ir statybos valstybinės priežiūros nuostatų patvirtinimo“ (Žin., 1</text:span><text:span text:style-name="T90">997, Nr.<text:s/></text:span><text:a xlink:href="https://www.e-tar.lt/portal/lt/legalAct/TAR.1A5BA51287B8" office:target-frame-name="_blank" xlink:show="new"><text:span text:style-name="T91">34-851</text:span></text:a><text:span text:style-name="T92">), Lietuvos Respublikos Vyriausybės 2004 m. spalio 21 d. nutarime Nr. 1316 „Dėl normatyvinių statinio saugos ir paskirties dokumentų normavimo sričių paskirstymo tarp valstybės institucijų“ (Žin., 2004, Nr.<text:s/></text:span><text:a xlink:href="https://www.e-tar.lt/portal/lt/legalAct/TAR.6FAC9BAF65DB" office:target-frame-name="_blank" xlink:show="new"><text:span text:style-name="T93">156-5701</text:span></text:a><text:span text:style-name="T94">), Lietuvos Respublikos Vyriausybės 2008 m. balandžio 9 d. nutarime Nr. 341 „Dėl esminių statinio reikalavimų ir statinio techninių parametrų pagal statinių ar statybos produktų charakteristikų lygius ir klases nustaty</text:span><text:span text:style-name="T95">mo kompetencijos priskyrimo valstybės institucijoms“ (Žin., 2008, Nr.<text:s/></text:span><text:a xlink:href="https://www.e-tar.lt/portal/lt/legalAct/TAR.BD9B2B20331C" office:target-frame-name="_blank" xlink:show="new"><text:span text:style-name="T96">46-1730</text:span></text:a><text:span text:style-name="T97">), Planavimo sąlygų teritorijų planavimo dokumentams rengti parengimo ir išdavimo tvarkos apraše, pa</text:span><text:span text:style-name="T98">tvirtintame Lietuvos Respublikos aplinkos ministro 2004 m. gegužės 7 d. įsakymu Nr. D1-262 (Žin., 2004, Nr.<text:s/></text:span><text:a xlink:href="https://www.e-tar.lt/portal/lt/legalAct/TAR.599F25262B71" office:target-frame-name="_blank" xlink:show="new"><text:span text:style-name="T99">83-3028</text:span></text:a><text:span text:style-name="T100">; 2006, Nr.<text:s/></text:span><text:a xlink:href="https://www.e-tar.lt/portal/lt/legalAct/TAR.07374F2BC292" office:target-frame-name="_blank" xlink:show="new"><text:span text:style-name="T101">112-4293</text:span></text:a><text:span text:style-name="T102">), Statybos techniniame reglamente STR 1.11.01:2002 „Statinių pripažinimo tinkamais naudoti tvarka“, patvirtintame Lietuvos Respublikos aplinkos ministro 2002 m. gegužės 14 d. įsakymu Nr. 242 (Žin., 2002, Nr.<text:s/></text:span><text:a xlink:href="https://www.e-tar.lt/portal/lt/legalAct/TAR.F04E9B76D75A" office:target-frame-name="_blank" xlink:show="new"><text:span text:style-name="T103">60-2475</text:span></text:a><text:span text:style-name="T104">) (toliau – Statybos reglamentas), vartojamas sąvokas.</text:span></text:p>
      <text:p text:style-name="P105"><text:span text:style-name="T106">3</text:span><text:span text:style-name="T107">. Centro direktorius patvirtina įgaliotų Centro Visuomenės sveikatos saugos skyriaus ir skyrių rajonuose valstybės tarna</text:span><text:span text:style-name="T108">utojų (toliau – Centro tarnautojas), dalyvaujančių Komisijos ir Pripažinimo komisijos veikloje, sąrašą, nurodydamas pareigas, vardą, pavardę, savivaldybę, kurios Komisijoje ir Pripažinimo komisijoje dalyvauja.</text:span></text:p>
      <text:p text:style-name="P109"><text:span text:style-name="T110">4</text:span><text:span text:style-name="T111">. Dalyvauti Komisijoje ir Pripažinimo kom</text:span><text:span text:style-name="T112">isijoje Centro tarnautojai deleguojami (anksčiau deleguotieji pakeičiami) Centro, kurio apskrityje yra savivaldybė, nustatyta tvarka.</text:span></text:p>
      <text:p text:style-name="P113"><text:span text:style-name="T114">5</text:span><text:span text:style-name="T115">. Jeigu planuojama teritorija ar statinio statyba yra susijusi su įslaptinta informacija, Centro tarnautojas privalo<text:s/></text:span><text:span text:style-name="T116">turėti leidimą dirbti su įslaptinta informacija.</text:span></text:p>
      <text:p text:style-name="Normal"/>
      <text:p text:style-name="P117"><text:span text:style-name="T118">II</text:span><text:span text:style-name="T119">.<text:s/></text:span><text:span text:style-name="T120">DALYVAVIMAS TERITORIJŲ PLANAVIMO PROCESE</text:span></text:p>
      <text:p text:style-name="P121"/>
      <text:p text:style-name="P122"><text:span text:style-name="T123">6</text:span><text:span text:style-name="T124">. Centras pagal kompetenciją teisės aktų nustatytais atvejais dalyvauja rajono ir vietovės lygmens teritorijų planavime išduodamas planavimo sąlygas,</text:span><text:span text:style-name="T125"><text:s/>vertindamas teritorijų planavimo dokumentų sprendinius ir Komisijoje derindamas bendruosius, specialiuosius, detaliuosius planus.</text:span></text:p>
      <text:p text:style-name="P126"><text:span text:style-name="T127">7</text:span><text:span text:style-name="T128">. Centras rengia ir / ar išduoda planavimo sąlygas ir derina teritorijų planavimo dokumentus tik jo apskrityje esančioms</text:span><text:span text:style-name="T129"><text:s/>teritorijoms.</text:span></text:p>
      <text:p text:style-name="P130"><text:span text:style-name="T131">8</text:span><text:span text:style-name="T132">. Planavimo sąlygos rengiamos vadovaujantis Planavimo sąlygų teritorijų planavimo dokumentams rengti parengimo ir išdavimo tvarkos aprašo (toliau – Aprašas), atitinkamos rūšies specialiųjų planų rengimo taisyklių nustatyta tvarka.</text:span></text:p>
      <text:p text:style-name="P133"><text:span text:style-name="T134">9</text:span><text:span text:style-name="T135">. Gavus planavimo organizatoriaus ar savivaldybės administracijos valstybės tarnautojo – savivaldybės vyriausiojo architekto ar savivaldybės administracijos direktoriaus, paraišką planavimo sąlygoms gauti (Aprašo 1 arba 4 priedai), planavimo sąlygos (Apraš</text:span><text:span text:style-name="T136">o 2 ir 5 priedai) bendrojo, specialiojo ir detaliojo planavimo dokumentams rengti turi būti išduotos arba motyvuotai atsisakoma jas išduoti: rajono ir vietovės lygmens teritorijų planavimo dokumentams – per 20 (bendrųjų ir specialiųjų planų rengimo atvejai</text:span><text:span text:style-name="T137">s) ir per 10 (detaliųjų planų rengimo atvejais) darbo dienų nuo paraiškos Centre gavimo dienos.</text:span></text:p>
      <text:p text:style-name="P138"><text:span text:style-name="T139">10</text:span><text:span text:style-name="T140">. Planavimo sąlygas rengia Centro tarnautojai.</text:span></text:p>
      <text:p text:style-name="P141"><text:span text:style-name="T142">11</text:span><text:span text:style-name="T143">. Centro tarnautojas planavimo sąlygas rengia vadovaudamasis: Centro nuostatais; įstatymais ir<text:s/></text:span><text:span text:style-name="T144">Lietuvos Respublikos Vyriausybės nutarimais nustatytų specialiųjų žemės naudojimo sąlygų reikalavimais; visuomenės sveikatos saugą reglamentuojančiais teisės aktais.</text:span></text:p>
      <text:p text:style-name="P145"><text:span text:style-name="T146">12</text:span><text:span text:style-name="T147">. Planavimo sąlygų reikalavimai turi būti konkretūs, tiesiogiai susieti su planuojam</text:span><text:span text:style-name="T148">a teritorija ir planavimo tikslais, vietovės ypatumais ir ribomis, parengti atsižvelgiant į gretimybes. Planavimo sąlygose turi būti nurodyti konkretūs normatyviniai dokumentai (su nuorodomis į konkrečius skyrius, punktus), kuriais vadovaujantis turi būti<text:s/></text:span><text:span text:style-name="T149">rengiamas teritorijų planavimo dokumentas.</text:span></text:p>
      <text:p text:style-name="P150"><text:span text:style-name="T151">13</text:span><text:span text:style-name="T152">. Parengtas planavimo sąlygų projektas (Aprašo 2 arba 5 priedas) pateikiamas Centro direktoriui arba jo įgaliotam asmeniui tvirtinti. Patvirtintos planavimo sąlygos registruojamos bendra tvarka.</text:span></text:p>
      <text:p text:style-name="P153"><text:span text:style-name="T154">14</text:span><text:span text:style-name="T155">. Patv</text:span><text:span text:style-name="T156">irtintos planavimo sąlygos, laikantis Reglamente nurodytų terminų, išsiunčiamos paštu arba pasirašytinai įteikiamos planavimo organizatoriui ar savivaldybės administracijos valstybės tarnautojui – savivaldybės vyriausiajam architektui ar savivaldybės admin</text:span><text:span text:style-name="T157">istracijos direktoriui arba jų įgaliotiems asmenims.</text:span></text:p>
      <text:p text:style-name="P158"><text:span text:style-name="T159">15</text:span><text:span text:style-name="T160">. Planavimo sąlygos gali būti keičiamos ir papildomos Centro iniciatyva raštu kreipiantis į planavimo sąlygų sąvadą išdavusią instituciją, kai:</text:span></text:p>
      <text:p text:style-name="P161"><text:span text:style-name="T162">15.1</text:span><text:span text:style-name="T163">. planuojamoje teritorijoje įsigalioja parengti</text:span><text:span text:style-name="T164"><text:s/>nauji teritorijų planavimo dokumentai ir jų sprendiniai turi įtakos rengiamo teritorijų planavimo dokumento sprendiniams;</text:span></text:p>
      <text:p text:style-name="P165"><text:span text:style-name="T166">15.2</text:span><text:span text:style-name="T167">. įsigalioja patvirtinti nauji visuomenės sveikatos saugą reglamentuojantys teisės aktai, turintys įtakos rengiamo teritorijų</text:span><text:span text:style-name="T168"><text:s/>planavimo dokumento sprendiniams.</text:span></text:p>
      <text:p text:style-name="P169"><text:span text:style-name="T170">16</text:span><text:span text:style-name="T171">. Centras atsisako išduoti planavimo sąlygas, kai:</text:span></text:p>
      <text:p text:style-name="P172"><text:span text:style-name="T173">16.1</text:span><text:span text:style-name="T174">. Centrui pateiktoje paraiškoje planavimo sąlygoms gauti nepakanka informacijos apie planuojamą teritoriją, jos ribas ir gretimybes, planavimo tikslus ir vi</text:span><text:span text:style-name="T175">etovės ypatumus arba pateikta neteisinga informacija. Tokiu atveju Reglamento 9 punkte nustatytais terminais pareiškėjui pateikiamas motyvuotas raštiškas Centro direktoriaus ar jo įgalioto asmens atsakymas, nurodant, kokios konkrečios informacijos nepakank</text:span><text:span text:style-name="T176">a planavimo sąlygoms išduoti arba kokia informacija yra neteisinga;</text:span></text:p>
      <text:p text:style-name="P177"><text:span text:style-name="T178">16.2</text:span><text:span text:style-name="T179">. numatomo rengti teritorijų planavimo dokumento tikslai prieštarauja įstatymų ir<text:s/></text:span><text:soft-page-break/><text:span text:style-name="T180">kitų teisės aktų, reglamentuojančių visuomenės sveikatos saugą, nuostatoms. Tokiu atveju Reglament</text:span><text:span text:style-name="T181">o 9 punkte nustatytais terminais pareiškėjui pateikiamas motyvuotas raštiškas Centro direktoriaus ar jo įgalioto asmens atsakymas, nurodant teisės aktų konkrečius straipsnius ir nuostatas bei galiojančių teritorijų planavimo dokumentų sprendinius, draudžia</text:span><text:span text:style-name="T182">nčius numatomą veiklą.</text:span></text:p>
      <text:p text:style-name="P183"><text:span text:style-name="T184">17</text:span><text:span text:style-name="T185">. Nepaisant to, ar Centras išdavė planavimo sąlygas ar ne, Centro tarnautojas teisės aktų nustatyta tvarka dalyvauja derinant teritorijų planavimo dokumentą Komisijoje.</text:span></text:p>
      <text:p text:style-name="P186"><text:span text:style-name="T187">18</text:span><text:span text:style-name="T188">. Tais atvejais, kai rengiant teritorijų planavimo</text:span><text:span text:style-name="T189"><text:s/>dokumentus, planuojant ūkinę veiklą Lietuvos Respublikos planuojamos ūkinės veiklos poveikio aplinkai vertinimo įstatymo (Žin., 1996, Nr.<text:s/></text:span><text:a xlink:href="https://www.e-tar.lt/portal/lt/legalAct/TAR.0539E2FEB29E" office:target-frame-name="_blank" xlink:show="new"><text:span text:style-name="T190">82-1965</text:span></text:a><text:span text:style-name="T191">; 2005, Nr. 84-3105), Lietuvos<text:s/></text:span><text:span text:style-name="T192">Respublikos visuomenės sveikatos priežiūros įstatymo (Žin., 2002, Nr.<text:s/></text:span><text:a xlink:href="https://www.e-tar.lt/portal/lt/legalAct/TAR.DD80CF948782" office:target-frame-name="_blank" xlink:show="new"><text:span text:style-name="T193">56-2225</text:span></text:a><text:span text:style-name="T194">), Specialiųjų žemės ir miško naudojimo sąlygų, patvirtintų Lietuvos Respublikos Vyriausybės 1992 m.</text:span><text:span text:style-name="T195"><text:s/>gegužės 12 d. nutarimu Nr. 343 (Žin., 1992, Nr.<text:s/></text:span><text:a xlink:href="https://www.e-tar.lt/portal/lt/legalAct/TAR.5C63BB64A956" office:target-frame-name="_blank" xlink:show="new"><text:span text:style-name="T196">22-652</text:span></text:a><text:span text:style-name="T197">), Lietuvos Respublikos planuojamos ūkinės veiklos poveikio aplinkai vertinimo įstatyme nenumatytų poveikio visuomenės sve</text:span><text:span text:style-name="T198">ikatai vertinimo atlikimo taisyklių, patvirtintų sveikatos apsaugos ministro 2003 m. sausio 31 d. įsakymu Nr. V-50 (Žin., 2003, Nr.<text:s/></text:span><text:a xlink:href="https://www.e-tar.lt/portal/lt/legalAct/TAR.BD8156A41E57" office:target-frame-name="_blank" xlink:show="new"><text:span text:style-name="T199">18-794</text:span></text:a><text:span text:style-name="T200">), ir kitų teisės aktų nustatyta tvarka</text:span><text:span text:style-name="T201">, turi būti įvertintas planuojamos ūkinės veiklos poveikis aplinkai ar visuomenės sveikatai, numatytos sanitarinės apsaugos zonos ribos, šis vertinimas / numatymas turi būti atliekamas teritorijų planavimo dokumentų rengimo metu ir turi būti baigtas iki Ko</text:span><text:span text:style-name="T202">misijos posėdžio.</text:span></text:p>
      <text:p text:style-name="P203"><text:span text:style-name="T204">19</text:span><text:span text:style-name="T205">. Komisijos pirmininkas arba jo įgaliotas Komisijos sekretorius ne vėliau kaip prieš 7 kalendorines dienas iki Komisijos posėdžio informuoja Centrą (Centro tarnautoją) apie posėdžio laiką ir kartu pateikia iš planavimo organizatoria</text:span><text:span text:style-name="T206">us gautą teritorijų planavimo dokumento egzempliorių ir / ar jo egzempliorių kompiuterinėje laikmenoje.</text:span></text:p>
      <text:p text:style-name="P207"><text:span text:style-name="T208">20</text:span><text:span text:style-name="T209">. Tuo atveju, jei Centrui nebuvo pateikti per Reglamento 19 punkte nustatytą terminą jame nurodyti dokumentai, tuomet Centro tarnautojas,<text:s/></text:span><text:span text:style-name="T210">dalyvaujantis Komisijos posėdyje, nepritaria teritorijų planavimo dokumentui pareikalaudamas pateikti teritorijų planavimo dokumentus Reglamento 19 punkto nustatyta tvarka.</text:span></text:p>
      <text:p text:style-name="P211"><text:span text:style-name="T212">21</text:span><text:span text:style-name="T213">. Centro tarnautojas prieš Komisijos posėdį vertindamas teritorijų planavimo<text:s/></text:span><text:span text:style-name="T214">dokumento sprendinius privalo nustatyti, ar pateiktas derinti teritorijų planavimo dokumentas atitinka:</text:span></text:p>
      <text:p text:style-name="P215"><text:span text:style-name="T216">21.1</text:span><text:span text:style-name="T217">. Centro išduotose planavimo sąlygose nustatytus reikalavimus dėl teritorijų planavimo dokumentų rengimo;</text:span></text:p>
      <text:p text:style-name="P218"><text:span text:style-name="T219">21.2</text:span><text:span text:style-name="T220">. jeigu Centras nėra išdavęs pla</text:span><text:span text:style-name="T221">navimo sąlygų:</text:span></text:p>
      <text:p text:style-name="P222"><text:span text:style-name="T223">21.2.1</text:span><text:span text:style-name="T224">. sanitarinių apsaugos zonų nustatymą, specialiųjų žemės naudojimo sąlygų ir teritorijų planavimą, visuomenės sveikatos saugos teisės aktų reikalavimus;</text:span></text:p>
      <text:p text:style-name="P225"><text:span text:style-name="T226">21.2.2</text:span><text:span text:style-name="T227">. galiojančių teritorijų planavimo dokumentų sprendinius;</text:span></text:p>
      <text:p text:style-name="P228"><text:span text:style-name="T229">21.2.3</text:span><text:span text:style-name="T230">.<text:s/></text:span><text:span text:style-name="T231">strateginio pasekmių aplinkai vertinimo dokumentuose pateiktas išvadas;</text:span></text:p>
      <text:p text:style-name="P232"><text:span text:style-name="T233">21.2.4</text:span><text:span text:style-name="T234">. atsakingos institucijos sprendimą dėl planuojamos ūkinės veiklos pasirinktoje vietoje leistinumo poveikio aplinkai požiūriu (kai tai privaloma) pagal Planuojamos ūkinės vei</text:span><text:span text:style-name="T235">klos poveikio aplinkai vertinimo įstatymą;</text:span></text:p>
      <text:p text:style-name="P236"><text:span text:style-name="T237">21.2.5</text:span><text:span text:style-name="T238">. Centro išvadą dėl planuojamos ūkinės veiklos poveikio visuomenės sveikatai vertinimo ataskaitos.</text:span></text:p>
      <text:p text:style-name="P239"><text:span text:style-name="T240">22</text:span><text:span text:style-name="T241">. Centro tarnautojas įvertinęs pateiktą teritorijų planavimo dokumentą jam pritaria arba patei</text:span><text:span text:style-name="T242">kia pastabas ir surašo Teritorijų planavimo dokumentų vertinimo pažymą (1 priedas), kurią pateikia tvirtinti Centro direktoriui arba jo įgaliotam asmeniui. Jei Teritorijų planavimo dokumentų pažymos vertinimo išvadoje nurodyta, kad teritorijų planavimo dok</text:span><text:span text:style-name="T243">umentai neatitinka visuomenės sveikatos saugos teisės aktų reikalavimų, turi būti nurodytos teisės aktų nuostatos, kurios yra pažeidžiamos arba neįgyvendintos (nurodomi konkretūs teisės akto straipsniai ir nuostatos bei galiojančių teritorijų planavimo dok</text:span><text:span text:style-name="T244">umentų sprendiniai, draudžiantys numatomą veiklą).</text:span></text:p>
      <text:p text:style-name="P245"><text:span text:style-name="T246">23</text:span><text:span text:style-name="T247">. Centro tarnautojas dalyvaudamas Komisijoje turi vadovautis Teritorijų planavimo dokumentų vertinimo pažymoje suformuluota vertinimo išvada.</text:span></text:p>
      <text:p text:style-name="Normal"/>
      <text:p text:style-name="P248"><text:span text:style-name="T249">III</text:span><text:span text:style-name="T250">.<text:s/></text:span><text:span text:style-name="T251">DALYVAVIMAS STATYBŲ VALSTYBINĖS PRIEŽIŪROS PR</text:span><text:span text:style-name="T252">OCESE</text:span></text:p>
      <text:p text:style-name="P253"/>
      <text:p text:style-name="P254"><text:span text:style-name="T255">24</text:span><text:span text:style-name="T256">. Centras pagal kompetenciją dalyvauja statybų valstybinės priežiūros procese siekiant užtikrinti, kad statinys (jo dalis) būtų pastatytas laikantis visuomenės sveikatos saugą reglamentuojančių teisės aktų reikalavimų:</text:span></text:p>
      <text:p text:style-name="P257"><text:span text:style-name="T258">24.1</text:span><text:span text:style-name="T259">. būtų nepažeisti<text:s/></text:span><text:span text:style-name="T260">statinyje ar statinio aplinkoje visuomenės sveikatos saugos reikalavimai dėl šių priežasčių: cheminių medžiagų (teršalų) buvimo gyvenamosios aplinkos ore, nejonizuojančiosios spinduliuotės ribinių dydžių, žmogaus kūną veikiančių vibracijos lygių, mikroklim</text:span><text:span text:style-name="T261">ato, statinyje ir šalia statinio esančios aplinkos saugaus žmonių sveikatai akustinio triukšmo ribinių dydžių, geriamojo vandens kokybės, kitų visuomenės sveikatos saugos reikalavimų;</text:span></text:p>
      <text:p text:style-name="P262"><text:span text:style-name="T263">24.2</text:span><text:span text:style-name="T264">. statinyje planuojant ūkinę veiklą, galinčią turėti neigiamą po</text:span><text:span text:style-name="T265">veikį visuomenės sveikatai, būtų atliekamas poveikio visuomenės sveikatai vertinimas, kuris gali būti atskiras arba poveikio aplinkai vertinimo proceso dalis (kai atliekamas planuojamos ūkinės veiklos poveikio aplinkai vertinimas teisės aktų nustatyta tvar</text:span><text:span text:style-name="T266">ka);</text:span></text:p>
      <text:p text:style-name="P267"><text:span text:style-name="T268">24.3</text:span><text:span text:style-name="T269">. statinyje planuojant vykdyti ūkinę veiklą, kuri susijusi su žmogaus gyvenamosios aplinkos tarša, būtų nustatytos sanitarinių apsaugos zonų ribos.</text:span></text:p>
      <text:p text:style-name="P270"><text:span text:style-name="T271">25</text:span><text:span text:style-name="T272">. Vykdydami Reglamento 24 punkte numatytas funkcijas Centro tarnautojai dalyvauja<text:s/></text:span><text:span text:style-name="T273">nustatant statinio projektavimo sąlygas, vertinant statinio projekto sprendinius, Komisijos veikloje priimant spendimus dėl statybos leidimo išdavimo, Pripažinimo komisijos veikloje pripažįstant statinį tinkamu naudoti.</text:span></text:p>
      <text:p text:style-name="P274"><text:span text:style-name="T275">26</text:span><text:span text:style-name="T276">. Gavus savivaldybės administr</text:span><text:span text:style-name="T277">acijos direktoriaus (jo įgalioto savivaldybės administracijos valstybės tarnautojo) paraišką statinio projektavimo sąlygoms parengti Centras projektavimo sąlygas Centro direktoriaus ar jo įgalioto asmens raštu turi parengti per 10 darbo dienų. Parengtos pr</text:span><text:span text:style-name="T278">ojektavimo sąlygos išsiunčiamos paštu arba pasirašytinai įteikiamos savivaldybės administracijos direktoriui arba jo įgaliotam asmeniui.</text:span></text:p>
      <text:p text:style-name="P279"><text:span text:style-name="T280">27</text:span><text:span text:style-name="T281">. Statinio projektavimo sąlygos turi būti parengtos konkrečiai ir aiškiai, kad pagal jas galima būtų parengti<text:s/></text:span><text:span text:style-name="T282">statinio projekto sprendinius. Statinio projektavimo sąlygose turi būti pateikiami konkretūs reikalavimai, taip pat pateikiami normatyviniai statinio saugos ir paskirties dokumentai, visuomenės sveikatos saugą reglamentuojantys teisės aktai (su nuorodomis<text:s/></text:span><text:span text:style-name="T283">į konkrečius skyrius, punktus), kuriais vadovaujantis turi būti rengiamas projektas.</text:span></text:p>
      <text:p text:style-name="P284"><text:span text:style-name="T285">28</text:span><text:span text:style-name="T286">. Jei projektuojamas statinys, kuriame numatoma vykdyti veiklą, kuriai teisės aktų nustatyta tvarka turi būti įvertintas planuojamos ūkinės veiklos poveikis aplinkai</text:span><text:span text:style-name="T287"><text:s/>ar visuomenės sveikatai, nustatytos sanitarinės apsaugos zonos ribos, Centrui atitinkamai turi būti pateikta: poveikio visuomenės sveikatai vertinimo, poveikio aplinkai vertinimo dokumentai, sanitarinių apsaugos zonų nustatymo teritorijų planavimo dokumen</text:span><text:span text:style-name="T288">tai. Minėti dokumentai turi būti pateikti iki Komisijos posėdžio, Reglamento 29 punkte nustatytais bendraisiais dokumentų pateikimo terminais.</text:span></text:p>
      <text:p text:style-name="P289"><text:span text:style-name="T290">29</text:span><text:span text:style-name="T291">. Teisės aktų nustatytais atvejais, kai Centro tarnautojai dalyvauja Komisijos veikloje priimant sprendimą<text:s/></text:span><text:span text:style-name="T292">dėl statybos leidimo išdavimo, Komisijos pirmininkas arba jo įgaliotas Komisijos sekretorius ne vėliau kaip prieš 7 kalendorines dienas iki Komisijos posėdžio informuoja Centrą (Centro tarnautoją) apie posėdžio laiką, nurodydamas, ar dalyvavimas (nuomonės<text:s/></text:span><text:span text:style-name="T293">pateikimas raštu) yra privalomas, kartu pateikdamas iš statytojo (užsakovo) gautus Lietuvos Respublikos statybos įstatymo 23 straipsnyje nustatytus dokumentus (jų kopijas) ir / ar jų kompiuterines laikmenas.</text:span></text:p>
      <text:p text:style-name="P294"><text:span text:style-name="T295">30</text:span><text:span text:style-name="T296">. Centro tarnautojas gavęs Reglamento 29 p</text:span><text:span text:style-name="T297">unkte nurodytus dokumentus pagal kompetenciją privalo įvertinti, ar statinio projektas atitinka teritorijų planavimo dokumentuose nustatytus statybos sklypo tvarkymo reikalavimus (reglamentą), Centro išduotas projektavimo sąlygas.</text:span></text:p>
      <text:p text:style-name="P298"><text:span text:style-name="T299">31</text:span><text:span text:style-name="T300">. Centro tarnautoja</text:span><text:span text:style-name="T301">s vertindamas statinio projekto sprendinius negali kelti papildomų<text:s/></text:span><text:soft-page-break/><text:span text:style-name="T302">reikalavimų, kurie nebuvo įrašyti į projektavimo sąlygų sąvadą, tačiau nustatęs, kad statinio projekto sprendiniai pažeidžia visuomenės sveikatos saugos teisės aktų reikalavimus, turi teisę</text:span><text:span text:style-name="T303"><text:s/>nepritarti statybos leidimo išdavimui, savo nepritarimo motyvus išdėstydamas raštu Reglamento 32 punkte nustatyta tvarka.</text:span></text:p>
      <text:p text:style-name="P304"><text:span text:style-name="T305">32</text:span><text:span text:style-name="T306">. Centro tarnautojas įvertinęs pateiktus dokumentus surašo Statinio projektavimo dokumentų vertinimo pažymą (2 priedas), kurią<text:s/></text:span><text:span text:style-name="T307">pateikia tvirtinti Centro direktoriui arba jo įgaliotam asmeniui. Jei Statinio projektavimo dokumentų vertinimo pažymos vertinimo išvadoje nurodyta, kad statinio projekto sprendiniai neatitinka visuomenės sveikatos saugos teisės aktų reikalavimų, joje taip</text:span><text:span text:style-name="T308"><text:s/>pat turi būti pateikiami motyvai, nurodant teisės aktų reikalavimus, nuostatas, kurios yra pažeidžiamos arba neįgyvendintos.</text:span></text:p>
      <text:p text:style-name="P309"><text:span text:style-name="T310">33</text:span><text:span text:style-name="T311">. Centro tarnautojas dalyvaudamas Komisijoje turi vadovautis Statinio projektavimo dokumentų vertinimo pažymoje suformuluota</text:span><text:span text:style-name="T312"><text:s/>vertinimo išvada.</text:span></text:p>
      <text:p text:style-name="P313"><text:span text:style-name="T314">34</text:span><text:span text:style-name="T315">. Centro tarnautojai pagal kompetenciją Statybos reglamento nustatyta tvarka dalyvauja pripažinimo tinkamais naudoti pastatyto, rekonstruoto ar kapitališkai suremontuoto statinio (jo dalies, kuri gali būti naudojama neatsižvelgiant</text:span><text:span text:style-name="T316"><text:s/>į tai, ar likusių dalių statyba užbaigta), patalpų, pakeitus jų pagrindinę tikslinę naudojimo paskirtį arba suformavus naujus kadastro objektus (kai neatliekami šių patalpų rekonstravimo ar kapitalinio remonto darbai), Pripažinimo komisijos veikloje.</text:span></text:p>
      <text:p text:style-name="P317"><text:span text:style-name="T318">35</text:span><text:span text:style-name="T319">. Centro tarnautojai nedalyvauja pripažįstant tinkamais naudoti Statybos reglamento 2 priede nurodytus statinius.</text:span></text:p>
      <text:p text:style-name="P320"><text:span text:style-name="T321">36</text:span><text:span text:style-name="T322">. Pripažinimo komisijos pirmininkas ne vėliau kaip prieš 10 darbo dienų raštu, elektroniniu paštu arba faksu praneša Centro tarnautoju</text:span><text:span text:style-name="T323">i (Pripažinimo komisijos nariui) numatomą statinio patikrinimo dieną ir valandą.</text:span></text:p>
      <text:p text:style-name="P324"><text:span text:style-name="T325">37</text:span><text:span text:style-name="T326">. Centro tarnautojai dalyvaudami Pripažinimo komisijos veikloje pagal kompetenciją vizualiai turi įvertinti, kaip statiniai atitinka projektus, esminius statinio reikala</text:span><text:span text:style-name="T327">vimus, nustatytus visuomenės sveikatos saugos teisės aktuose, galimybę saugiai naudoti statinį pagal paskirtį.</text:span></text:p>
      <text:p text:style-name="P328"><text:span text:style-name="T329">38</text:span><text:span text:style-name="T330">. Centro tarnautojas (Pripažinimo komisijos narys) dalyvaudamas Pripažinimo komisijos darbe pagal kompetenciją įvertina Statybos reglamento</text:span><text:span text:style-name="T331"><text:s/>3 priede (išskyrus Statybos reglamento 27 punkto nustatytais atvejais) nurodytus dokumentus.</text:span></text:p>
      <text:p text:style-name="P332"><text:span text:style-name="T333">39</text:span><text:span text:style-name="T334">. Jei statybos metu pasikeičia normatyvinių statybos dokumentų reikalavimai, statinių parengimą naudoti tikrinantis Centro tarnautojas (Pripažinimo komisijo</text:span><text:span text:style-name="T335">s narys) vadovaujasi tais reikalavimais, kurie galiojo ir buvo numatyti statybos leidimo išdavimo metu.</text:span></text:p>
      <text:p text:style-name="P336"><text:span text:style-name="T337">40</text:span><text:span text:style-name="T338">. Centro tarnautojui (Pripažinimo komisijos nariui), pagal kompetenciją nustačius nebaigtus statybos ir montavimo darbus (išskyrus Statybos reglam</text:span><text:span text:style-name="T339">ente nustatytus atvejus), defektus, projekto arba visuomenės sveikatos saugos teisės aktų pažeidimus ir dėl to nesutikus pasirašyti statinio pripažinimo tinkamu naudoti akto, prieštaravimų motyvai išdėstomi raštu ir įteikiami Pripažinimo komisijos pirminin</text:span><text:span text:style-name="T340">kui ir Centro vadovui.</text:span></text:p>
      <text:p text:style-name="P341"><text:span text:style-name="T342">41</text:span><text:span text:style-name="T343">. Pašalinus Reglamento 40 punkte minėtus prieštaravimus, Centro tarnautojas pasirašo statinio pripažinimo tinkamu naudoti aktą ir nedelsdamas apie tai raštu informuoja Centro vadovą.</text:span></text:p>
      <text:p text:style-name="Normal"/>
      <text:p text:style-name="P344"><text:span text:style-name="T345">IV</text:span><text:span text:style-name="T346">.<text:s/></text:span><text:span text:style-name="T347">BAIGIAMOSIOS NUOSTATOS</text:span></text:p>
      <text:p text:style-name="P348"/>
      <text:p text:style-name="P349"><text:span text:style-name="T350">42</text:span><text:span text:style-name="T351">.<text:s/></text:span><text:span text:style-name="T352">Reglamente minimi su teritorijų planavimu ir statybų valstybine priežiūra susiję dokumentai, taip pat dokumentai ar jų kopijos, kuriuos pasirašo ar tvirtina Centras ar jo atstovai (Centro tarnautojai), turi būti registruojami ir saugomi Centre teisės aktų<text:s/></text:span><text:span text:style-name="T353">nustatyta tvarka.</text:span></text:p>
      <text:p text:style-name="P354"><text:span text:style-name="T355">43</text:span><text:span text:style-name="T356">. Centras teisės aktų nustatyta tvarka privalo pildyti Teritorijų planavimo dokumentų vertinimo pažymų registrą taip, kad nebūtų įmanoma pakeisti jame esančių įrašų ar lapų, papildyti žurnalo naujais įrašais, pažeidžiančiais jų chro</text:span><text:span text:style-name="T357">nologinę tvarką. Jeigu registras pildomas kompiuterinėse laikmenose, turi būti fiksuojama duomenų tvarkymo veiksmų<text:s/></text:span><text:soft-page-break/><text:span text:style-name="T358">istorija. Registre turi būti šie duomenys:</text:span></text:p>
      <text:p text:style-name="P359"><text:span text:style-name="T360">43.1</text:span><text:span text:style-name="T361">. įrašo eilės numeris;</text:span></text:p>
      <text:p text:style-name="P362"><text:span text:style-name="T363">43.2</text:span><text:span text:style-name="T364">. įrašo data;</text:span></text:p>
      <text:p text:style-name="P365"><text:span text:style-name="T366">43.3</text:span><text:span text:style-name="T367">. vertinimo pažymos surašymo data;</text:span></text:p>
      <text:p text:style-name="P368"><text:span text:style-name="T369">43</text:span><text:span text:style-name="T370">.4</text:span><text:span text:style-name="T371">. vertinimo pažymos numeris;</text:span></text:p>
      <text:p text:style-name="P372"><text:span text:style-name="T373">43.5</text:span><text:span text:style-name="T374">. planavimo organizatoriaus rekvizitai;</text:span></text:p>
      <text:p text:style-name="P375"><text:span text:style-name="T376">43.6</text:span><text:span text:style-name="T377">. plano rengėjo rekvizitai;</text:span></text:p>
      <text:p text:style-name="P378"><text:span text:style-name="T379">43.7</text:span><text:span text:style-name="T380">. vertinimo išvada (pažymint atitinka ar neatitinka visuomenės sveikatos saugos teisės aktų reikalavimus).</text:span></text:p>
      <text:p text:style-name="P381"><text:span text:style-name="T382">44</text:span><text:span text:style-name="T383">. Centras teisės</text:span><text:span text:style-name="T384"><text:s/>aktų nustatyta tvarka privalo pildyti Statinio projektavimo dokumentų vertinimo pažymų registrą taip, kad nebūtų įmanoma pakeisti jame esančių įrašų ar lapų, papildyti žurnalo naujais įrašais, pažeidžiančiais jų chronologinę tvarką. Jeigu registras pildom</text:span><text:span text:style-name="T385">as kompiuterinėse laikmenose, turi būti fiksuojama duomenų tvarkymo veiksmų istorija. Registre turi būti šie duomenys:</text:span></text:p>
      <text:p text:style-name="P386"><text:span text:style-name="T387">44.1</text:span><text:span text:style-name="T388">. įrašo eilės numeris;</text:span></text:p>
      <text:p text:style-name="P389"><text:span text:style-name="T390">44.2</text:span><text:span text:style-name="T391">. įrašo data;</text:span></text:p>
      <text:p text:style-name="P392"><text:span text:style-name="T393">44.3</text:span><text:span text:style-name="T394">. vertinimo pažymos surašymo data;</text:span></text:p>
      <text:p text:style-name="P395"><text:span text:style-name="T396">44.4</text:span><text:span text:style-name="T397">. vertinimo pažymos numeris;</text:span></text:p>
      <text:p text:style-name="P398"><text:span text:style-name="T399">44.5</text:span><text:span text:style-name="T400">. statytojo (užsakovo) rekvizitai;</text:span></text:p>
      <text:p text:style-name="P401"><text:span text:style-name="T402">44.6</text:span><text:span text:style-name="T403">. statinio projektuotojo rekvizitai;</text:span></text:p>
      <text:p text:style-name="P404"><text:span text:style-name="T405">44.7</text:span><text:span text:style-name="T406">. statinio adresas;</text:span></text:p>
      <text:p text:style-name="P407"><text:span text:style-name="T408">44.8</text:span><text:span text:style-name="T409">. vertinimo išvada (pažymint, atitinka ar neatitinka visuomenės sveikatos saugos teisės aktų reikalavimus).</text:span></text:p>
      <text:p text:style-name="P410"/>
      <text:p text:style-name="P411"><text:span text:style-name="T412">_________________</text:span></text:p>
      <text:soft-page-break/>
      <text:p text:style-name="P413">Valstybinei visuomenės sveikatos<text:s/></text:p>
      <text:p text:style-name="P414">priežiūros tarnybai prie Sveikatos<text:s/></text:p>
      <text:p text:style-name="P415">apsaugos ministerijos pavaldžių<text:s/></text:p>
      <text:p text:style-name="P416">teritorinių visuomenės sveikatos<text:s/></text:p>
      <text:p text:style-name="P417">priežiūros įstaigų dalyvavimo teritorijų<text:s/></text:p>
      <text:p text:style-name="P418">planavime ir statybų valstybinėje<text:s/></text:p>
      <text:p text:style-name="P419">priežiūroje reglamento<text:s/></text:p>
      <text:p text:style-name="P420">1<text:s/>priedas</text:p>
      <text:p text:style-name="P421"/>
      <text:p text:style-name="P422"><text:span text:style-name="T423">(Teri</text:span><text:span text:style-name="T424">torijų planavimo dokumentų vertinimo pažymos forma)</text:span></text:p>
      <text:p text:style-name="P425"/>
      <text:p text:style-name="P426">(herbas)</text:p>
      <text:p text:style-name="P427"/>
      <text:p text:style-name="P428">__________________________________________________________</text:p>
      <text:p text:style-name="P429">(visuomenės sveikatos centro apskrityje pavadinimas)</text:p>
      <text:p text:style-name="Normal"/>
      <text:p text:style-name="P430">TVIRTINU</text:p>
      <text:p text:style-name="P431">(pareigų pavadinimas)</text:p>
      <text:p text:style-name="P432">(parašas)</text:p>
      <text:p text:style-name="P433">(vardas, pavardė)</text:p>
      <text:p text:style-name="Normal"/>
      <text:p text:style-name="P434"><text:span text:style-name="T435">TERITORIJŲ<text:s/></text:span><text:span text:style-name="T436">PLANAVIMO DOKUMENTŲ VERTINIMO PAŽYMA</text:span></text:p>
      <text:p text:style-name="P437"/>
      <text:p text:style-name="P438">200   –     –      Nr. _________</text:p>
      <text:p text:style-name="P439">_________________</text:p>
      <text:p text:style-name="P440">(sudarymo vieta)</text:p>
      <text:p text:style-name="Normal"/>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1. Duomenys apie planavimo organizatorių:</text:p>
          </table:table-cell>
          <table:covered-table-cell/>
        </table:table-row>
        <table:table-row table:style-name="TableRow447">
          <table:table-cell table:style-name="TableCell448">
            <text:p text:style-name="P449">Planavimo organizatoriaus pavadinimas ir kodas</text:p>
            <text:p text:style-name="Normal"><text:span text:style-name="T450">(juridinio asmens pavadinimas ir įmonės kodas /fizinio<text:s/></text:span><text:span text:style-name="T451">asmens vardas, pavardė)</text:span></text:p>
          </table:table-cell>
          <table:table-cell table:style-name="TableCell452">
            <text:p text:style-name="P453"/>
          </table:table-cell>
        </table:table-row>
        <table:table-row table:style-name="TableRow454">
          <table:table-cell table:style-name="TableCell455">
            <text:p text:style-name="P456">Adresas, kuriuo būtų galima siųsti korespondenciją</text:p>
          </table:table-cell>
          <table:table-cell table:style-name="TableCell457">
            <text:p text:style-name="P458"/>
          </table:table-cell>
        </table:table-row>
        <table:table-row table:style-name="TableRow459">
          <table:table-cell table:style-name="TableCell460">
            <text:p text:style-name="P461">Kontaktiniai telefonai, faksas, elektroninio pašto adresas</text:p>
          </table:table-cell>
          <table:table-cell table:style-name="TableCell462">
            <text:p text:style-name="P463"/>
          </table:table-cell>
        </table:table-row>
        <table:table-row table:style-name="TableRow464">
          <table:table-cell table:style-name="TableCell465">
            <text:p text:style-name="P466">2. Duomenys apie planų rengėjus:</text:p>
          </table:table-cell>
          <table:table-cell table:style-name="TableCell467">
            <text:p text:style-name="P468"/>
          </table:table-cell>
        </table:table-row>
        <table:table-row table:style-name="TableRow469">
          <table:table-cell table:style-name="TableCell470">
            <text:p text:style-name="P471">Planų rengėjo pavadinimas ir adresas</text:p>
          </table:table-cell>
          <table:table-cell table:style-name="TableCell472">
            <text:p text:style-name="P473"/>
          </table:table-cell>
        </table:table-row>
        <table:table-row table:style-name="TableRow474">
          <table:table-cell table:style-name="TableCell475" table:number-columns-spanned="2">
            <text:p text:style-name="P476">3. Duomenys apie gautus planavimo<text:s/>dokumentus:</text:p>
          </table:table-cell>
          <table:covered-table-cell/>
        </table:table-row>
        <table:table-row table:style-name="TableRow477">
          <table:table-cell table:style-name="TableCell478">
            <text:p text:style-name="P479">Dokumentų pateikimo data ir registracijos numeris</text:p>
          </table:table-cell>
          <table:table-cell table:style-name="TableCell480">
            <text:p text:style-name="P481"/>
          </table:table-cell>
        </table:table-row>
        <table:table-row table:style-name="TableRow482">
          <table:table-cell table:style-name="TableCell483">
            <text:p text:style-name="P484">Vertinimui pateikti planavimo dokumentai<text:s/></text:p>
            <text:p text:style-name="P485">(detaliojo, specialiojo, bendrojo)</text:p>
          </table:table-cell>
          <table:table-cell table:style-name="TableCell486">
            <text:p text:style-name="P487"/>
          </table:table-cell>
        </table:table-row>
        <table:table-row table:style-name="TableRow488">
          <table:table-cell table:style-name="TableCell489" table:number-columns-spanned="2">
            <text:p text:style-name="P490">4. Duomenys apie planuojamą teritoriją:</text:p>
          </table:table-cell>
          <table:covered-table-cell/>
        </table:table-row>
        <table:table-row table:style-name="TableRow491">
          <table:table-cell table:style-name="TableCell492">
            <text:p text:style-name="P493">Žemės sklypo (sklypų), vietovės vieta ir adresas</text:p>
            <text:p text:style-name="P494">(miestas, rajonas,<text:s/>kaimas, gatvė)</text:p>
          </table:table-cell>
          <table:table-cell table:style-name="TableCell495">
            <text:p text:style-name="P496"/>
          </table:table-cell>
        </table:table-row>
        <table:table-row table:style-name="TableRow497">
          <table:table-cell table:style-name="TableCell498">
            <text:p text:style-name="P499">Sklypo (sklypų) kadastrinis Nr.<text:s/></text:p>
          </table:table-cell>
          <table:table-cell table:style-name="TableCell500">
            <text:p text:style-name="P501"/>
          </table:table-cell>
        </table:table-row>
        <table:table-row table:style-name="TableRow502">
          <table:table-cell table:style-name="TableCell503" table:number-columns-spanned="2">
            <text:p text:style-name="P504">5. Vertinimui pateiktų dokumentų aprašymas ir įvertinimas:</text:p>
          </table:table-cell>
          <table:covered-table-cell/>
        </table:table-row>
        <table:table-row table:style-name="TableRow505">
          <table:table-cell table:style-name="TableCell506" table:number-columns-spanned="2">
            <text:p text:style-name="P507"/>
            <text:p text:style-name="P508"/>
          </table:table-cell>
          <table:covered-table-cell/>
        </table:table-row>
        <table:table-row table:style-name="TableRow509">
          <table:table-cell table:style-name="TableCell510" table:number-columns-spanned="2">
            <text:p text:style-name="P511">6. Vertinimo išvada:</text:p>
          </table:table-cell>
          <table:covered-table-cell/>
        </table:table-row>
        <table:table-row table:style-name="TableRow512">
          <table:table-cell table:style-name="TableCell513" table:number-columns-spanned="2">
            <text:p text:style-name="P514"/>
            <text:p text:style-name="P515"/>
          </table:table-cell>
          <table:covered-table-cell/>
        </table:table-row>
      </table:table>
      <text:p text:style-name="Normal"/>
      <text:p text:style-name="Normal">Vertinimą atliko:</text:p>
      <text:p text:style-name="P516">(pareigų pavadinimas)<text:tab/>(parašas)<text:tab/>(vardas, pavardė)</text:p>
      <text:p text:style-name="P517"/>
      <text:p text:style-name="P518"><text:span text:style-name="T519">(pareigų pavadinimas)</text:span><text:span text:style-name="T520"><text:tab/>(parašas)</text:span><text:span text:style-name="T521"><text:tab/>(vardas,<text:s/></text:span><text:span text:style-name="T522">pavardė)</text:span></text:p>
      <text:p text:style-name="P523">_________________</text:p>
      <text:soft-page-break/>
      <text:p text:style-name="P524">Valstybinei visuomenės sveikatos<text:s/></text:p>
      <text:p text:style-name="P525">priežiūros tarnybai prie Sveikatos<text:s/></text:p>
      <text:p text:style-name="P526">apsaugos ministerijos pavaldžių<text:s/></text:p>
      <text:p text:style-name="P527">teritorinių visuomenės sveikatos<text:s/></text:p>
      <text:p text:style-name="P528">priežiūros įstaigų dalyvavimo teritorijų<text:s/></text:p>
      <text:p text:style-name="P529">planavime ir statybų valstybinėje<text:s/></text:p>
      <text:p text:style-name="P530">priežiūroje reglamento<text:s/></text:p>
      <text:p text:style-name="P531">2<text:s/>priedas</text:p>
      <text:p text:style-name="Normal"/>
      <text:p text:style-name="P532"><text:span text:style-name="T533">(Statinio projektavimo dokumentų vertinimo pažymos forma)</text:span></text:p>
      <text:p text:style-name="P534"/>
      <text:p text:style-name="P535">(herbas)</text:p>
      <text:p text:style-name="P536"/>
      <text:p text:style-name="P537">_________________________________________________</text:p>
      <text:p text:style-name="P538">(visuomenės sveikatos centro apskrityje pavadinimas)</text:p>
      <text:p text:style-name="Normal"/>
      <text:p text:style-name="P539">TVIRTINU</text:p>
      <text:p text:style-name="P540">(pareigų pavadinimas)</text:p>
      <text:p text:style-name="P541">(parašas)</text:p>
      <text:p text:style-name="P542">(vardas, pavardė)</text:p>
      <text:p text:style-name="Normal"/>
      <text:p text:style-name="P543"><text:span text:style-name="T544">STATINIO PROJEKTAVIMO DOKUMENTŲ VERTINIMO PAŽYMA</text:span></text:p>
      <text:p text:style-name="P545"/>
      <text:p text:style-name="P546">200   –     –      Nr. _________</text:p>
      <text:p text:style-name="P547">____________________</text:p>
      <text:p text:style-name="P548">(sudarymo vieta)</text:p>
      <text:p text:style-name="Normal"/>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1. Duomenys apie statytoją (užsakovą):</text:p>
          </table:table-cell>
          <table:covered-table-cell/>
        </table:table-row>
        <table:table-row table:style-name="TableRow555">
          <table:table-cell table:style-name="TableCell556">
            <text:p text:style-name="P557">Statytojo (užsakovo) pavadinimas ir kodas</text:p>
            <text:p text:style-name="P558">(juridinio asmens pavadinimas ir įmonės kodas /fizinio asmens</text:p>
            <text:p text:style-name="P559">vardas, pavardė)</text:p>
          </table:table-cell>
          <table:table-cell table:style-name="TableCell560">
            <text:p text:style-name="P561"/>
          </table:table-cell>
        </table:table-row>
        <table:table-row table:style-name="TableRow562">
          <table:table-cell table:style-name="TableCell563">
            <text:p text:style-name="P564">Adresas, kuriuo būtų galima siųsti korespondenciją</text:p>
          </table:table-cell>
          <table:table-cell table:style-name="TableCell565">
            <text:p text:style-name="P566"/>
          </table:table-cell>
        </table:table-row>
        <table:table-row table:style-name="TableRow567">
          <table:table-cell table:style-name="TableCell568">
            <text:p text:style-name="P569">Kontaktiniai telefonai, faksas, elektroninio pašto adresas</text:p>
          </table:table-cell>
          <table:table-cell table:style-name="TableCell570">
            <text:p text:style-name="P571"/>
          </table:table-cell>
        </table:table-row>
        <table:table-row table:style-name="TableRow572">
          <table:table-cell table:style-name="TableCell573" table:number-columns-spanned="2">
            <text:p text:style-name="P574">2. Duomenys apie statinio projektuotoją:</text:p>
          </table:table-cell>
          <table:covered-table-cell/>
        </table:table-row>
        <table:table-row table:style-name="TableRow575">
          <table:table-cell table:style-name="TableCell576">
            <text:p text:style-name="P577">Statinio projektuotojo pavadinimas ir kodas</text:p>
            <text:p text:style-name="P578">(juridinio asmens pavadinimas ir įmonės kodas / fizinio asmens vardas, pavardė)</text:p>
          </table:table-cell>
          <table:table-cell table:style-name="TableCell579">
            <text:p text:style-name="P580"/>
          </table:table-cell>
        </table:table-row>
        <table:table-row table:style-name="TableRow581">
          <table:table-cell table:style-name="TableCell582" table:number-columns-spanned="2">
            <text:p text:style-name="P583">3. Duomenys apie gautus dokumentus:</text:p>
          </table:table-cell>
          <table:covered-table-cell/>
        </table:table-row>
        <table:table-row table:style-name="TableRow584">
          <table:table-cell table:style-name="TableCell585">
            <text:p text:style-name="P586">Dokumentų pateikimo data ir registracijos numeris</text:p>
          </table:table-cell>
          <table:table-cell table:style-name="TableCell587">
            <text:p text:style-name="P588"/>
          </table:table-cell>
        </table:table-row>
        <table:table-row table:style-name="TableRow589">
          <table:table-cell table:style-name="TableCell590">
            <text:p text:style-name="P591">Pateikti dokumentai</text:p>
          </table:table-cell>
          <table:table-cell table:style-name="TableCell592">
            <text:p text:style-name="P593"/>
          </table:table-cell>
        </table:table-row>
        <table:table-row table:style-name="TableRow594">
          <table:table-cell table:style-name="TableCell595" table:number-columns-spanned="2">
            <text:p text:style-name="P596">4. Duomenys apie projektuojamą objektą:</text:p>
          </table:table-cell>
          <table:covered-table-cell/>
        </table:table-row>
        <table:table-row table:style-name="TableRow597">
          <table:table-cell table:style-name="TableCell598">
            <text:p text:style-name="P599">Projektuojamo objekto<text:s/>adresas</text:p>
          </table:table-cell>
          <table:table-cell table:style-name="TableCell600">
            <text:p text:style-name="P601"/>
          </table:table-cell>
        </table:table-row>
        <table:table-row table:style-name="TableRow602">
          <table:table-cell table:style-name="TableCell603">
            <text:p text:style-name="P604">Sklypo (sklypų) kadastrinis Nr.<text:s/></text:p>
          </table:table-cell>
          <table:table-cell table:style-name="TableCell605">
            <text:p text:style-name="P606"/>
          </table:table-cell>
        </table:table-row>
        <table:table-row table:style-name="TableRow607">
          <table:table-cell table:style-name="TableCell608" table:number-columns-spanned="2">
            <text:p text:style-name="P609">5. Vertinimui pateiktų dokumentų aprašymas ir įvertinimas:</text:p>
          </table:table-cell>
          <table:covered-table-cell/>
        </table:table-row>
        <table:table-row table:style-name="TableRow610">
          <table:table-cell table:style-name="TableCell611" table:number-columns-spanned="2">
            <text:p text:style-name="P612"/>
            <text:p text:style-name="P613"/>
          </table:table-cell>
          <table:covered-table-cell/>
        </table:table-row>
        <table:table-row table:style-name="TableRow614">
          <table:table-cell table:style-name="TableCell615" table:number-columns-spanned="2">
            <text:p text:style-name="P616">6. Vertinimo išvada:</text:p>
          </table:table-cell>
          <table:covered-table-cell/>
        </table:table-row>
        <table:table-row table:style-name="TableRow617">
          <table:table-cell table:style-name="TableCell618" table:number-columns-spanned="2">
            <text:p text:style-name="P619"/>
            <text:p text:style-name="P620"/>
          </table:table-cell>
          <table:covered-table-cell/>
        </table:table-row>
      </table:table>
      <text:p text:style-name="Normal">Vertinimą atliko:</text:p>
      <text:p text:style-name="P621">(pareigų pavadinimas)<text:tab/>(parašas)<text:tab/>(vardas, pavardė)</text:p>
      <text:p text:style-name="P622"/>
      <text:p text:style-name="P623"><text:span text:style-name="T624">(pareigų pavadinimas)</text:span><text:span text:style-name="T625"><text:tab/>(parašas)</text:span><text:span text:style-name="T626"><text:tab/>(vardas, pavardė)</text:span></text:p>
      <text:p text:style-name="P6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 User</dc:creator>
    <meta:creation-date>2015-07-06T01:10:00Z</meta:creation-date>
    <dc:date>2015-07-06T01:10:00Z</dc:date>
    <meta:template xlink:href="Normal" xlink:type="simple"/>
    <meta:editing-cycles>2</meta:editing-cycles>
    <meta:editing-duration>PT0S</meta:editing-duration>
    <meta:document-statistic meta:page-count="9" meta:paragraph-count="218" meta:word-count="3067" meta:character-count="26165" meta:row-count="666" meta:non-whitespace-character-count="23316"/>
  </office:meta>
</office:document-meta>
</file>