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fo:letter-spacing="0.0229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text:display="none" fo:color="#000000" style:font-size-complex="12pt" style:language-asian="lt" style:country-asian="LT"/>
    </style:style>
    <style:style style:name="T60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text:display="none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ETUVIŲ KALBOS KOMISIJOS</text:span></text:p>
      <text:p text:style-name="P3">NUTARIMAS</text:p>
      <text:p text:style-name="P4"/>
      <text:p text:style-name="P5">DĖL VALSTYBINĖS LIETUVIŲ KALBOS KOMISIJOS PRIE LIETUVOS RESPUBLIKOS SEIMO 1996 M. GEGUŽĖS 2 D. NUTARIMO Nr. 54 „DĖL VALSTYBIŲ SOSTINIŲ PAVADINIMŲ“ PAKEITIMO</text:p>
      <text:p text:style-name="P6"/>
      <text:p text:style-name="P7">2013 m. spalio 24 d. Nr. N-12 (148)</text:p>
      <text:p text:style-name="P8">Vilnius</text:p>
      <text:p text:style-name="P9"/>
      <text:p text:style-name="P10"><text:span text:style-name="T11">Valstybinė lietuvių kalbos komisija<text:s/></text:span><text:span text:style-name="T12">nutari</text:span><text:span text:style-name="T13">a:</text:span></text:p>
      <text:p text:style-name="P14"><text:span text:style-name="T15">Pakeisti Valstybių sostinių pavadinimų sąrašą, patvirtintą Valstybinės lietuvių kalbos komisijos prie Lietuvos Respublikos Seimo 1996 m. gegužės 2 d. nutarimu Nr. 54 „Dėl valstybių sostinių pavadinimų“ (Žin., 1996, Nr. </text:span><text:a xlink:href="https://www.e-tar.lt/portal/lt/legalAct/TAR.38CBBEB0E07E" office:target-frame-name="_blank" xlink:show="new"><text:span text:style-name="T16">49-1194</text:span></text:a><text:span text:style-name="T17">; 2001, Nr. </text:span><text:a xlink:href="https://www.e-tar.lt/portal/lt/legalAct/TAR.07B189C7D451" office:target-frame-name="_blank" xlink:show="new"><text:span text:style-name="T18">85-3005</text:span></text:a><text:span text:style-name="T19">; 2002, Nr. </text:span><text:a xlink:href="https://www.e-tar.lt/portal/lt/legalAct/TAR.8C49380D0AC3" office:target-frame-name="_blank" xlink:show="new"><text:span text:style-name="T20">70-2954</text:span></text:a><text:span text:style-name="T21">, Nr. </text:span><text:a xlink:href="https://www.e-tar.lt/portal/lt/legalAct/TAR.41359EB591D2" office:target-frame-name="_blank" xlink:show="new"><text:span text:style-name="T22">120-5461</text:span></text:a><text:span text:style-name="T23">; 2003, Nr. </text:span><text:a xlink:href="https://www.e-tar.lt/portal/lt/legalAct/TAR.0C6A2C41DB58" office:target-frame-name="_blank" xlink:show="new"><text:span text:style-name="T24">97-4390</text:span></text:a><text:span text:style-name="T25">; 2005, Nr. </text:span><text:a xlink:href="https://www.e-tar.lt/portal/lt/legalAct/TAR.4CEAB40AC98E" office:target-frame-name="_blank" xlink:show="new"><text:span text:style-name="T26">74-2702</text:span></text:a><text:span text:style-name="T27">; 2006, Nr. </text:span><text:a xlink:href="https://www.e-tar.lt/portal/lt/legalAct/TAR.871DCBC3409B" office:target-frame-name="_blank" xlink:show="new"><text:span text:style-name="T28">107-4089</text:span></text:a><text:span text:style-name="T29">; 2007, Nr. </text:span><text:a xlink:href="https://www.e-tar.lt/portal/lt/legalAct/TAR.4A8AEC6E30B3" office:target-frame-name="_blank" xlink:show="new"><text:span text:style-name="T30">118-4863</text:span></text:a><text:span text:style-name="T31">; 2009, Nr. </text:span><text:a xlink:href="https://www.e-tar.lt/portal/lt/legalAct/TAR.3FDF415DE604" office:target-frame-name="_blank" xlink:show="new"><text:span text:style-name="T32">21-846</text:span></text:a><text:span text:style-name="T33">; 2010, Nr. </text:span><text:a xlink:href="https://www.e-tar.lt/portal/lt/legalAct/TAR.BFF46C01FC28" office:target-frame-name="_blank" xlink:show="new"><text:span text:style-name="T34">124-6375</text:span></text:a><text:span text:style-name="T35">; 2011, Nr. </text:span><text:a xlink:href="https://www.e-tar.lt/portal/lt/legalAct/TAR.CE7DB157B179" office:target-frame-name="_blank" xlink:show="new"><text:span text:style-name="T36">123-5878</text:span></text:a><text:span text:style-name="T37">; 2012, Nr. </text:span><text:a xlink:href="https://www.e-tar.lt/portal/lt/legalAct/TAR.5302236BC8BF" office:target-frame-name="_blank" xlink:show="new"><text:span text:style-name="T38">28-1288</text:span></text:a><text:span text:style-name="T39">; 2013, Nr. </text:span><text:a xlink:href="https://www.e-tar.lt/portal/lt/legalAct/TAR.4E5C34635A14" office:target-frame-name="_blank" xlink:show="new"><text:span text:style-name="T40">50-2552</text:span></text:a><text:span text:style-name="T41">, Nr. </text:span><text:a xlink:href="https://www.e-tar.lt/portal/lt/legalAct/TAR.15DDF7C9F91B" office:target-frame-name="_blank" xlink:show="new"><text:span text:style-name="T42">67-3396</text:span></text:a><text:span text:style-name="T43">; Nr. </text:span><text:a xlink:href="https://www.e-tar.lt/portal/lt/legalAct/TAR.408D7E2D2BC1" office:target-frame-name="_blank" xlink:show="new"><text:span text:style-name="T44">106-5269</text:span></text:a><text:span text:style-name="T45">):</text:span></text:p>
      <text:p text:style-name="P46"><text:span text:style-name="T47">1</text:span><text:span text:style-name="T48">. Skiltyje „Tradicinės, transkribuotosios ir adaptuotosios formos“ išbraukti pavadinimą „Kolo?mbas“ ir vietoj jo įrašyti pavadinimą „Šri Džajavardanapu?ra Ko?tė“.</text:span></text:p>
      <text:p text:style-name="P49"><text:span text:style-name="T50">2</text:span><text:span text:style-name="T51">. Skiltyje „Lotyniško pagrindo abėcėlę vartojančių kalbų originaliosios sostinių pavadinimų formos“ išbraukti pavadinimą „Colombo“.</text:span></text:p>
      <text:p text:style-name="P52"><text:span text:style-name="T53">3</text:span><text:span text:style-name="T54">. Eilutę „Šri Džajavardanapu?ra Ko?tė – Šri Lankos Demokratinė Socialistinė Respublika“ perkelti pagal abėcėlę po eilute „Suva? – Suva – Fidžio Respublika“.</text:span></text:p>
      <text:p text:style-name="P55"/>
      <text:p text:style-name="P56">_____________________</text:p>
      <text:p text:style-name="P57">** TIC pastaba. Kirčiavimą žr.</text:p>
      <text:p text:style-name="P58"><text:span text:style-name="T59">Žin., 2013, Nr.<text:s/></text:span><text:a xlink:href="https://www.e-tar.lt/portal/lt/legalAct/TAR.4321694E1DE4" office:target-frame-name="_blank" xlink:show="new"><text:span text:style-name="T60">113-5680</text:span></text:a><text:span text:style-name="T61">, 121 psl. **</text:span></text:p>
      <text:p text:style-name="P62"/>
      <text:p text:style-name="P63"/>
      <text:p text:style-name="P64"/>
      <text:p text:style-name="P65"/>
      <text:p text:style-name="P66"><text:span text:style-name="T67">KOMISIJOS PIRMININKĖ</text:span><text:span text:style-name="T68"><text:tab/>DAIVA VAIŠ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ETUVIŲ KALBOS KOMISIJOS</dc:title>
    <meta:initial-creator>Rima</meta:initial-creator>
    <dc:creator>Adlib User</dc:creator>
    <meta:creation-date>2016-06-08T13:10:00Z</meta:creation-date>
    <dc:date>2016-06-08T13:10:00Z</dc:date>
    <meta:template xlink:href="Normal" xlink:type="simple"/>
    <meta:editing-cycles>2</meta:editing-cycles>
    <meta:editing-duration>PT0S</meta:editing-duration>
    <meta:document-statistic meta:page-count="1" meta:paragraph-count="11" meta:word-count="325" meta:character-count="2736" meta:row-count="55" meta:non-whitespace-character-count="2422"/>
  </office:meta>
</office:document-meta>
</file>