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KAI KURIŲ LIETUVOS RESPUBLIKOS VYRIAUSYBĖS SPRENDIMŲ GYVENAMŲJŲ NAMŲ KOOPERACIJOS KLAUSIMAIS PAKEITIMO</text:p>
      <text:p text:style-name="P8"/>
      <text:p text:style-name="P9">1990 m. lapkričio 19 d. Nr. 349</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l. Lietuvos Ministrų Tarybos 1982 m. spalio 14 d. nutarimo Nr. 290 „Dėl gyvenamųjų namų statybos kooperacijos“ (Žin., 1982, Nr. 30-339) 11 punkto trečiąją pastraipą išdėstyti taip:</text:span></text:p>
      <text:p text:style-name="P18"><text:span text:style-name="T19">„Leisti miestų ir rajonų valdyboms tvirtinti jų parengtos formos sutartis dėl kooperatinių gyvenamųjų namų projektavimo ir statybos užsakovo funkcijų perdavimo miestų ir rajonų valdyboms, įmonėms, įstaigoms, organizacijoms, kolūkiams ir kitoms kooperatinėms bei visuomeninėms organizacijoms“.</text:span></text:p>
      <text:p text:style-name="P20"><text:span text:style-name="T21">2</text:span><text:span text:style-name="T22">. Padaryti Gyvenamųjų namų statybos kooperatyvo pavyzdiniuose įstatuose, patvirtintuose Lietuvos Ministrų Tarybos 1983 m. vasario 28 d. nutarimu Nr. 75 (Žin., 1983, Nr. 8-93; 1987, Nr. 13-151), šiuos pakeitimus:</text:span></text:p>
      <text:p text:style-name="P23"><text:span text:style-name="T24">a) 22 punkto ketvirtąją pastraipą išdėstyti taip:</text:span></text:p>
      <text:p text:style-name="P25"><text:span text:style-name="T26">„Butai gyvenamųjų namų statybos kooperatyvo gyvenamajame name (namuose) apgyvendinami pagal gyvenamosios patalpos orderius (1 priedėlis), kuriuos išduoda miesto, rajono valdyba sutinkamai su patvirtintu kooperatyvo narių ir jų šeimos narių sąrašu. Orderį pasirašo miesto meras, rajono valdytojas arba miesto, rajono valdybos įgaliotas asmuo. Atsisakymas išduoti orderį gali būti apskųstas teismine tvarka“;</text:span></text:p>
      <text:p text:style-name="P27"><text:span text:style-name="T28">b) 30 punktą papildyti šia ketvirtąja pastraipa:</text:span></text:p>
      <text:p text:style-name="P29"><text:span text:style-name="T30">„Išstojusiam iš kooperatyvo asmeniui pajaus sankaupos negrąžinamos, jeigu asmuo visiškai išmokėjo pajų ir į kooperatinį butą įgijo asmeninės nuosavybės teisę, nustatytąja tvarka teisiškai jį įregistravęs“;</text:span></text:p>
      <text:p text:style-name="P31"><text:span text:style-name="T32">c) 32 punkto pirmąją pastraipą išdėstyti taip:</text:span></text:p>
      <text:p text:style-name="P33"><text:span text:style-name="T34">„</text:span><text:span text:style-name="T35">32</text:span><text:span text:style-name="T36">. Mirusio kooperatyvo nario pajų paveldi jo įpėdiniai įstatymų nustatyta tvarka. Šiuo atveju teisę įstoti į kooperatyvą įgyja įpėdinis (įpėdiniai), neatsižvelgiant į tai, ar įpėdinis (įpėdiniai) gyveno kartu su palikėju. Pirmenybės teisę stoti į kooperatyvą turi įpėdinis (įpėdiniai), kuris gyveno kartu su palikėju ir neturi savo buto (gyvenamosios patalpos)“.</text:span></text:p>
      <text:p text:style-name="P37"><text:span text:style-name="T38">Antrąją ir trečiąją pastraipą pripažinti netekusiomis galios;</text:span></text:p>
      <text:p text:style-name="P39"><text:span text:style-name="T40">d) 36 punktą papildyti šia antrąja pastraipa:</text:span></text:p>
      <text:p text:style-name="P41"><text:span text:style-name="T42">„Kooperatyvo narys, visiškai išmokėjęs pajų ir įgijęs nuosavybės teisę į butą, neatleidžiamas nuo bendrų viso gyvenamojo namo eksploatavimo bei remonto išlaidų“;</text:span></text:p>
      <text:p text:style-name="P43"><text:span text:style-name="T44">e) 51 punktą pripažinti netekusiu galios;</text:span></text:p>
      <text:p text:style-name="P45"><text:span text:style-name="T46">f) 54 punktą papildyti šiuo „d“ papunkčiu:</text:span></text:p>
      <text:p text:style-name="P47"><text:span text:style-name="T48">„d) kai visi kooperatyvo nariai išmoka pajų ir įgyja į savo užimamus butus asmeninės nuosavybės teisę“;</text:span></text:p>
      <text:p text:style-name="P49"><text:span text:style-name="T50">g) 57 punktą papildyti žodžiais „išskyrus atvejus, kai buvę pajininkai tapo butų savininkais“;</text:span></text:p>
      <text:p text:style-name="P51"><text:span text:style-name="T52">h) papildyti įstatus šiuo 59 punktu:</text:span></text:p>
      <text:p text:style-name="P53"><text:span text:style-name="T54">„</text:span><text:span text:style-name="T55">59</text:span><text:span text:style-name="T56">. Visiems kooperatyvo nariams įgijus asmeninės nuosavybės teisę į užimamus butus, klausimai dėl gyvenamojo namo eksploatavimo bei remonto sprendžiami kaip tarp bendrosios dalinės nuosavybės teisės dalyvių, vadovaujantis Respublikos civiliniais įstatymais“.</text:span></text:p>
      <text:p text:style-name="P57"><text:span text:style-name="T58">3</text:span><text:span text:style-name="T59">. Lietuvos Komunistų partijos Centro Komiteto ir Lietuvos Ministrų Tarybos 1988 m. birželio 17 d. nutarimo Nr. 161 „Dėl priemonių gyvenamųjų namų kooperacijai sparčiau plėtoti“ (Žin., 1988, Nr. 19-202) 6 punktą išdėstyti taip:</text:span></text:p>
      <text:p text:style-name="P60"><text:span text:style-name="T61">„</text:span><text:span text:style-name="T62">6</text:span><text:span text:style-name="T63">. Gyvenamųjų namų statybos arba gyvenamųjų namų kooperatyvo narys, visiškai išmokėjęs pajų už butą, įgyja asmeninės nuosavybės teisę į šį butą ir, nustatytąja tvarka jį įregistravęs, disponuoja juo, kaip ir kitu turtu, pagal Respublikos civilinius įstatymus“.</text:span></text:p>
      <text:p text:style-name="P64"><text:span text:style-name="T65">4</text:span><text:span text:style-name="T66">. Pripažinti netekusiais galios:</text:span></text:p>
      <text:p text:style-name="P67"><text:span text:style-name="T68">a) Lietuvos TSR Ministrų Tarybos 1974 m. rugsėjo 2 d. nutarimą Nr. 320 „Dėl pajaus dydžio nustatymo asmenims, stojantiems į gyvenamųjų namų statybos kooperatyvus, turinčius gyvenamuosius namus, pastatytus panaudojant valstybės biudžeto lėšas“ (Žin., 1974, Nr. 26-271);</text:span></text:p>
      <text:p text:style-name="P69"><text:span text:style-name="T70">b) Lietuvos TSR Ministrų Tarybos 1984 m. vasario 20 d. nutarimą Nr. 54 „Dėl piliečių, stojančių į gyvenamųjų namų statybos kooperatyvus, turinčius gyvenamuosius namus, pastatytus panaudojant valstybinio biudžeto lėšas, pajaus dydžio“ (Žin., l984, Nr. 6-74);</text:span></text:p>
      <text:p text:style-name="P71"><text:span text:style-name="T72">c) Lietuvos TSR Ministrų Tarybos 1987 m. balandžio 27 d. nutarimo Nr. 126 „Dėl Lietuvos TSR Ministrų Tarybos 1983 m. vasario 28 d. nutarimo Nr. 75 „Dėl gyvenamųjų namų statybos kooperatyvų“ dalinio pakeitimo“ (Žin., 1987, Nr. 13-151) 2 punkto „i“ papunkčio trečiąją pastraipą.</text:span></text:p>
      <text:p text:style-name="P73"/>
      <text:p text:style-name="P74"/>
      <text:p text:style-name="P75"/>
      <text:p text:style-name="P76">LIETUVOS RESPUBLIKOS MINISTRĖ PIRMININKĖ<text:tab/>K. PRUNSKIEN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8T06:57:00Z</meta:creation-date>
    <dc:date>2020-01-08T06:57:00Z</dc:date>
    <meta:template xlink:href="Normal.dotm" xlink:type="simple"/>
    <meta:editing-cycles>2</meta:editing-cycles>
    <meta:editing-duration>PT0S</meta:editing-duration>
    <meta:document-statistic meta:page-count="2" meta:paragraph-count="37" meta:word-count="541" meta:character-count="4336" meta:row-count="127" meta:non-whitespace-character-count="3832"/>
  </office:meta>
</office:document-meta>
</file>