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margin-left="1.6736in" fo:text-indent="-1.1812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margin-left="1.6736in" fo:text-indent="-1.1812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indent="0.4916in"/>
    </style:style>
    <style:style style:name="P141" style:parent-style-name="Normal" style:family="paragraph">
      <style:paragraph-properties fo:text-indent="0.4916in"/>
    </style:style>
    <style:style style:name="T142" style:parent-style-name="DefaultParagraphFont" style:family="text">
      <style:text-properties fo:font-style="italic" style:font-style-asian="italic" fo:color="#000000"/>
    </style:style>
    <style:style style:name="P143" style:parent-style-name="Normal" style:family="paragraph">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TRANSPORTO PRIEMONIŲ SAVININKŲ IR VALDYTOJŲ CIVILINĖS ATSAKOMYBĖS PRIVALOMOJO DRAUDIMO ĮSTATYMO ĮGYVENDINIMO</text:p>
      <text:p text:style-name="P10">Į S T A T Y M A S</text:p>
      <text:p text:style-name="P11"/>
      <text:p text:style-name="P12">2001 m. birželio 14 d. Nr. IX-380</text:p>
      <text:p text:style-name="P13">Vilnius</text:p>
      <text:p text:style-name="P14"/>
      <text:p text:style-name="P15"><text:span text:style-name="T16">1</text:span><text:span text:style-name="T17"><text:s/>straipsnis.</text:span><text:span text:style-name="T18"><text:tab/></text:span><text:span text:style-name="T19">Lietuvos Resp</text:span><text:span text:style-name="T20">ublikos transporto priemonių savininkų ir valdytojų civilinės atsakomybės draudimo biuro steigimas</text:span></text:p>
      <text:p text:style-name="P21"><text:span text:style-name="T22">1</text:span><text:span text:style-name="T23">. Lietuvos Respublikos transporto priemonių savininkų ir valdytojų civilinės atsakomybės draudimo biuro (toliau – Biuras) steigiamasis susirinkimas, kur</text:span><text:span text:style-name="T24">į inicijuoja Finansų ministerija, turi būti sušauktas po trijų mėnesių nuo šio įstatymo įsigaliojimo dienos, bet ne vėliau kaip iki 2001 m. lapkričio 1 d. Finansų ministerija apie šaukiamą Biuro steigiamąjį susirinkimą praneša kiekvienai draudimo įmonei, g</text:span><text:span text:style-name="T25">avusiai Valstybinės draudimo priežiūros tarnybos prie Finansų ministerijos valdybos leidimą vykdyti transporto priemonių savininkų ir valdytojų civilinės atsakomybės privalomąjį draudimą, ne vėliau kaip prieš 15 dienų iki Biuro steigiamojo susirinkimo dien</text:span><text:span text:style-name="T26">os, o apie pakartotinį Biuro susirinkimą – ne vėliau kaip prieš 10 dienų. Pranešime apie Biuro steigiamąjį susirinkimą nurodoma Biuro steigiamojo susirinkimo data, vieta ir darbotvarkės projektas. Atvykę į Biuro steigiamąjį susirinkimą asmenys pasirašytina</text:span><text:span text:style-name="T27">i registruojami registravimo sąraše, o šį sąrašą pasirašo susirinkimo pirmininkas ir sekretorius.</text:span></text:p>
      <text:p text:style-name="P28"><text:span text:style-name="T29">2</text:span><text:span text:style-name="T30">. Biuro steigiamasis susirinkimas gali priimti nutarimus, jeigu jame dalyvauja daugiau kaip pusė draudimo įmonių, gavusių Valstybinės draudimo priežiūros</text:span><text:span text:style-name="T31"><text:s/>tarnybos prie Finansų ministerijos valdybos leidimus vykdyti transporto priemonių savininkų ir valdytojų civilinės atsakomybės privalomąjį draudimą, atstovų. Jeigu nėra kvorumo, per 15 dienų turi būti sušauktas pakartotinis Biuro steigiamasis susirinkimas</text:span><text:span text:style-name="T32">. Jis turi teisę priimti nutarimus pagal darbotvarkę, nesvarbu, kiek draudimo įmonių atstovų susirenka. Biuro steigiamojo susirinkimo nutarimai priimami paprasta balsų dauguma. Kiekvienas steigėjas balsuodamas turi po vieną balsą. Biuro steigiamojo susirin</text:span><text:span text:style-name="T33">kimo nutarimai pateikiami protokole, jį pasirašo Biuro steigiamojo susirinkimo pirmininkas, sekretorius ir susirinkimo įgaliotas pasirašyti steigėjas.</text:span></text:p>
      <text:p text:style-name="P34"><text:span text:style-name="T35">3</text:span><text:span text:style-name="T36">. Biuro steigimo sutartį pasirašiusios ir Biuro įstatus priėmusios draudimo įmonės sumoka stojamąjį<text:s/></text:span><text:span text:style-name="T37">Biuro narės mokestį. Tuo atveju, kai po Biuro steigimo sutarties pasirašymo, iki bus įregistruotas Biuras, pasikeičia Biuro steigėjų sudėtis, turi būti sušauktas pakartotinis Biuro steigiamasis susirinkimas ir atitinkamai pakeista Biuro steigimo sutartis b</text:span><text:span text:style-name="T38">ei Biuro įstatai.</text:span></text:p>
      <text:p text:style-name="P39"><text:span text:style-name="T40">4</text:span><text:span text:style-name="T41">. Biuro steigiamojo susirinkimo priimtus Biuro įstatus Biuro steigiamojo susirinkimo įgaliotas atstovas (atstovai) iki 2001 m. gruodžio 1 d. teikia tvirtinti Finansų ministerijai.</text:span></text:p>
      <text:p text:style-name="P42"><text:span text:style-name="T43">5</text:span><text:span text:style-name="T44">. Biuras turi būti įregistruotas įstatymų nustat</text:span><text:span text:style-name="T45">yta tvarka iki 2002 m. sausio 1 d.</text:span></text:p>
      <text:p text:style-name="P46"/>
      <text:p text:style-name="P47"><text:span text:style-name="T48">2</text:span><text:span text:style-name="T49"><text:s/>straipsnis.</text:span><text:span text:style-name="T50"><text:tab/></text:span><text:span text:style-name="T51">Transporto priemonių savininkų ir valdytojų civilinės atsakomybės privalomojo draudimo sutarties sudarymas<text:s/></text:span></text:p>
      <text:p text:style-name="P52"><text:span text:style-name="T53">1</text:span><text:span text:style-name="T54">. Transporto priemonių savininkai, kurie šio įstatymo įsigaliojimo momentu yra įregistr</text:span><text:span text:style-name="T55">avę transporto priemones, privalo sudaryti transporto priemonių savininkų ir valdytojų civilinės atsakomybės privalomojo draudimo sutartis nuo 2002 m. sausio 1 d., bet ne vėliau kaip iki 2002 m. kovo 31 d.</text:span></text:p>
      <text:p text:style-name="P56"><text:span text:style-name="T57">2</text:span><text:span text:style-name="T58">. Transporto priemonių savininkai, kurie iki<text:s/></text:span><text:span text:style-name="T59">šio įstatymo įsigaliojimo buvo sudarę transporto priemonių savininkų ir valdytojų civilinės atsakomybės savanoriškąsias draudimo sutartis, privalo per šio straipsnio 1 dalyje nurodytą terminą sudaryti transporto priemonių savininkų ir valdytojų civilinės a</text:span><text:span text:style-name="T60">tsakomybės privalomojo draudimo sutartis pagal Transporto priemonių savininkų ir valdytojų civilinės atsakomybės privalomojo draudimo įstatymo reikalavimus.<text:s/></text:span></text:p>
      <text:p text:style-name="P61"><text:span text:style-name="T62">3</text:span><text:span text:style-name="T63">. Nuo 2002 m. kovo 1 d. registro įstaigoje registruojamos tik tos transporto priemonės, kurių</text:span><text:span text:style-name="T64"><text:s/>savininkai yra sudarę transporto priemonių savininkų ir valdytojų civilinės atsakomybės privalomojo draudimo sutartis pagal Transporto priemonių savininkų ir valdytojų civilinės atsakomybės privalomojo draudimo įstatymo reikalavimus.<text:s/></text:span></text:p>
      <text:p text:style-name="P65"><text:span text:style-name="T66">4</text:span><text:span text:style-name="T67">. Nuo 2002 m. k</text:span><text:span text:style-name="T68">ovo 1 d. įleidžiamos į Lietuvos Respubliką tik tos transporto priemonės, kurių vairuotojai turi Lietuvos Respublikoje galiojančius transporto priemonių savininkų ir valdytojų civilinės atsakomybės privalomojo draudimo liudijimus (polisus). Nuo 2002 m. bala</text:span><text:span text:style-name="T69">ndžio 1 d. transporto priemonių vairuotojai, išvažiuojantys iš Lietuvos Respublikos, privalo turėti Lietuvos Respublikoje galiojančius transporto priemonių savininkų ir valdytojų civilinės atsakomybės privalomojo draudimo liudijimus (polisus).<text:s/></text:span></text:p>
      <text:p text:style-name="P70"/>
      <text:p text:style-name="P71"><text:span text:style-name="T72">3</text:span><text:span text:style-name="T73"><text:s/>straipsnis.<text:s/></text:span><text:span text:style-name="T74">Pasiūlymai Vyriausybei</text:span></text:p>
      <text:p text:style-name="P75"><text:span text:style-name="T76">1</text:span><text:span text:style-name="T77">. Vyriausybė iki 2001 m. rugpjūčio 1 d. patvirtina Transporto priemonių savininkų ir valdytojų civilinės atsakomybės privalomojo draudimo taisykles.</text:span></text:p>
      <text:p text:style-name="P78"><text:span text:style-name="T79">2</text:span><text:span text:style-name="T80">. Vyriausybė ar jos įgaliota institucija:</text:span></text:p>
      <text:p text:style-name="P81"><text:span text:style-name="T82">1</text:span><text:span text:style-name="T83">) iki 2001 m. ru</text:span><text:span text:style-name="T84">gpjūčio 1 d. patvirtina Biuro narių atskaitymų nuo transporto priemonių savininkų ir valdytojų civilinės atsakomybės privalomojo draudimo pasirašytų draudimo įmokų į Biurą pervedimo tvarką bei delspinigių už pavėluotą atskaitymų pervedimą dydį;<text:s/></text:span></text:p>
      <text:p text:style-name="P85"><text:span text:style-name="T86">2</text:span><text:span text:style-name="T87">) iki 2001 m. rugpjūčio 1 d. patvirtina Biuro narių atskaitymų nuo transporto priemonių savininkų ir valdytojų civilinės atsakomybės privalomojo draudimo pasirašytų draudimo įmokų, skirtų Biuro iždui sudaryti, dalies dydį;<text:s/></text:span></text:p>
      <text:p text:style-name="P88"><text:span text:style-name="T89">3</text:span><text:span text:style-name="T90">) iki 2001 m. rugpjūčio 1 d</text:span><text:span text:style-name="T91">. patvirtina Biuro narių atskaitymų nuo transporto priemonių savininkų ir valdytojų civilinės atsakomybės privalomojo draudimo pasirašytų draudimo įmokų, skirtų prevencijos fondui kaupti, dalies dydį;</text:span></text:p>
      <text:p text:style-name="P92"><text:span text:style-name="T93">4</text:span><text:span text:style-name="T94">) iki 2001 m. rugpjūčio 1 d. patvirtina tipines pa</text:span><text:span text:style-name="T95">prastosios, pasienio ir grupinės transporto priemonių savininkų ir valdytojų civilinės atsakomybės privalomojo draudimo sutarčių draudimo liudijimų (polisų) formas;<text:s/></text:span></text:p>
      <text:p text:style-name="P96"><text:span text:style-name="T97">5</text:span><text:span text:style-name="T98">) iki 2001 m. gruodžio 1 d. patvirtina Biuro iždo lėšų investavimo tvarką ir dydį.<text:s/></text:span></text:p>
      <text:p text:style-name="P99"><text:span text:style-name="T100">3</text:span><text:span text:style-name="T101">. Vyriausybė arba jos įgaliota institucija inicijuoja policijos ir pasienio policijos veiklą reglamentuojančių teisės aktų pakeitimus, kuriuose būtų nustatomos policijos ir pasienio policijos teisės ir pareigos kontroliuojant transporto priemonių sav</text:span><text:span text:style-name="T102">ininkų ir valdytojų civilinės atsakomybės privalomąjį draudimą.<text:s/></text:span></text:p>
      <text:p text:style-name="P103"/>
      <text:p text:style-name="P104"><text:span text:style-name="T105">4</text:span><text:span text:style-name="T106"><text:s/>straipsnis.<text:s/></text:span><text:span text:style-name="T107">Pasiūlymai Finansų ministerijai</text:span></text:p>
      <text:p text:style-name="P108"><text:span text:style-name="T109">Finansų ministerija:</text:span></text:p>
      <text:p text:style-name="P110"><text:span text:style-name="T111">1</text:span><text:span text:style-name="T112">) iki 2001 m. rugpjūčio 1 d. patvirtina Biuro narės stojamojo mokesčio dydį, jo mokėjimo terminus ir tvarką;<text:s/></text:span></text:p>
      <text:p text:style-name="P113"><text:span text:style-name="T114">2</text:span><text:span text:style-name="T115">) iki 2001 m. gruodžio 1 d. patvirtina Biuro įstatus;</text:span></text:p>
      <text:p text:style-name="P116"><text:span text:style-name="T117">3</text:span><text:span text:style-name="T118">) iki 2001 m. rugpjūčio 1 d. patvirtina Leidimų vykdyti transporto priemonių savininkų ir valdytojų civilinės atsakomybės privalomąjį draudimą išdavimo tvarką;</text:span></text:p>
      <text:p text:style-name="P119"><text:span text:style-name="T120">4</text:span><text:span text:style-name="T121">) iki 2001 m. gruodžio 1 d. p</text:span><text:span text:style-name="T122">atvirtina Biuro finansinių ataskaitų paskelbimo tvarką.<text:s/></text:span></text:p>
      <text:p text:style-name="P123"/>
      <text:p text:style-name="P124"><text:span text:style-name="T125">5</text:span><text:span text:style-name="T126"><text:s/>straipsnis.<text:s/></text:span><text:span text:style-name="T127">Baigiamosios nuostatos</text:span></text:p>
      <text:p text:style-name="P128"><text:span text:style-name="T129">1</text:span><text:span text:style-name="T130">. Transporto priemonių savininkų ir valdytojų civilinės atsakomybės privalomojo draudimo įstatymo 5 straipsnio 4 punkto, 6 straipsnio 2 dalies, 11 s</text:span><text:span text:style-name="T131">traipsnio 2 dalies ir 27 straipsnio 7 punkto nuostatos įsigalioja, kai Lietuvos Respublika prisijungia prie tarptautinės transporto priemonių civilinės atsakomybės privalomojo draudimo sistemos.<text:s/></text:span></text:p>
      <text:p text:style-name="P132"><text:span text:style-name="T133">2</text:span><text:span text:style-name="T134">. Biuro pareiga atlyginti žalą pagal Transporto priemonių savininkų ir valdytojų civilinės atsakomybės privalomojo draudimo įstatymo 20 straipsnio 2 ir 3 dalių nuostatas atsiranda nuo 2002 m. balandžio 1 d. Iki 2002 m. balandžio 1 d. padarytos žalos Biuras</text:span><text:span text:style-name="T135"><text:s/>neatlygina.<text:s/></text:span></text:p>
      <text:p text:style-name="P136"><text:span text:style-name="T137">3</text:span><text:span text:style-name="T138">. Transporto priemonių savininkų ir valdytojų civilinės atsakomybės privalomojo draudimo įstatymo 43 straipsnio nuostatos įsigalioja nuo 2002 m. balandžio 1 d.</text:span></text:p>
      <text:p text:style-name="P139"/>
      <text:p text:style-name="P140"/>
      <text:p text:style-name="P141"><text:span text:style-name="T142">Skelbiu šį Lietuvos Respublikos Seimo priimtą įstatymą.<text:s/></text:span></text:p>
      <text:p text:style-name="P143"/>
      <text:p text:style-name="P144">RESPUBLIKOS PREZIDENTAS<text:tab/>VALDAS ADAMKUS</text:p>
      <text:p text:style-name="P1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30T17:06:00Z</meta:creation-date>
    <dc:date>2015-09-30T17:06:00Z</dc:date>
    <meta:template xlink:href="Normal" xlink:type="simple"/>
    <meta:editing-cycles>2</meta:editing-cycles>
    <meta:editing-duration>PT0S</meta:editing-duration>
    <meta:document-statistic meta:page-count="3" meta:paragraph-count="44" meta:word-count="969" meta:character-count="7584" meta:row-count="175" meta:non-whitespace-character-count="6659"/>
  </office:meta>
</office:document-meta>
</file>