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4pt" style:language-asian="lt" style:country-asian="LT"/>
    </style:style>
    <style:style style:name="T5" style:parent-style-name="DefaultParagraphFont" style:family="text">
      <style:text-properties fo:font-weight="bold" style:font-weight-asian="bold" style:font-size-complex="4pt" style:language-asian="lt" style:country-asian="LT"/>
    </style:style>
    <style:style style:name="P6" style:parent-style-name="Normal" style:family="paragraph">
      <style:paragraph-properties fo:text-align="center"/>
      <style:text-properties style:font-size-complex="4pt" style:language-asian="lt" style:country-asian="LT"/>
    </style:style>
    <style:style style:name="P7" style:parent-style-name="Normal" style:family="paragraph">
      <style:paragraph-properties fo:text-align="center"/>
      <style:text-properties fo:font-weight="bold" style:font-weight-asian="bold" style:font-size-complex="4pt" style:language-asian="lt" style:country-asian="LT"/>
    </style:style>
    <style:style style:name="P8" style:parent-style-name="Normal" style:family="paragraph">
      <style:paragraph-properties fo:text-align="center"/>
      <style:text-properties fo:font-weight="bold" style:font-weight-asian="bold" style:font-size-complex="4pt" style:language-asian="lt" style:country-asian="LT"/>
    </style:style>
    <style:style style:name="P9" style:parent-style-name="Normal" style:family="paragraph">
      <style:paragraph-properties fo:text-align="center"/>
      <style:text-properties style:font-size-complex="4pt" style:language-asian="lt" style:country-asian="LT"/>
    </style:style>
    <style:style style:name="P10" style:parent-style-name="Normal" style:family="paragraph">
      <style:paragraph-properties fo:text-align="center"/>
      <style:text-properties style:font-size-complex="4pt" style:language-asian="lt" style:country-asian="LT"/>
    </style:style>
    <style:style style:name="P11" style:parent-style-name="Normal" style:family="paragraph">
      <style:paragraph-properties fo:text-align="center"/>
      <style:text-properties style:font-size-complex="4pt" style:language-asian="lt" style:country-asian="LT"/>
    </style:style>
    <style:style style:name="P12" style:parent-style-name="Normal" style:family="paragraph">
      <style:paragraph-properties fo:text-align="justify" fo:text-indent="0.4923in"/>
      <style:text-properties style:font-size-complex="4pt" style:language-asian="lt" style:country-asian="LT"/>
    </style:style>
    <style:style style:name="P13" style:parent-style-name="Normal" style:family="paragraph">
      <style:paragraph-properties fo:text-align="justify" fo:text-indent="0.4923in"/>
      <style:text-properties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fo:letter-spacing="0.0416in" style:font-size-complex="11pt"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font-weight="bold" style:font-weight-asian="bold" style:font-weight-complex="bold"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text-properties style:language-asian="lt" style:country-asian="LT"/>
    </style:style>
    <style:style style:name="TableColumn101" style:family="table-column">
      <style:table-column-properties style:column-width="5.3333in"/>
    </style:style>
    <style:style style:name="TableColumn102" style:family="table-column">
      <style:table-column-properties style:column-width="1.3604in"/>
    </style:style>
    <style:style style:name="Table100" style:family="table">
      <style:table-properties style:width="6.6937in" fo:margin-left="0.1965in" table:align="left"/>
    </style:style>
    <style:style style:name="TableRow103" style:family="table-row">
      <style:table-row-properties style:min-row-height="0.7916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fo:font-weight="bold" style:font-weight-asian="bold" style:font-weight-complex="bold" style:font-size-complex="11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1pt" style:language-asian="lt" style:country-asian="LT"/>
    </style:style>
    <style:style style:name="T111" style:parent-style-name="DefaultParagraphFont" style:family="text">
      <style:text-properties style:font-name="TimesLT" fo:font-weight="bold" style:font-weight-asian="bold" style:font-weight-complex="bold" fo:font-size="10pt" style:font-size-asian="10pt" style:font-size-complex="11pt" style:language-asian="lt" style:country-asian="LT"/>
    </style:style>
    <style:style style:name="T112" style:parent-style-name="DefaultParagraphFont" style:family="text">
      <style:text-properties fo:font-weight="bold" style:font-weight-asian="bold" style:font-weight-complex="bold"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1pt" style:language-asian="lt" style:country-asian="LT"/>
    </style:style>
    <style:style style:name="P115" style:parent-style-name="Normal" style:family="paragraph">
      <style:paragraph-properties fo:text-align="center"/>
      <style:text-properties style:language-asian="lt" style:country-asian="LT"/>
    </style:style>
    <style:style style:name="TableRow116" style:family="table-row">
      <style:table-row-properties style:min-row-height="0.7395in"/>
    </style:style>
    <style:style style:name="P117" style:parent-style-name="Normal" style:family="paragraph">
      <style:paragraph-properties fo:text-align="justify"/>
      <style:text-properties style:font-size-complex="11pt" style:language-asian="lt" style:country-asian="LT"/>
    </style:style>
    <style:style style:name="TableCell118" style:family="table-cell">
      <style:table-cell-properties fo:border="none"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Times New Roman" style:font-name-asian="Times New Roman" style:font-name-complex="Times New Roman" style:font-size-complex="11pt" style:language-asian="lt" style:country-asian="LT"/>
    </style:style>
    <style:style style:name="P121"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VASARIO 6 D. ĮSAKYMO NR. 3D-40 „DĖL TIESIOGINIŲ IŠMOKŲ UŽ ŽEMĖS ŪKIO NAUDMENŲ IR PASĖLIŲ PLOTUS ADMINISTRAVIMO BEI KONTROLĖS 2004 M. TAISYKLIŲ PATVIRTINIMO“ PAKEITIMO</text:p>
      <text:p text:style-name="P9"/>
      <text:p text:style-name="P10">2004 m. balandžio 15 d. Nr. 3D-171</text:p>
      <text:p text:style-name="P11">Vilnius</text:p>
      <text:p text:style-name="P12"/>
      <text:p text:style-name="P13"/>
      <text:p text:style-name="P14"><text:span text:style-name="T15">1</text:span><text:span text:style-name="T16">.<text:s/></text:span><text:span text:style-name="T17">Pakeičiu</text:span><text:span text:style-name="T18"><text:s/>Lietuvos Respublikos žemės ūkio ministro 2004 m. vasario 6 d. įsakymą Nr. 3D-40 „Dėl Tiesioginių išmokų už žemės ūkio naudmenų ir pasėlių plotus administravimo bei kontrolės 2004 m. taisyklių patvirtinimo“ (Žin., 2004, Nr.<text:s/></text:span><text:span text:style-name="T19">29-939</text:span><text:span text:style-name="T20">):</text:span></text:p>
      <text:p text:style-name="P21"><text:span text:style-name="T22">1.1</text:span><text:span text:style-name="T23">. Papildau šiuo nauju 2 punktu (ankstesnįjį antrąjį punktą laikant trečiuoju punktu):</text:span></text:p>
      <text:p text:style-name="P24"><text:span text:style-name="T25">„</text:span><text:span text:style-name="T26">2</text:span><text:span text:style-name="T27">. Šio įsakymo 1 punktu patvirtintų taisyklių 1 priede nurodytos Paraiškos tiesioginėms išmokoms už žemės ūkio naudmenų ir pasėlių plotus 2004 m. gauti duomenys naudojami ir kompensacinėms išmokoms administruoti.“</text:span></text:p>
      <text:p text:style-name="P28"><text:span text:style-name="T29">1.2</text:span><text:span text:style-name="T30">. Nurodytuoju įsakymu patvirtintose Tiesioginių išmokų už žemės ūkio naudmenų ir pasėlių plotus administravimo bei kontrolės 2004 m. taisyklėse:</text:span></text:p>
      <text:p text:style-name="P31"><text:span text:style-name="T32">1.2.1</text:span><text:span text:style-name="T33">. Išbraukiu 3 punkto 9 pastraipoje žodį „tiesioginėms“.</text:span></text:p>
      <text:p text:style-name="P34"><text:span text:style-name="T35">1.2.2</text:span><text:span text:style-name="T36">. Papildau 3 punktą šiomis naujomis 17 ir 18 pastraipomis (ankstesniąsias septynioliktąją–dvidešimt trečiąją pastraipas laikant atitinkamai devynioliktąja–dvidešimt penktąja pastraipomis):</text:span></text:p>
      <text:p text:style-name="P37"><text:span text:style-name="T38">„</text:span><text:span text:style-name="T39">Tyčinis neteisingas deklaravimas</text:span><text:span text:style-name="T40"><text:s/>– pakartotinis neteisingas to paties žemės ūkio naudmenų ar pasėlių ploto deklaravimas.</text:span></text:p>
      <text:p text:style-name="P41"><text:span text:style-name="T42">Reikalavimų tyčinis nesilaikymas</text:span><text:span text:style-name="T43"><text:s/>– paraiškos paramai gauti už akivaizdžiai apleistas, nedirbamas bei neprižiūrimas žemės ūkio naudmenas pateikimas. Taip pat pakartotinis bent vieno iš reikalavimų, nustatytų šių taisyklių 8 punkte, nesilaikymas.“</text:span></text:p>
      <text:p text:style-name="P44"><text:span text:style-name="T45">1.2.3</text:span><text:span text:style-name="T46">. Išdėstau 8 punktą taip:</text:span></text:p>
      <text:p text:style-name="P47"><text:span text:style-name="T48">„</text:span><text:span text:style-name="T49">8</text:span><text:span text:style-name="T50">. Geros agrarinės būklės žemės ūkio naudmenos, už kurias prašoma išmokų, turi atitikti šiuos reikalavimus:</text:span></text:p>
      <text:p text:style-name="P51"><text:span text:style-name="T52">8.1</text:span><text:span text:style-name="T53">. ariamoje žemėje turi būti auginami žemės ūkio augalai arba laikomas sideracinis ar juodasis pūdymas. Juodąjį pūdymą reikia periodiškai įdirbti, siekiant išnaikinti piktžoles ir pagerinti dirvožemio kokybę;</text:span></text:p>
      <text:p text:style-name="P54"><text:span text:style-name="T55">8.2</text:span><text:span text:style-name="T56">. pievos ir ganyklos, taip pat daugiametės pievos ir ganyklos turi būti geros būklės, naudojamos gyvulių ganymui arba/ir ne rečiau kaip kartą per metus (iki liepos 15 d.) nušienaujamos;</text:span></text:p>
      <text:p text:style-name="P57"><text:span text:style-name="T58">8.3</text:span><text:span text:style-name="T59">. šienas ar žalioji masė turi būti sutvarkyti ir išvežti iš lauko iki rugpjūčio 1 d. Šienas, šiaudai ir augalų liekanos gali būti sudėti į kūgius lauko pakraščiuose;</text:span></text:p>
      <text:p text:style-name="P60"><text:span text:style-name="T61">8.4</text:span><text:span text:style-name="T62">. ariamoje žemėje bei pievų ir ganyklų, taip pat daugiamečių pievų ir ganyklų plotuose neturi būti medžių ir krūmų, išskyrus pavienius medžius ir krūmus arba jų grupes, kurie į plotą išmokai gauti neįskaitomi;</text:span></text:p>
      <text:p text:style-name="P63"><text:span text:style-name="T64">8.5</text:span><text:span text:style-name="T65">. žemės ūkio naudmenose neturi būti sustabarėjusios nuo praeitų metų likusios žolinės augmenijos (kiečių, pelynų, usnių ir kt.). Pavienių piktžolių ar žolės kupstų buvimas nelaikomas pažeidimu.“</text:span></text:p>
      <text:p text:style-name="P66"><text:span text:style-name="T67">1.2.4</text:span><text:span text:style-name="T68">. Išdėstau 10 punktą taip:</text:span></text:p>
      <text:p text:style-name="P69"><text:span text:style-name="T70">„</text:span><text:span text:style-name="T71">10</text:span><text:span text:style-name="T72">. Mažiausias žemės ūkio naudmenų plotas, už kurį mokamos tiesioginės išmokos, yra 1 ha. Jį gali sudaryti ne mažesni nei 0,1 ha laukai.“</text:span></text:p>
      <text:p text:style-name="P73"><text:span text:style-name="T74">1.2.5</text:span><text:span text:style-name="T75">. Pripažįstu netekusiu galios 11 punktą.</text:span></text:p>
      <text:p text:style-name="P76"><text:span text:style-name="T77">1.2.6</text:span><text:span text:style-name="T78">. Išdėstau 30 punktą taip:</text:span></text:p>
      <text:p text:style-name="P79"><text:span text:style-name="T80">„</text:span><text:span text:style-name="T81">30</text:span><text:span text:style-name="T82">. Jei patikros metu nustatoma, kad du ar daugiau subjektų deklaravo tą patį žemės ūkio naudmenų ar pasėlių plotą, parama mokama pareiškėjui, turinčiam žemės valdymo teisę (nuosavybės, nuomos ar kt. pagrindais) patvirtinančius dokumentus, ir tik už tą žemės ploto dalį, dėl kurios pareiškėjas pateiks tokius dokumentus ar kitu būdu įrodys turįs žemės valdymo teisę. Pareiškėjui, įrodžiusiam žemės valdymo teisę, išmokos mokamos tik tuo atveju, jei jis tą teisę įrodė iki išmokų mokėjimo pabaigos. Už plotus, dėl kurių nebuvo pateikti žemės valdymo teisę patvirtinantys dokumentai ar kitu būdu įrodyta minėta teisė, išmokos nemokamos.“</text:span></text:p>
      <text:p text:style-name="P83"><text:span text:style-name="T84">1.2.7</text:span><text:span text:style-name="T85">. Išdėstau 38 punktą taip:</text:span></text:p>
      <text:p text:style-name="P86"><text:span text:style-name="T87">„</text:span><text:span text:style-name="T88">38</text:span><text:span text:style-name="T89">. Valdos perėmėjas turi informuoti Agentūrą apie valdos perdavimą (jei paramą gaus valdos perdavėjas – Agentūrą turi informuoti jis) nuo 2004 m. birželio 16 d. iki paramos gavimo dienos, pateikdamas pranešimą apie valdos perdavimą bei valdos perdavimo faktą patvirtinančius dokumentus (žemės pirkimo-pardavimo ar kt. sutarties kopiją, paveldėjimo teisės liudijimo kopiją ar pan.) savivaldybei pagal valdos registravimo vietą.“</text:span></text:p>
      <text:p text:style-name="P90"><text:span text:style-name="T91">1.2.8</text:span><text:span text:style-name="T92">. Nurodytųjų taisyklių 1 priede pateiktos paraiškos tiesioginėms išmokoms už žemės ūkio naudmenų ir pasėlių plotus 2004 m. gauti formoje:</text:span></text:p>
      <text:p text:style-name="P93"><text:span text:style-name="T94">1.2.8.1</text:span><text:span text:style-name="T95">. pripažįstu netekusiu galios II skyriaus „Duomenys apie žemės ūkio naudmenas ir pasėlius“ pirmosios lentelės 14 stulpelį „Vidutinio nepalankumo vietovės“;</text:span></text:p>
      <text:p text:style-name="P96"><text:span text:style-name="T97">1.2.8.2</text:span><text:span text:style-name="T98">. pripažįstu netekusia galios II skyriaus „Duomenys apie žemės ūkio naudmenas ir pasėlius“ trečiosios lentelės šią eilutę:</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able:number-rows-spanned="2">
            <text:p text:style-name="P105"><text:span text:style-name="T106">Mažiausias žemės ūkio naudmenų plotas, už kurį prašoma paramos, yra 1 ha dydžio. Jį gali sudaryti ne mažesni nei 0,3 ha žemės laukai. Tame pačiame lauke gali augti tik vienos rūšies augalai, už kuriuos mokamos papildomos išmokos. Jei žemės laukai yra apriboti pastoviomis ribomis-kliūtimis (keliais, sienomis, tvoromis, vandentiekiu, kaimyno sklypo riba), dėl kurių negalima sudaryti vientiso žemės lauko, leidžiama prašyti išmokų už mažesnius nei 0,3 ha, bet ne mažesnius nei 0,1 ha sklypus.<text:s/></text:span><text:span text:style-name="T107">Pažymėkite X, jeigu pareiškiate, kad išmokų mokėjimo sąlygos dėl mažesnių nei 0,3 ha laukų atitinka.<text:s/></text:span></text:p>
          </table:table-cell>
          <table:table-cell table:style-name="TableCell108">
            <text:p text:style-name="P109"><text:span text:style-name="T110">Jei taip,</text:span><text:span text:style-name="T111"><text:s/></text:span><text:span text:style-name="T112">pažymėkite</text:span></text:p>
            <text:p text:style-name="P113"><text:span text:style-name="T114">X</text:span></text:p>
            <text:p text:style-name="P115"/>
          </table:table-cell>
        </table:table-row>
        <table:table-row table:style-name="TableRow116">
          <table:covered-table-cell>
            <text:p text:style-name="P117"/>
          </table:covered-table-cell>
          <table:table-cell table:style-name="TableCell118">
            <text:p text:style-name="P119"><text:span text:style-name="T120"></text:span></text:p>
            <text:p text:style-name="P121"/>
          </table:table-cell>
        </table:table-row>
      </table:table>
      <text:p text:style-name="P122"/>
      <text:p text:style-name="P123"><text:span text:style-name="T124">1.2.8.3</text:span><text:span text:style-name="T125">. pripažįstu netekusia galios atmintinės lentelės 2 stulpelio šią pastraipą:</text:span></text:p>
      <text:p text:style-name="P126"><text:span text:style-name="T127">„- ar pažymėjote X, jei pareiškėte, kad paramos mokėjimo sąlygos dėl laukų, mažesnių nei 0,3 ha, yra išpildytos?“.</text:span></text:p>
      <text:p text:style-name="P128"><text:span text:style-name="T129">1.2.9</text:span><text:span text:style-name="T130">. Nurodytųjų taisyklių 2 priede:</text:span></text:p>
      <text:p text:style-name="P131"><text:span text:style-name="T132">1.2.9.1</text:span><text:span text:style-name="T133">. išdėstau 10.8 ir 10.9 punktus taip:</text:span></text:p>
      <text:p text:style-name="P134"><text:span text:style-name="T135">„</text:span><text:span text:style-name="T136">10.8</text:span><text:span text:style-name="T137">. aštuntame stulpelyje – atitinkamo lauko, jei jis priskiriamas pagal klasifikatorių „Kitiems laukams“, plotas hektarais. Klasifikatoriaus dalies „Kiti laukai“ 9 eilutėje „Sodai (versliniai – intensyviai prižiūrimi)“ nurodomi tie verslinių sodų plotai, kurių pomedžiuose laikomas herbicidinis pūdymas, tarpueiliuose juodasis pūdymas arba intensyviai šienaujama veja, nuolatos genimi, purškiami nuo ligų ir kenkėjų bei tręšiami. Klasifikatoriaus dalies „Kiti laukai“ 10 eilutėje „Sodai (jauni iki 5 m. amžiaus)“ nurodomi tie jaunų intensyviai prižiūrimų verslinių vaismedžių sodų plotai, kuriuose pasodinta 1000 ir daugiau vaismedžių sodinukų hektare. Klasifikatoriaus dalies „Kiti laukai“ 13 eilutėje „Uogynai (braškių ir aviečių)“ nurodomi braškių ir aviečių intensyviai prižiūrimų verslinių uogynų plotai, kurių pokrūmiuose laikomas herbicidinis pūdymas arba piktžolės išravėtos, tarpueiliuose juodas pūdymas arba intensyviai šienaujama veja, purškiami nuo ligų ir kenkėjų, tręšiami bei genimi. Klasifikatoriaus dalies „Kiti laukai“ 14 eilutėje „Uogynai (versliniai – intensyviai prižiūrimi)“ nurodomi serbentų ir aronijų plotai, kurių pokrūmiuose laikomas herbicidinis pūdymas arba piktžolės išravėtos, tarpueiliuose juodas pūdymas<text:s/></text:span><text:soft-page-break/><text:span text:style-name="T138">arba intensyviai šienaujama veja, purškiami nuo ligų ir kenkėjų, tręšiami bei genimi. Klasifikatoriaus dalies „Kiti laukai“ 16 eilutėje „Kiti žemės ūkio augalai“ nurodomi ariamoje žemėje auginamų žemės ūkio augalų, daržų ir daugiamečių augalų (taip pat augalų po stiklu), kaip nustatyta Europos Sąjungos Komisijos statistikos (EUROSTAT) tikslais (2002 m. liepos 24 d. Komisijos reglamentas (EB) Nr. 1444/2002) plotai, išskyrus klasifikatoriaus dalyse „ES remiami pasėliai“ ir „Linai“ išvardytų augalų bei klasifikatoriaus dalies „Kiti laukai“ 1–15 eilutėse išvardytų augalų plotus (išskyrus atvejus, kai deklaruojamas laukas, kuriame auginami daugelio rūšių pasėliai ir už kurį mokama tik pagrindinė tiesioginės išmokos dalis);</text:span></text:p>
      <text:p text:style-name="P139"><text:span text:style-name="T140">10.9</text:span><text:span text:style-name="T141">. devintame stulpelyje – lauko, už kurį nemokamos tiesioginės išmokos, plotas hektarais. Klasifikatoriaus dalies „Plotai, už kuriuos nemokamos tiesioginės išmokos“ 1 eilutėje „Miškas“ nurodomi medžiais, krūmais apaugę žemės ūkio naudmenų plotai. Klasifikatoriaus dalies „Plotai, už kuriuos nemokamos tiesioginės išmokos“ 2 eilutėje „Kiti plotai“ nurodomi kiti plotai, už kuriuos nemokamos tiesioginės išmokos (pvz., neatitinkantys Tiesioginių išmokų už žemės ūkio naudmenų ir pasėlių plotus administravimo bei kontrolės 2004 m. taisyklių 7, 10 punktuose nustatytų reikalavimų);“;</text:span></text:p>
      <text:p text:style-name="P142"><text:span text:style-name="T143">1.2.9.2</text:span><text:span text:style-name="T144">. išdėstau 10.11 punktą taip:</text:span></text:p>
      <text:p text:style-name="P145"><text:span text:style-name="T146">„</text:span><text:span text:style-name="T147">10.11</text:span><text:span text:style-name="T148">. tryliktame ir penkioliktame stulpeliuose X ženklu pažymimi tie laukai, kurie yra priskirti didelio ir mažo nepalankumo vietovėmis (vienoje eilutėje galima pažymėti tik vieną iš dviejų stulpelių);“;</text:span></text:p>
      <text:p text:style-name="P149"><text:span text:style-name="T150">1.2.9.3</text:span><text:span text:style-name="T151">. išdėstau 13 punktą taip:</text:span></text:p>
      <text:p text:style-name="P152"><text:span text:style-name="T153">„</text:span><text:span text:style-name="T154">13</text:span><text:span text:style-name="T155">. Jei žemės ūkio naudmenose, kuriose auginami pasėliai, nurodyti klasifikatoriaus dalyse „ES remiami pasėliai“ ir „Linai“, 2003 m. birželio 30 d. buvo daugiametės ganyklos ar pievos, kiti daugiamečiai augalai (sodai (vaismedžiai), uogynai ir kt.) arba jos nebuvo naudojamos žemės ūkio veiklai, bet atitiko geros agrarinės būklės reikalavimus, atitinkami laukų plotai hektarais įrašomi ne šeštame ar septintame, bet aštuntame stulpelyje. Papildoma tiesioginių išmokų dalis už šiuos pasėlius nemokama.“;</text:span></text:p>
      <text:p text:style-name="P156"><text:span text:style-name="T157">1.2.9.4</text:span><text:span text:style-name="T158">. pripažįstu netekusiu galios 21 punktą.</text:span></text:p>
      <text:p text:style-name="P159"><text:span text:style-name="T160">2</text:span><text:span text:style-name="T161">. Prašau savivaldybes informuoti asmenis, pateikusius paraiškas iki šio įsakymo įsigaliojimo dienos, apie galimybę patikslinti duomenis arba pateikti naujai užpildytą paraišką.</text:span></text:p>
      <text:p text:style-name="P162"/>
      <text:p text:style-name="P163"/>
      <text:p text:style-name="P164"/>
      <text:p text:style-name="P165"><text:span text:style-name="T166">ŽEMĖS ŪKIO MINISTRAS</text:span><text:span text:style-name="T167"><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7:12:00Z</meta:creation-date>
    <dc:date>2017-08-04T07:12:00Z</dc:date>
    <meta:template xlink:href="Normal.dotm" xlink:type="simple"/>
    <meta:editing-cycles>2</meta:editing-cycles>
    <meta:editing-duration>PT0S</meta:editing-duration>
    <meta:document-statistic meta:page-count="3" meta:paragraph-count="61" meta:word-count="1250" meta:character-count="9146" meta:row-count="137" meta:non-whitespace-character-count="7957"/>
  </office:meta>
</office:document-meta>
</file>