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text:span text:style-name="T7">DĖL LIETUVOS BANKO VALDYBOS 2004<text:s/></text:span><text:span text:style-name="T8">M</text:span><text:span text:style-name="T9">. BIRŽELIO 17<text:s/></text:span><text:span text:style-name="T10">D</text:span><text:span text:style-name="T11">. NUTARIMO N</text:span><text:span text:style-name="T12">R</text:span><text:span text:style-name="T13">. 105 „DĖL BANKO VADOVŲ RINKIMO ARBA SKYRIMO“ PAKEITIMO</text:span></text:p>
      <text:p text:style-name="P14"/>
      <text:p text:style-name="P15">2008 m. spalio 23 d. Nr. 162</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Pakeisti Banko vadovų rinkimo arba skyrimo taisykles, patvirtintas Lietuvos banko valdybos 2004 m. birželio 17 d. nutarimu Nr. 105 „Dėl banko vadovų rinkimo arba skyrimo“ (Žin., 2004, Nr.<text:s/></text:span><text:a xlink:href="https://www.e-tar.lt/portal/lt/legalAct/TAR.9A5905DA7435" office:target-frame-name="_blank" xlink:show="new"><text:span text:style-name="T25">103-3825</text:span></text:a><text:span text:style-name="T26">):</text:span></text:p>
      <text:p text:style-name="P27"><text:span text:style-name="T28">1</text:span><text:span text:style-name="T29">. Išdėstyti 8.3 punktą taip:</text:span></text:p>
      <text:p text:style-name="P30"><text:span text:style-name="T31">„</text:span><text:span text:style-name="T32">8.3</text:span><text:span text:style-name="T33">. banko administracijos vadovas ir bent vienas jo pavaduotojas turi atitikti 8.2.1 ir 8.2.2 punktuose išvardytus reikalavimus, kiti administracijos vadovo pavaduotojai turi turėti aukštąjį išsilavinimą;“.</text:span></text:p>
      <text:p text:style-name="P34"><text:span text:style-name="T35">2</text:span><text:span text:style-name="T36">. Pripažinti netekusiu galios 13 punktą.</text:span></text:p>
      <text:p text:style-name="P37"><text:span text:style-name="T38">3</text:span><text:span text:style-name="T39">. Išdėstyti 15 punktą taip:</text:span></text:p>
      <text:p text:style-name="P40"><text:span text:style-name="T41">„</text:span><text:span text:style-name="T42">15</text:span><text:span text:style-name="T43">. 14 punkte nustatytu atveju leidimo rinkti arba skirti asmenį banko vadovu išdavimo diena laikoma Lietuvos banko pranešimo, kuriame bankas informuojamas, kad išnagrinėjus banko prašymą nenustatyti pagrindai, kuriais remiantis gali būti neišduotas Lietuvos banko leidimas asmeniui tapti banko vadovu, surašymo data. Tuo atveju, kai pranešimas nesiunčiamas, leidimo išdavimo diena yra 30 diena po prašymo gavimo Lietuvos banke dienos arba 30 diena nuo paskutinių papildomų dokumentų pateikimo dienos.“</text:span></text:p>
      <text:p text:style-name="P44"><text:span text:style-name="T45">4</text:span><text:span text:style-name="T46">. Išbraukti 16.3 punkto paskutinį sakinį.</text:span></text:p>
      <text:p text:style-name="P47"><text:span text:style-name="T48">5</text:span><text:span text:style-name="T49">. Papildyti šiuo 16.4 punktu:</text:span></text:p>
      <text:p text:style-name="P50"><text:span text:style-name="T51">„</text:span><text:span text:style-name="T52">16.4</text:span><text:span text:style-name="T53">. banko administracijos vadovo pavaduotoju skiriamas asmuo, kuriam netaikomi 8.2.1 ir 8.2.2 punktuose nustatyti reikalavimai.“</text:span></text:p>
      <text:p text:style-name="P54"><text:span text:style-name="T55">6</text:span><text:span text:style-name="T56">. Išdėstyti 17 punkto pirmą pastraipą taip:</text:span></text:p>
      <text:p text:style-name="P57"><text:span text:style-name="T58">„</text:span><text:span text:style-name="T59">17</text:span><text:span text:style-name="T60">. Asmenį išrinkus arba paskyrus banko vadovu, Lietuvos bankui per 15 dienų pateikiamas pranešimas, kuriame nurodoma:“.</text:span></text:p>
      <text:p text:style-name="P61"><text:span text:style-name="T62">7</text:span><text:span text:style-name="T63">. Išdėstyti 18 punktą taip:</text:span></text:p>
      <text:p text:style-name="P64"><text:span text:style-name="T65">„</text:span><text:span text:style-name="T66">18</text:span><text:span text:style-name="T67">. Lietuvos bankui kartu su 17 punkte nurodytu pranešimu pateikiama asmens, pradėjusio eiti banko vadovo pareigas, užpildyta Lietuvos banko nustatytos formos anketa, jeigu ji nebuvo pateikta anksčiau. Tais atvejais, kai asmuo renkamas ar skiriamas banko vadovu 16.3 punkte nurodytu atveju, papildomai turi būti pateikiama šių taisyklių 10.3, 10.6 ir 11 punktuose nurodyta informacija ir dokumentai.“</text:span></text:p>
      <text:p text:style-name="P68"><text:span text:style-name="T69">8</text:span><text:span text:style-name="T70">. Išdėstyti 20 punkto pirmą pastraipą taip:</text:span></text:p>
      <text:p text:style-name="P71"><text:span text:style-name="T72">„</text:span><text:span text:style-name="T73">20</text:span><text:span text:style-name="T74">. Asmeniui nustojus eiti banko vadovo pareigas, Lietuvos bankui per 15 dienų pateikiamas pranešimas, kuriame nurodoma:“.</text:span></text:p>
      <text:p text:style-name="P75"/>
      <text:p text:style-name="P76"/>
      <text:p text:style-name="P77"/>
      <text:p text:style-name="P78"><text:span text:style-name="T79">VALDYBOS PIRMININKAS</text:span><text:span text:style-name="T8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18:52:00Z</meta:creation-date>
    <dc:date>2016-03-15T18:52:00Z</dc:date>
    <meta:template xlink:href="Normal" xlink:type="simple"/>
    <meta:editing-cycles>2</meta:editing-cycles>
    <meta:editing-duration>PT0S</meta:editing-duration>
    <meta:document-statistic meta:page-count="1" meta:paragraph-count="27" meta:word-count="331" meta:character-count="2391" meta:row-count="104" meta:non-whitespace-character-count="2087"/>
  </office:meta>
</office:document-meta>
</file>