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 fo:margin-left="1.4166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margin-left="1.5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 fo:margin-left="1in" fo:text-indent="-0.6062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margin-left="1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9 M. GEGUŽĖS 15 D. ĮSAKYMO Nr. 3D-350 „DĖL ŪKIO SUBJEKTŲ, SIEKIANČIŲ PASINAUDOTI PARAMA PAGAL LIETUVOS KAIMO PLĖTROS 2007–2013 METŲ PROGRAMOS PRIEMONES, EKONOMINIO GYVYBINGUMO NUSTATYMO TAISYKLIŲ PATVIRTINIMO“ PAKEITIMO</text:p>
      <text:p text:style-name="P9"/>
      <text:p text:style-name="P10">2011 m. vasario 18 d. Nr. 3D-130</text:p>
      <text:p text:style-name="P11">Vilnius</text:p>
      <text:p text:style-name="P12"/>
      <text:p text:style-name="P13"><text:span text:style-name="T14">Pakeičiu</text:span><text:span text:style-name="T15"><text:s/>Lietuvos Respublikos žemės ūkio ministro 2009 m. gegužės 15 d. įsakymą Nr. 3D-350 „Dėl ūkio subjektų, siekiančių pasinaudoti parama pagal Lietuvos kaimo plėtros 2007–2013 metų programos priemones, ekonominio gyvybingumo nustatymo taisyklių patvirtinimo“ (Žin., 2009, Nr.<text:s/></text:span><text:a xlink:href="https://www.e-tar.lt/portal/lt/legalAct/TAR.542609C08086" office:target-frame-name="_blank" xlink:show="new"><text:span text:style-name="T16">59-2335</text:span></text:a><text:span text:style-name="T17">; 2010, Nr.</text:span><text:a xlink:href="https://www.e-tar.lt/portal/lt/legalAct/TAR.E4F02E07BE62" office:target-frame-name="_blank" xlink:show="new"><text:span text:style-name="T18">48-2364</text:span></text:a><text:span text:style-name="T19">):</text:span></text:p>
      <text:p text:style-name="P20"><text:span text:style-name="T21">1</text:span><text:span text:style-name="T22">. Išdėstau II skyriaus pavadinimą taip:</text:span></text:p>
      <text:p text:style-name="P23"/>
      <text:p text:style-name="P24"><text:span text:style-name="T25">„</text:span><text:span text:style-name="T26">II</text:span><text:span text:style-name="T27">.<text:s/></text:span><text:span text:style-name="T28">EKONOMINĮ GYVYBINGUMĄ IR PIRMUMO VERTINIMO KRITERIJŲ APIBŪDINANTYS RODIKLIAI“</text:span><text:span text:style-name="T29">.</text:span></text:p>
      <text:p text:style-name="P30"/>
      <text:p text:style-name="P31"><text:span text:style-name="T32">2</text:span><text:span text:style-name="T33">. Papildau šiuo 5</text:span><text:span text:style-name="T34">1</text:span><text:span text:style-name="T35"><text:s/>punktu:</text:span></text:p>
      <text:p text:style-name="P36"><text:span text:style-name="T37">„</text:span><text:span text:style-name="T38">5</text:span><text:span text:style-name="T39">1</text:span><text:span text:style-name="T40">. Turto grąžos rodiklis (projektų atrankos pirmumo vertinimo kriterijus) skaičiuojamas pagal formulę:</text:span></text:p>
      <text:p text:style-name="P41"/>
      <text:p text:style-name="P42">PPMNA</text:p>
      <text:p text:style-name="P43">Turto grąža = –––––––––– x 100, proc.,</text:p>
      <text:p text:style-name="P44">Tpab.</text:p>
      <text:p text:style-name="P45"/>
      <text:p text:style-name="P46">čia:<text:tab/>PPMNA – ūkio subjekto pelnas prieš palūkanas, mokesčius, nusidėvėjimą ir amortizaciją, litais;</text:p>
      <text:p text:style-name="P47">Tpab. – viso turto vertė metų pabaigoje litais.“</text:p>
      <text:p text:style-name="P48"/>
      <text:p text:style-name="P49"/>
      <text:p text:style-name="P50"><text:span text:style-name="T51">Žemės ūkio ministras</text:span><text:span text:style-name="T52"><text:tab/>Kazys Starkevičiu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13T13:54:00Z</meta:creation-date>
    <dc:date>2016-04-13T13:54:00Z</dc:date>
    <meta:template xlink:href="Normal" xlink:type="simple"/>
    <meta:editing-cycles>2</meta:editing-cycles>
    <meta:editing-duration>PT0S</meta:editing-duration>
    <meta:document-statistic meta:page-count="1" meta:paragraph-count="21" meta:word-count="179" meta:character-count="1333" meta:row-count="65" meta:non-whitespace-character-count="1175"/>
  </office:meta>
</office:document-meta>
</file>