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10" style:family="paragraph" style:parent-style-name="Standard" style:master-page-name="First_20_Page">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fo:language="en" fo:country="US" style:language-asian="none" style:country-asian="none"/>
    </style:style>
    <style:style style:name="T3" style:family="text">
      <style:text-properties fo:color="#000000"/>
    </style:style>
    <style:style style:name="T4" style:family="text">
      <style:text-properties fo:color="#000000" fo:letter-spacing="0.106cm"/>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text:p>
      <text:p text:style-name="P1"/>
      <text:p text:style-name="P2">N U T A R I M A S</text:p>
      <text:p text:style-name="P1"><text:span text:style-name="T1">DĖL LIETUVOS RESPUBLIKOS VYRIAUSYBĖS 1994 M. RUGPJŪČIO 8 D. NUTARIMO NR. 715 „DĖL NELAIMINGŲ ATSITIKIMŲ DARBE TYRIMO IR APSKAITOS NUOSTATŲ IR SAUGOS DARBE SPECIALISTŲ TOBULINIMOSI NUOSTATŲ PATVIRTINIMO“ DALINIO PAKEITIMO</text:span></text:p>
      <text:p text:style-name="P1"/>
      <text:p text:style-name="P1">2000 m. rugpjūčio 18 d. Nr. 946</text:p>
      <text:p text:style-name="P1">Vilnius</text:p>
      <text:p text:style-name="P1"/>
      <text:p text:style-name="P7"><text:bookmark-start text:name="X7b131d3bc2804499bc42db1c8d1e493b"/><text:span text:style-name="T3">Lietuvos Respublikos Vyriausybė </text:span><text:span text:style-name="T4">nutari</text:span><text:span text:style-name="T3">a:</text:span></text:p>
      <text:p text:style-name="P8"><text:bookmark-end text:name="X7b131d3bc2804499bc42db1c8d1e493b"/><text:bookmark-start text:name="X78edc3edde86499bb947cc3aecee6694"/>1. Iš dalies pakeisti Nelaimingų atsitikimų darbe tyrimo ir apskaitos nuostatus, patvirtintus Lietuvos Respublikos Vyriausybės 1994 m. rugpjūčio 8 d. nutarimu Nr. 715 „Dėl Nelaimingų atsitikimų darbe tyrimo ir apskaitos nuostatų ir Saugos darbe specialistų tobulinimosi nuostatų patvirtinimo“ (Žin., 1994, Nr. 62-1224), ir išdėstyti 5.1 punktą taip:</text:p>
      <text:p text:style-name="P8"><text:bookmark-start text:name="X40958df83d5e4381bf92e5d417f84a08"/>„5.1. Vidaus reikalų ministerijos, Lietuvos Respublikos valstybės saugumo departamento, Lietuvos Respublikos specialiųjų tyrimų tarnybos, Kalėjimų departamento prie Teisingumo ministerijos ir jam pavaldžių įstaigų ir valstybės įmonių pareigūnams, tikrosios karo tarnybos kariams, kurių tarnybinius santykius, pareigas ir teises nustato atitinkami statutai“.<text:bookmark-end text:name="X40958df83d5e4381bf92e5d417f84a08"/></text:p>
      <text:p text:style-name="P8"><text:bookmark-end text:name="X78edc3edde86499bb947cc3aecee6694"/><text:bookmark-start text:name="X0936fc57ccb84aefa2f31e91afe8aa6f"/>2. Šis nutarimas Kalėjimų departamentui prie Teisingumo ministerijos ir jam pavaldžių įstaigų ir valstybės įmonių pareigūnams taikomas nuo 2000 m. rugsėjo 1 dienos.</text:p>
      <text:p text:style-name="P8"><text:bookmark-end text:name="X0936fc57ccb84aefa2f31e91afe8aa6f"/></text:p>
      <text:p text:style-name="P6"/>
      <text:p text:style-name="LLPSignatura"><text:span text:style-name="LLCTekstas">MINISTRAS PIRMININKAS<text:tab/>ANDRIUS KUBILIUS</text:span></text:p>
      <text:p text:style-name="LLPSignatura"><text:span text:style-name="LLCTekstas"/></text:p>
      <text:p text:style-name="LLPSignatura"><text:span text:style-name="LLCTekstas">SOCIALINĖS APSAUGOS IR DARBO MINISTRĖ<text:tab/>IRENA DEGUTIENĖ</text:span></text:p>
      <text:p text:style-name="P1">______________</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4"/>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2T00:51:00</meta:creation-date>
    <dc:creator>laurius</dc:creator>
    <dc:date>2008-08-22T00:5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175" meta:character-count="1322"/>
  </office:meta>
</office:document-meta>
</file>