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style:tab-stops>
          <style:tab-stop style:type="right" style:position="6.2993in"/>
        </style:tab-stops>
      </style:paragraph-properties>
      <style:text-properties fo:hyphenate="false"/>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text:s/></text:span></text:p>
      <text:p text:style-name="P8">SUSISIEKIMO MINISTRO IR</text:p>
      <text:p text:style-name="P9">LIETUVOS RESPUBLIKOS APLINKOS MINISTRO</text:p>
      <text:p text:style-name="P10">Į S A K Y M A S</text:p>
      <text:p text:style-name="P11"/>
      <text:p text:style-name="P12">DĖL LIETUVOS RESPUBLIKOS SUSISIEKIMO MINISTRO IR<text:s/><text:line-break/>LIETUVOS RESPUBLIKOS APLINKOS MINISTRO 2003 M. LIEPOS 9 D. ĮSAKYMO NR. 3-414/346 „DĖL LAIVUOSE SUSIDARANČIŲ ATLIEKŲ IR LAIVŲ KROVINIŲ LIKUČIŲ TVARKYMO NUOSTATŲ PATVIRTINIMO“ PAKEITIMO<text:s/></text:p>
      <text:p text:style-name="P13"/>
      <text:p text:style-name="P14">2011 m. spalio 13 d. Nr. 3-635/D1-791</text:p>
      <text:p text:style-name="P15">Vilnius</text:p>
      <text:p text:style-name="P16"/>
      <text:p text:style-name="P17"><text:span text:style-name="T18">P a k e i č i a m e Lietuvos Respublikos susisiekimo ministro ir Lietuvos Respublikos aplinkos ministro 2003 m. liepos 9 d. įsakymą Nr. 3-414/346 „Dėl Laivuose susidarančių atliekų ir laivų krovinių likučių tvarkymo nuostatų patvirtinimo“ (Žin., 2003, Nr.<text:s/></text:span><text:a xlink:href="https://www.e-tar.lt/portal/lt/legalAct/TAR.C88361BEA7C6" office:target-frame-name="_blank" xlink:show="new"><text:span text:style-name="T19">77-3535</text:span></text:a><text:span text:style-name="T20">; 2005, Nr.<text:s/></text:span><text:a xlink:href="https://www.e-tar.lt/portal/lt/legalAct/TAR.895F22E837A1" office:target-frame-name="_blank" xlink:show="new"><text:span text:style-name="T21">22-687</text:span></text:a><text:span text:style-name="T22">, Nr.<text:s/></text:span><text:a xlink:href="https://www.e-tar.lt/portal/lt/legalAct/TAR.65F373865334" office:target-frame-name="_blank" xlink:show="new"><text:span text:style-name="T23">143-5210</text:span></text:a><text:span text:style-name="T24">; 2008, Nr.<text:s/></text:span><text:a xlink:href="https://www.e-tar.lt/portal/lt/legalAct/TAR.B27027CC0801" office:target-frame-name="_blank" xlink:show="new"><text:span text:style-name="T25">59-2249</text:span></text:a><text:span text:style-name="T26">; 2009, Nr.<text:s/></text:span><text:a xlink:href="https://www.e-tar.lt/portal/lt/legalAct/TAR.52CDEB8B89F1" office:target-frame-name="_blank" xlink:show="new"><text:span text:style-name="T27">88-3763</text:span></text:a><text:span text:style-name="T28">):</text:span></text:p>
      <text:p text:style-name="P29"><text:span text:style-name="T30">1</text:span><text:span text:style-name="T31">. Išdėstome preambulę taip:</text:span></text:p>
      <text:p text:style-name="P32"><text:span text:style-name="T33">„Vadovaudamiesi 1992 m. Helsinkio konvencija dėl Baltijos jūros baseino jūrinės aplinkos apsaugos (Žin., 1997, Nr.<text:s/></text:span><text:a xlink:href="https://www.e-tar.lt/portal/lt/legalAct/TAR.B44C68933896" office:target-frame-name="_blank" xlink:show="new"><text:span text:style-name="T34">21-499</text:span></text:a><text:span text:style-name="T35">), Baltijos jūros aplinkos apsaugos komisijos (HELCOM) rekomendacijomis Nr. 19/8, 19/12, 21/2, 22/3, 23/1, Lietuvos Respublikos jūros aplinkos apsaugos įstatymo (Žin., 1997, Nr.<text:s/></text:span><text:a xlink:href="https://www.e-tar.lt/portal/lt/legalAct/TAR.56935A08DD06" office:target-frame-name="_blank" xlink:show="new"><text:span text:style-name="T36">108-2731</text:span></text:a><text:span text:style-name="T37">; 2010, Nr.<text:s/></text:span><text:a xlink:href="https://www.e-tar.lt/portal/lt/legalAct/TAR.16B52F17DB85" office:target-frame-name="_blank" xlink:show="new"><text:span text:style-name="T38">153-7780</text:span></text:a><text:span text:style-name="T39">) 20 straipsniu, taip pat įgyvendindami 2000 m. lapkričio 27 d. Europos Parlamento ir Tarybos direktyvos 2000/59/EB dėl uosto priėmimo įrenginių, skirtų laivuose susidarančioms atliekoms ir krovinių likučiams (OL<text:s/></text:span><text:span text:style-name="T40">2004 m. specialusis leidimas</text:span><text:span text:style-name="T41">, 7 skyrius, 5 tomas, p. 358), su paskutiniais pakeitimais, padarytais 2007 m. gruodžio 13 d. Komisijos direktyva 2007/71/EB (OL 2007 L 329, p. 33), reikalavimus:“.</text:span></text:p>
      <text:p text:style-name="P42"><text:span text:style-name="T43">2</text:span><text:span text:style-name="T44">. Išbraukiame 4 punkte žodžius „ir Valstybinei vidaus vandenų laivybos inspekcijai“.<text:s/></text:span></text:p>
      <text:p text:style-name="P45"><text:span text:style-name="T46">3</text:span><text:span text:style-name="T47">. Išdėstome 5 punktą taip:</text:span></text:p>
      <text:p text:style-name="P48"><text:span text:style-name="T49">„</text:span><text:span text:style-name="T50">5</text:span><text:span text:style-name="T51">. Pavedame Lietuvos saugios laivybos administracijai ne rečiau kaip kartą per metus pranešti Europos Komisijai apie pagal šiuo įsakymu patvirtintų nuostatų 16, 25 ir 32 punktus suteiktas išimtis.“</text:span></text:p>
      <text:p text:style-name="P52"><text:span text:style-name="T53">4</text:span><text:span text:style-name="T54">. Nurodytuoju įsakymu patvirtintuose Laivuose susidarančių atliekų ir laivų krovinių likučių tvarkymo nuostatuose:</text:span></text:p>
      <text:p text:style-name="P55"><text:span text:style-name="T56">4.1</text:span><text:span text:style-name="T57">. išdėstome 3 punktą taip:</text:span></text:p>
      <text:p text:style-name="P58"><text:span text:style-name="T59">„</text:span><text:span text:style-name="T60">3</text:span><text:span text:style-name="T61">. Šiuose nuostatuose vartojamos sąvokos:</text:span></text:p>
      <text:p text:style-name="P62"><text:span text:style-name="T63">operatorius</text:span><text:span text:style-name="T64"><text:s/>– paslaugų teikėjas, kompetentinga atliekų tvarkymo įmonė, su kuria uosto administracija yra pasirašiusi uosto sanitarinių paslaugų teikimo sutartį ir kuri užtikrina laivuose susidarančių atliekų surinkimą, valymą ir galutinio šalinimo organizavimą bei uosto priėmimo priemonių adekvatumą;</text:span></text:p>
      <text:p text:style-name="P65"><text:span text:style-name="T66">reguliarios susisiekimo paslaugos</text:span><text:span text:style-name="T67"><text:s/>– keleivinių arba krovininių laivų maršrutai, skirti susisiekimui tarp tų pačių dviejų arba daugiau paskirtų uostų užtikrinti ir atitinkantys tvarkaraščio, dažnumo bei reguliarumo kriterijus:</text:span></text:p>
      <text:p text:style-name="P68">- maršrutas tarp paskirtų uostų, vykdomas pagal paskelbtą tvarkaraštį,</text:p>
      <text:p text:style-name="P69">- pakartotinis maršrutas tarp paskirtų uostų, vykdomas reguliariai,</text:p>
      <text:p text:style-name="P70">- maršrutas tarp paskirtų uostų, vykdomas vieną arba daugiau kartų per savaitę.</text:p>
      <text:p text:style-name="P71"><text:span text:style-name="T72">Kitos sąvokos suprantamos taip, kaip jos yra apibrėžtos Lietuvos Respublikos saugios laivybos įstatyme (Žin., 2000, Nr.<text:s/></text:span><text:a xlink:href="https://www.e-tar.lt/portal/lt/legalAct/TAR.8FBB384266D1" office:target-frame-name="_blank" xlink:show="new"><text:span text:style-name="T73">75-2264</text:span></text:a><text:span text:style-name="T74">; 2005, Nr.<text:s/></text:span><text:a xlink:href="https://www.e-tar.lt/portal/lt/legalAct/TAR.19F0A59292E8" office:target-frame-name="_blank" xlink:show="new"><text:span text:style-name="T75">31-974</text:span></text:a><text:span text:style-name="T76">), Lietuvos Respublikos jūros aplinkos apsaugos įstatyme (Žin., 1997, Nr.<text:s/></text:span><text:a xlink:href="https://www.e-tar.lt/portal/lt/legalAct/TAR.56935A08DD06" office:target-frame-name="_blank" xlink:show="new"><text:span text:style-name="T77">108-2731</text:span></text:a><text:span text:style-name="T78">; 2010, Nr.<text:s/></text:span><text:a xlink:href="https://www.e-tar.lt/portal/lt/legalAct/TAR.16B52F17DB85" office:target-frame-name="_blank" xlink:show="new"><text:span text:style-name="T79">153-7780</text:span></text:a><text:span text:style-name="T80">), Lietuvos Respublikos prekybinės laivybos įstatyme (Žin., 1996, Nr.<text:s/></text:span><text:a xlink:href="https://www.e-tar.lt/portal/lt/legalAct/TAR.38B0127A21E8" office:target-frame-name="_blank" xlink:show="new"><text:span text:style-name="T81">101-2300</text:span></text:a><text:span text:style-name="T82">), Lietuvos Respublikos vidaus vandenų transporto kodekse (Žin., 1996, Nr.<text:s/></text:span><text:a xlink:href="https://www.e-tar.lt/portal/lt/legalAct/TAR.DEBA0718FB0F" office:target-frame-name="_blank" xlink:show="new"><text:span text:style-name="T83">105-2393</text:span></text:a><text:span text:style-name="T84">), Lietuvos Respublikos Klaipėdos valstybinio jūrų uosto įstatyme (Žin., 1996, Nr.<text:s/></text:span><text:a xlink:href="https://www.e-tar.lt/portal/lt/legalAct/TAR.D66F6A760DE7" office:target-frame-name="_blank" xlink:show="new"><text:span text:style-name="T85">53-1245</text:span></text:a><text:span text:style-name="T86">), Lietuvos Respublikos<text:s/></text:span><text:soft-page-break/><text:span text:style-name="T87">Šventosios valstybinio jūrų uosto įstatyme (Žin., 2006, Nr.<text:s/></text:span><text:a xlink:href="https://www.e-tar.lt/portal/lt/legalAct/TAR.74D8B260CB90" office:target-frame-name="_blank" xlink:show="new"><text:span text:style-name="T88">132-4987</text:span></text:a><text:span text:style-name="T89">) ir 1992 m. Helsinkio konvencijoje dėl Baltijos jūros baseino jūrinės aplinkos apsaugos.“;</text:span></text:p>
      <text:p text:style-name="P90"><text:span text:style-name="T91">4.2</text:span><text:span text:style-name="T92">. išdėstome 3</text:span><text:span text:style-name="T93">1</text:span><text:span text:style-name="T94"><text:s/>punktą taip:</text:span></text:p>
      <text:p text:style-name="P95"><text:span text:style-name="T96">„</text:span><text:span text:style-name="T97">3</text:span><text:span text:style-name="T98">1</text:span><text:span text:style-name="T99">. Šių nuostatų reikalavimų įgyvendinimo kontrolę Lietuvos Respublikos uostuose vykdo Lietuvos saugios laivybos administracija.“;</text:span></text:p>
      <text:p text:style-name="P100"><text:span text:style-name="T101">4.3</text:span><text:span text:style-name="T102">. išbraukiame 10 punkte žodžius „ar Valstybinę vidaus vandenų laivybos inspekciją“;</text:span></text:p>
      <text:p text:style-name="P103"><text:span text:style-name="T104">4.4</text:span><text:span text:style-name="T105">. išdėstome 12 punktą taip:</text:span></text:p>
      <text:p text:style-name="P106"><text:span text:style-name="T107">„</text:span><text:span text:style-name="T108">12</text:span><text:span text:style-name="T109">. Lietuvos Respublikos uostų administracijos pagal nuorodas, pateiktas šių nuostatų 1 priede, parengia uostų atliekų tvarkymo planus ir, suderinusios su atitinkamo regiono aplinkos apsaugos departamentu, Valstybinės visuomenės sveikatos priežiūros tarnybos prie Sveikatos apsaugos ministerijos pavaldžia teritorine visuomenės sveikatos priežiūros įstaiga ir Lietuvos saugios laivybos administracija, juos tvirtina. Uosto atliekų tvarkymo planuose turi būti numatytos priemonės, kuriomis siekiama išvengti jūros ir vidaus vandenų teršimo laivuose susidarančiomis atliekomis ir krovinių likučiais.“;</text:span></text:p>
      <text:p text:style-name="P110"><text:span text:style-name="T111">4.5</text:span><text:span text:style-name="T112">. išdėstome 13 punktą taip:</text:span></text:p>
      <text:p text:style-name="P113"><text:span text:style-name="T114">„</text:span><text:span text:style-name="T115">13</text:span><text:span text:style-name="T116">. Uostų atliekų tvarkymo planai tvirtinami iš naujo kas trejus metus ir pasikeitus atliekų tvarkymo operatoriui. Įvykus kitiems su uosto veikla susijusiems pasikeitimams, planai yra papildomi nauja informacija, kuri turi būti skelbiama viešai. Naujai tvirtinami planai ar jų papildymai turi būti suderinti su atitinkamo regiono aplinkos apsaugos departamentu, Valstybinės visuomenės sveikatos priežiūros tarnybos prie Sveikatos apsaugos ministerijos pavaldžia teritorine visuomenės sveikatos priežiūros įstaiga ir Lietuvos saugios <text:s/>laivybos <text:s/>administracija.“;</text:span></text:p>
      <text:p text:style-name="P117"><text:span text:style-name="T118">4.6</text:span><text:span text:style-name="T119">. išbraukiame 14 punkte žodžius „ar Valstybinei vidaus vandenų laivybos inspekcijai“;</text:span></text:p>
      <text:p text:style-name="P120"><text:span text:style-name="T121">4.7</text:span><text:span text:style-name="T122">. papildome šiuo 19</text:span><text:span text:style-name="T123">1</text:span><text:span text:style-name="T124"><text:s/>punktu:</text:span></text:p>
      <text:p text:style-name="P125"><text:span text:style-name="T126">„</text:span><text:span text:style-name="T127">19</text:span><text:span text:style-name="T128">1</text:span><text:span text:style-name="T129">. Tais atvejais, kai šių nuostatų 16 punkte nurodyta informacija prieš laivui atplaukiant į Lietuvos Respublikos jūrų uostus nebuvo pateikta arba pateikta informacija suteikia pagrindą manyti, kad laivas neatitinka 2000 m. lapkričio 27 d. Europos Parlamento ir Tarybos direktyvos 2000/59/EB dėl uosto priėmimo įrenginių, skirtų laivuose susidarančioms atliekoms ir krovinių likučiams, reikalavimų, uosto dispečeris informuoja Lietuvos saugios laivybos administraciją ir atitinkamo regiono aplinkos apsaugos departamentą.“;</text:span></text:p>
      <text:p text:style-name="P130"><text:span text:style-name="T131">4.8</text:span><text:span text:style-name="T132">. išbraukiame 20 punkte žodžius „ar Valstybinę vidaus vandenų laivybos inspekciją“;</text:span></text:p>
      <text:p text:style-name="P133"><text:span text:style-name="T134">4.9</text:span><text:span text:style-name="T135">. išdėstome 25 punktą taip:</text:span></text:p>
      <text:p text:style-name="P136"><text:span text:style-name="T137">„</text:span><text:span text:style-name="T138">25</text:span><text:span text:style-name="T139">. Išimtis dėl privalomo visų atliekų <text:s/>pristatymo į priėmimo įrenginius gali suteikti Lietuvos Respublikos uostų administracijos linijiniams laivams, teikiantiems reguliarias susisiekimo paslaugas tarp paskirtų uostų ir plaukiojantiems pagal grafiką nuolatiniu maršrutu tik tada, kai yra pateikiama pakankamai įrodymų dėl priemonių, užtikrinančių, kad laivuose susidarančios atliekos bus atiduodamos ir mokesčiai bus mokami kitame laivo atvykimo uoste.“;</text:span></text:p>
      <text:p text:style-name="P140"><text:span text:style-name="T141">4.10</text:span><text:span text:style-name="T142">. išdėstome 32 punktą taip:</text:span></text:p>
      <text:p text:style-name="P143"><text:span text:style-name="T144">„</text:span><text:span text:style-name="T145">32</text:span><text:span text:style-name="T146">. Lietuvos Respublikos jūrų uostų administracijos gali atleisti nuo pareigos mokėti sanitarinę rinkliavą linijinius laivus, kurie teikia reguliarias susisiekimo paslaugas tarp paskirtų Baltijos ir Šiaurės jūrų uostų ir plaukioja pagal grafiką nuolatiniu maršrutu bei pagal susitarimą su kompetentinga atliekų tvarkymo kompanija už savo lėšas užtikrina atliekų pristatymą, tvarkymą ir pašalinimą.“;</text:span></text:p>
      <text:p text:style-name="P147"><text:span text:style-name="T148">4.11</text:span><text:span text:style-name="T149">. išbraukiame 36 punkte žodžius „ar Valstybinę vidaus vandenų laivybos inspekciją“;</text:span></text:p>
      <text:p text:style-name="P150"><text:span text:style-name="T151">4.12</text:span><text:span text:style-name="T152">. išbraukiame 37 punkto pirmojoje pastraipoje žodžius „Valstybinė vidaus vandenų laivybos inspekcija“;</text:span></text:p>
      <text:p text:style-name="P153"><text:span text:style-name="T154">4.13</text:span><text:span text:style-name="T155">. išbraukiame 38 punkte žodžius „Valstybinė vidaus vandenų laivybos inspekcija“.</text:span></text:p>
      <text:p text:style-name="P156"><text:span text:style-name="T157">5</text:span><text:span text:style-name="T158">. Nurodytuoju įsakymu patvirtintų Laivuose susidarančių atliekų ir laivų krovinių likučių tvarkymo nuostatų 1 priede „Lietuvos Respublikos jūrų uostų atliekų tvarkymo planų<text:s/></text:span><text:soft-page-break/><text:span text:style-name="T159">rengimo nuorodos“:</text:span></text:p>
      <text:p text:style-name="P160"><text:span text:style-name="T161">5.1</text:span><text:span text:style-name="T162">. išdėstome 2.7 punktą taip:</text:span></text:p>
      <text:p text:style-name="P163"><text:span text:style-name="T164">„</text:span><text:span text:style-name="T165">2.7</text:span><text:span text:style-name="T166">. nuolat vykstančių konsultacijų su uosto naudotojais, atliekų surinkėjais, terminalų operatoriais ir kitomis suinteresuotomis šalimis tvarka;“;</text:span></text:p>
      <text:p text:style-name="P167"><text:span text:style-name="T168">5.2</text:span><text:span text:style-name="T169">. išdėstome 2.8 punktą taip:</text:span></text:p>
      <text:p text:style-name="P170"><text:span text:style-name="T171">„</text:span><text:span text:style-name="T172">2.8</text:span><text:span text:style-name="T173">. duomenys apie priimtų ir sutvarkytų laivuose susidarančių atliekų ir krovinių likučių rūšis ir kiekį;“;</text:span></text:p>
      <text:p text:style-name="P174"><text:span text:style-name="T175">5.3</text:span><text:span text:style-name="T176">. išdėstome 3.1 punktą taip:</text:span></text:p>
      <text:p text:style-name="P177"><text:span text:style-name="T178">„</text:span><text:span text:style-name="T179">3.1</text:span><text:span text:style-name="T180">. atliekų pristatymą reglamentuojančių teisės aktų ir formalumų santrauka;“;</text:span></text:p>
      <text:p text:style-name="P181"><text:span text:style-name="T182">5.4</text:span><text:span text:style-name="T183">. išdėstome 4.7 punktą taip:</text:span></text:p>
      <text:p text:style-name="P184"><text:span text:style-name="T185">„</text:span><text:span text:style-name="T186">4.7</text:span><text:span text:style-name="T187">. atliekų pristatymo tvarkos aprašymas;“.</text:span></text:p>
      <text:p text:style-name="P188"/>
      <text:p text:style-name="P189"/>
      <text:p text:style-name="P190">Susisiekimo ministras<text:tab/>Eligijus Masiulis</text:p>
      <text:p text:style-name="P191">Aplinkos ministras<text:tab/>Gediminas Kaz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 IR</dc:title>
    <meta:initial-creator>Rima</meta:initial-creator>
    <dc:creator>Adlib User</dc:creator>
    <meta:creation-date>2015-11-04T07:55:00Z</meta:creation-date>
    <dc:date>2015-11-04T07:55:00Z</dc:date>
    <meta:template xlink:href="Normal" xlink:type="simple"/>
    <meta:editing-cycles>2</meta:editing-cycles>
    <meta:editing-duration>PT0S</meta:editing-duration>
    <meta:document-statistic meta:page-count="3" meta:paragraph-count="69" meta:word-count="1165" meta:character-count="9079" meta:row-count="266" meta:non-whitespace-character-count="7983"/>
  </office:meta>
</office:document-meta>
</file>