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KLAIPĖDOS TRANSPORTO LAIVYNAS“ ĮSTATINIO KAPITALO DIDINIMO</text:p>
      <text:p text:style-name="P15"/>
      <text:p text:style-name="P16">1996 m. lapkričio 28 d. Nr. 1413</text:p>
      <text:p text:style-name="P17">Vilnius</text:p>
      <text:p text:style-name="P18"/>
      <text:p text:style-name="P19"><text:span text:style-name="T20">Įgyvendindama Lietuvos Respublikos Vyriausybė</text:span><text:span text:style-name="T21">s 1995 m. k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22">30-688</text:span></text:a><text:span text:style-name="T23">, Nr.<text:s/></text:span><text:a xlink:href="https://www.e-tar.lt/portal/lt/legalAct/TAR.93ADBCBE708C" office:target-frame-name="_blank" xlink:show="new"><text:span text:style-name="T24">43-1055</text:span></text:a><text:span text:style-name="T25">, Nr.<text:s/></text:span><text:a xlink:href="https://www.e-tar.lt/portal/lt/legalAct/TAR.38596A557EED" office:target-frame-name="_blank" xlink:show="new"><text:span text:style-name="T26">96-2160</text:span></text:a><text:span text:style-name="T27">, Nr. 101-2310) ir atsižvelgdama į Žemės ūkio ministerijos pasiūlymą, Lietuvos Respublikos Vyriausybė<text:s/></text:span><text:span text:style-name="T28">nut</text:span><text:span text:style-name="T29">ari</text:span><text:span text:style-name="T30">a:</text:span></text:p>
      <text:p text:style-name="P31"><text:span text:style-name="T32">1</text:span><text:span text:style-name="T33">. Įgalioti Žemės ūkio ministerijos, kuri atstovauja valstybės interesams akcinėje bendrovėje „Klaipėdos transporto laivynas“, įgaliotinį balsuoti akcinės bendrovės „Klaipėdos transporto laivynas“ visuotiniame akcininkų susirinkime už šios akcinė</text:span><text:span text:style-name="T34">s bendrovės įstatinio kapitalo didinimą iš papildomų įnašų. Šių įnašų dalis padidinus įstatinį kapitalą turi sudaryti ne daugiau kaip 44,7 procento.</text:span></text:p>
      <text:p text:style-name="P35"><text:span text:style-name="T36">Akcinės bendrovės „Klaipėdos transporto laivynas“ visuotinio akcininkų susirinkimo sprendime turi būti numa</text:span><text:span text:style-name="T37">tyta nurodytąsias akcijas platinti viešai. Akcijos, nenupirktos bendrovės akcininkų, parduodamos kaip vienas paketas.</text:span></text:p>
      <text:p text:style-name="P38"><text:span text:style-name="T39">2</text:span><text:span text:style-name="T40">. Žemės ūkio ministerija turi užtikrinti, kad akcinės bendrovės „Klaipėdos transporto laivynas“ naujų akcijų emisijos kaina būtų nust</text:span><text:span text:style-name="T41">atyta šios bendrovės turtą įvertinant pagal Lietuvos Respublikos Vyriausybės 1995 m. kovo 28 d. nutarimą Nr. 440 „Dėl turto vertės nustatymo“ (Žin., 1995, Nr.</text:span><text:a xlink:href="https://www.e-tar.lt/portal/lt/legalAct/TAR.DA7F32F2AA06" office:target-frame-name="_blank" xlink:show="new"><text:span text:style-name="T42">29-652</text:span></text:a><text:span text:style-name="T43">) ir 1996 m.<text:s/></text:span><text:span text:style-name="T44">vasario 14 d. nutarimą Nr. 244 „Dėl Turto vertinimo metodikos“ (Žin., 1996, Nr.</text:span><text:a xlink:href="https://www.e-tar.lt/portal/lt/legalAct/TAR.9C5A453198D1" office:target-frame-name="_blank" xlink:show="new"><text:span text:style-name="T45">16-426</text:span></text:a><text:span text:style-name="T46">).</text:span></text:p>
      <text:p text:style-name="P47"/>
      <text:p text:style-name="Normal"/>
      <text:p text:style-name="P48">MINISTRAS PIRMININKAS<text:tab/>MINDAUGAS STANKEVIČIUS</text:p>
      <text:p text:style-name="P49"/>
      <text:p text:style-name="P50">ŽEMĖS ŪKIO MINISTRAS<text:tab/>VYTAUTAS EINORI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46:00Z</meta:creation-date>
    <dc:date>2015-06-26T16:46:00Z</dc:date>
    <meta:template xlink:href="Normal" xlink:type="simple"/>
    <meta:editing-cycles>2</meta:editing-cycles>
    <meta:editing-duration>PT0S</meta:editing-duration>
    <meta:document-statistic meta:page-count="1" meta:paragraph-count="17" meta:word-count="263" meta:character-count="2017" meta:row-count="57" meta:non-whitespace-character-count="1771"/>
  </office:meta>
</office:document-meta>
</file>