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ANAUDOTŲ SENO PAVYZDŽIO TABAKO GAMINIŲ IR ALKOHOLINIŲ GĖRIMŲ BANDEROLIŲ GAMINIMO IŠLAIDŲ ATLYGINIMO IR SUMOKĖTO MUITO BEI AKCIZO GRĄŽINIMO</text:p>
      <text:p text:style-name="P15"/>
      <text:p text:style-name="P16">1995 m. lapkričio 27 d. Nr. 14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Atlyginti tabako gaminių ir alkoholinių gėrimų importuotojams 1993 metų pavyzdžio nepanaudotų ir Muitinės departamentui prie Finansų ministerijos (toliau vadinama – Muitinės departamentas) grąžintų tabako gaminių ir alkoholinių gėrimų banderolių gaminimo išlaidas. Apskaičiuojant kompensaciją, Muitinės departamentui grąžintų banderolių kiekis sumažinamas iš Muitinės departamento nemokamai gautų banderolių kiekiu.</text:span></text:p>
      <text:p text:style-name="P26">Nepanaudotų 1994 metų pavyzdžio tabako gaminių ir alkoholinių gėrimų banderolių, kurias importuotojai užsisakė, bet neatsiėmė ir kurios saugomos Muitinės departamento sandėlyje, gaminimo išlaidos importuotojams neatlyginamos.</text:p>
      <text:p text:style-name="P27"><text:span text:style-name="T28">Kompensaciją už nepanaudotas ir grąžintas 1993 metų pavyzdžio tabako gaminių ir alkoholinių gėrimų banderoles apskaičiuoja Valstybinė mokesčių inspekcija prie Finansų ministerijos (toliau vadinama – Valstybinė mokesčių inspekcija). Už grąžintas 1993 metų pavyzdžio banderoles importuotojams priklausančios pinigų sumos pervedamos į jų sąskaitas Finansų ministerijos nustatyta tvarka.</text:span></text:p>
      <text:p text:style-name="P29"><text:span text:style-name="T30">2</text:span><text:span text:style-name="T31">. Nustatyti, kad:</text:span></text:p>
      <text:p text:style-name="P32"><text:span text:style-name="T33">2.1</text:span><text:span text:style-name="T34">. Muitinės departamentui grąžintų 1993 metų pavyzdžio tabako gaminių ir alkoholinių gėrimų banderolių gaminimo išlaidų Valstybinė mokesčių inspekcija neatlygina, jeigu:</text:span></text:p>
      <text:p text:style-name="P35"><text:span text:style-name="T36">2.1.1</text:span><text:span text:style-name="T37">. importuotojai ant įvežtų į Lietuvos Respubliką iki 1993 m. lapkričio 15 d. tabako gaminių ir alkoholinių gėrimų neteisėtai užklijavo banderoles, savavališkai pratęsdami jų realizavimo laiką;</text:span></text:p>
      <text:p text:style-name="P38"><text:span text:style-name="T39">2.1.2</text:span><text:span text:style-name="T40">. banderolės buvo parduotos kitiems ūkio subjektams arba prarastos;</text:span></text:p>
      <text:p text:style-name="P41"><text:span text:style-name="T42">2.1.3</text:span><text:span text:style-name="T43">. importuotojai, Muitinės departamente užsisakę banderoles ir jas gavę, visiškai neimportavo tabako gaminių ir alkoholinių gėrimų;</text:span></text:p>
      <text:p text:style-name="P44"><text:span text:style-name="T45">2.1.4</text:span><text:span text:style-name="T46">. importuotojai nepateikė Valstybinei mokesčių inspekcijai duomenų apie tabako gaminių ir alkoholinių gėrimų importą;</text:span></text:p>
      <text:p text:style-name="P47"><text:span text:style-name="T48">2.2</text:span><text:span text:style-name="T49">. iš anksto sumokėtas muitas bei akcizas už gamybos proceso metu sugadintas tabako gaminių banderoles, taip pat už grąžintas nepanaudotas tabako gaminių banderoles grąžinami, kai šios banderolės pateikiamos Muitinės departamentui natūra (suklijuotos lapuose). Muitą ir akcizą Muitinės departamentas grąžina iš gautų įplaukų į Muitinės departamento specialiąją sąskaitą šio departamento nustatyta tvarka.</text:span></text:p>
      <text:p text:style-name="P50"/>
      <text:p text:style-name="P51"/>
      <text:p text:style-name="P52"/>
      <text:p text:style-name="P53">MINISTRAS PIRMININKAS<text:tab/>ADOLFAS ŠLEŽEVIČIUS</text:p>
      <text:p text:style-name="Normal"/>
      <text:p text:style-name="Normal"/>
      <text:p text:style-name="Normal"/>
      <text:p text:style-name="P54">FINANSŲ MINISTRAS<text:tab/>REINOLDIJUS ŠARKI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08:29:00Z</meta:creation-date>
    <dc:date>2019-11-22T08:29:00Z</dc:date>
    <meta:template xlink:href="Normal.dotm" xlink:type="simple"/>
    <meta:editing-cycles>2</meta:editing-cycles>
    <meta:editing-duration>PT0S</meta:editing-duration>
    <meta:document-statistic meta:page-count="1" meta:paragraph-count="128" meta:word-count="366" meta:character-count="2438" meta:row-count="200" meta:non-whitespace-character-count="2200"/>
  </office:meta>
</office:document-meta>
</file>