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HIGIENOS NORMOS HN 31:1998 „RADIACINĖ SAUGA IR SAUGUMAS MEDICINOS RENTGENO DIAGNOSTIKOS PRAKTIKOJE“ DALINIO PAKEITIMO</text:p>
      <text:p text:style-name="P9"/>
      <text:p text:style-name="P10">2000 m. sausio 20 d. Nr. 35</text:p>
      <text:p text:style-name="P11">Vilnius</text:p>
      <text:p text:style-name="P12"/>
      <text:p text:style-name="P13"/>
      <text:p text:style-name="P14"><text:span text:style-name="T15">Iš<text:s/></text:span>dalies<text:s/><text:span text:style-name="T16">keičiu</text:span><text:s/>sveikatos apsaugos ministro 1998 12 28 įsakymu Nr. 786 (Žin., 1999, Nr. 3-72) patvirtintos Lietuvos higienos normos HN 31:1998 „Radiacinė sauga ir saugumas medicinos rentgeno diagnostikos<text:s/><text:span text:style-name="T17">praktikoje“ 7.3.4 punktą ir jį išdėstau taip:</text:span></text:p>
      <text:p text:style-name="P18"><text:span text:style-name="T19">„</text:span><text:span text:style-name="T20">7.3.4</text:span><text:span text:style-name="T21">. Atskirų gyventojų grupių profilaktinė rentgeno diagnostika turi būti atliekama tik fluorografijos metodu Sveikatos apsaugos ministerijos nustatyta tvarka. Profilaktinė rentgeno diagnostika laikoma pagrįsta, jeigu gaunamų diagnostikos duomenų vertė didesnė negu su jais susijusios ekonominės ir socialinės išlaidos bei apšvitos padaryta žala. Nuo 2002 m. sausio 1 d. rentgenoskopijos aparatus be vaizdo imtuvų naudoti draudžiama.“</text:span></text:p>
      <text:p text:style-name="P22"/>
      <text:p text:style-name="P23"/>
      <text:p text:style-name="P24"><text:span text:style-name="T25">SVEIKATOS APSAUGOS MINIsTRAS</text:span><text:span text:style-name="T26"><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4T07:47:00Z</meta:creation-date>
    <dc:date>2018-08-24T07:47:00Z</dc:date>
    <meta:template xlink:href="Normal.dotm" xlink:type="simple"/>
    <meta:editing-cycles>2</meta:editing-cycles>
    <meta:editing-duration>PT0S</meta:editing-duration>
    <meta:document-statistic meta:page-count="1" meta:paragraph-count="12" meta:word-count="121" meta:character-count="975" meta:row-count="27" meta:non-whitespace-character-count="866"/>
  </office:meta>
</office:document-meta>
</file>