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VASARIO 6 D. NUTARIMO NR. 152 „DĖL PRIVATIZAVIMO FONDO LĖŠŲ NAUDOJIMO IR APSKAITOS TVARKOS PATVIRTINIMO“ PAKEITIMO</text:p>
      <text:p text:style-name="P14"/>
      <text:p text:style-name="P15">2005 m. kovo 16 d. Nr. 286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1998 m. vasario 6 d. nutarimą Nr. 152 „Dėl Privatizavimo fondo lėšų naudojimo ir apskaitos tvarkos patvirtinimo“ (Žin., 1998, Nr.<text:s/></text:span><text:a xlink:href="https://www.e-tar.lt/portal/lt/legalAct/TAR.6DD448B2CCE1" office:target-frame-name="_blank" xlink:show="new"><text:span text:style-name="T24">15-350</text:span></text:a><text:span text:style-name="T25">; 2000, Nr.<text:s/></text:span><text:a xlink:href="https://www.e-tar.lt/portal/lt/legalAct/TAR.202EDDBD617A" office:target-frame-name="_blank" xlink:show="new"><text:span text:style-name="T26">54-1582</text:span></text:a><text:span text:style-name="T27">; 2002, Nr.<text:s/></text:span><text:a xlink:href="https://www.e-tar.lt/portal/lt/legalAct/TAR.EBBC414D0E16" office:target-frame-name="_blank" xlink:show="new"><text:span text:style-name="T28">124-5663</text:span></text:a><text:span text:style-name="T29">):</text:span></text:p>
      <text:p text:style-name="P30"><text:span text:style-name="T31">1</text:span><text:span text:style-name="T32">. Įrašyti antraštėje vietoj žodžio „tvarkos“ žodį „taisyklių“.</text:span></text:p>
      <text:p text:style-name="P33"><text:span text:style-name="T34">2</text:span><text:span text:style-name="T35">. Įrašyti 1 punkte vietoj žodžio „tvarką“ žodį „taisykles“.</text:span></text:p>
      <text:p text:style-name="P36"><text:span text:style-name="T37">3</text:span><text:span text:style-name="T38">. Nurodytuoju nutarimu patvirtintoje Privatizavimo fondo lėšų naudojimo ir apskaitos tvarkoje:</text:span></text:p>
      <text:p text:style-name="P39"><text:span text:style-name="T40">3.1</text:span><text:span text:style-name="T41">. Įrašyti pavadinime vietoj žodžio „tvarka“ žodį „taisyklės“.</text:span></text:p>
      <text:p text:style-name="P42"><text:span text:style-name="T43">3.2</text:span><text:span text:style-name="T44">. Įrašyti 1 punkte vietoj žodžių „Ši Tvarka“ žodžius „Šios Taisyklės“.</text:span></text:p>
      <text:p text:style-name="P45"><text:span text:style-name="T46">3.3</text:span><text:span text:style-name="T47">. Įrašyti 2.1 punkte vietoj žodžių „kai yra pateiktas oficialus privalomas pasiūlymas“ žodžius „Lietuvos Respublikos valstybės ir savivaldybių turto privatizavimo įstatymo 2 straipsnio 3 dalyje nurodytais atvejais“.</text:span></text:p>
      <text:p text:style-name="P48"><text:span text:style-name="T49">3.4</text:span><text:span text:style-name="T50">. Įrašyti 5, 9.2, 12, 15, 20, 22 punktuose vietoj žodžių „šios Tvarkos“ žodžius „šių Taisyklių“, 15 punkte vietoj žodžių „Hansa-LTB“ žodį „Hansabankas“.</text:span></text:p>
      <text:p text:style-name="P51"><text:span text:style-name="T52">3.5</text:span><text:span text:style-name="T53">. Įrašyti 17 punkte vietoj žodžių „tvarka, patvirtinta“ žodžius „taisyklėmis, patvirtintomis“ ir papildyti šį punktą jame nurodyto nutarimo naujos redakcijos oficialaus paskelbimo šaltiniu „2004, Nr. 96-3531“.</text:span></text:p>
      <text:p text:style-name="P54"/>
      <text:p text:style-name="P55"/>
      <text:p text:style-name="P56"/>
      <text:p text:style-name="P57">MINISTRAS PIRMININKAS<text:tab/>ALGIRDAS BRAZAUSKAS</text:p>
      <text:p text:style-name="P58"/>
      <text:p text:style-name="P59"/>
      <text:p text:style-name="P60"/>
      <text:p text:style-name="P61">ŪKIO MINISTRAS,</text:p>
      <text:p text:style-name="P62">PAVADUOJANTIS FINANSŲ MINISTRĄ<text:tab/>VIKTOR USPASKICH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19T12:13:00Z</meta:creation-date>
    <dc:date>2018-11-19T12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222" meta:character-count="1857" meta:row-count="41" meta:non-whitespace-character-count="1644"/>
  </office:meta>
</office:document-meta>
</file>