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138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VALSTYBINIO VANDENS TIEKIMO IR KANALIZACIJOS ĮMONIŲ PERDAVIMO SAVIVALDYBĖMS</text:p>
      <text:p text:style-name="P14"/>
      <text:p text:style-name="P15">1991 m. birželio 21 d. Nr. 246</text:p>
      <text:p text:style-name="P16">Vilnius</text:p>
      <text:p text:style-name="P17"/>
      <text:p text:style-name="P18"><text:span text:style-name="T19">Siekdama išplėsti savivaldybių teises valdyti vietinį ūkį, Lietuvos Respublikos<text:s/></text:span><text:span text:style-name="T20">Vyriausybė<text:s/></text:span><text:span text:style-name="T21">nutari</text:span><text:span text:style-name="T22">a:</text:span></text:p>
      <text:p text:style-name="P23"><text:span text:style-name="T24">1</text:span><text:span text:style-name="T25">. Energetikos ministerija kartu su Ekonomikos ministerija, Finansų ministerija ir miestų bei rajonų savivaldybėmis iki 1991 m. rugpjūčio 1 d. turi perduoti vandens tiekimo ir kanalizacijos įmones miestų ir rajonų savivaldybėms.</text:span></text:p>
      <text:p text:style-name="P26"><text:span text:style-name="T27">2</text:span><text:span text:style-name="T28">. Nustatyti, kad valstybinių vandens tiekimo įmonių vandentiekio ir kanalizacijos tarifus nustato atitinkamų miestų ir rajonų, kuriuos aptarnauja šios įmonės, valdybos bendru susitarimu, vadovaudamosi Lietuvos Respublikos įstatymais ir Lietuvos Respublikos Vyriausybės nutarimais. Esant nesutarimų, galutinį sprendimą gali priimti Lietuvos Respublikos Vyriausybė.</text:span></text:p>
      <text:p text:style-name="P29"><text:span text:style-name="T30">3</text:span><text:span text:style-name="T31">. Nustatyti nuo 1991 m. liepos 1 d. maksimalius naudojimosi vandentiekiu ir kanalizacija tarifus gyventojams (įskaitant gyvenančius bendrabučiuose) – už 1 kubinį metrą vandens:</text:span></text:p>
      <text:p text:style-name="P32">naudojantis vandentiekiu – 10 kapeikų;</text:p>
      <text:p text:style-name="P33"><text:span text:style-name="T34">naudojantis kanalizacija – 10 kapeikų.</text:span></text:p>
      <text:p text:style-name="P35"><text:span text:style-name="T36">4</text:span><text:span text:style-name="T37">. Nustatyti, kad:</text:span></text:p>
      <text:p text:style-name="P38"><text:span text:style-name="T39">4.1</text:span><text:span text:style-name="T40">. valstybinės vandens tiekimo įmonės, perskaičiuodamos tarifus už jų teikiamas paslaugas kitiems vartotojams Lietuvos Respublikos Vyriausybės 1991 m. vasario 22 d. nutarime Nr. 72 „Dėl valstybės reguliuojamų ir sutartinių ne maisto prekių kainų perskaičiavimo“ (Žin., 1991, Nr.<text:s/></text:span><text:a xlink:href="https://www.e-tar.lt/portal/lt/legalAct/TAR.DA8C0E48A668" office:target-frame-name="_blank" xlink:show="new"><text:span text:style-name="T41">7-211</text:span></text:a><text:span text:style-name="T42">) nustatyta tvarka, gali papildomai padidinti vieno darbuotojo vidutinį mėnesinį darbo užmokestį ne daugiau kaip 120 rublių ir taikyti ne didesnį kaip 10 procentų įmonės kapitalo rentabilumą. Negautos pajamos taikant gyventojams šio nutarimo 3 punkte nustatytus tarifus kompensuojamos atitinkamai padidinant tarifus kitiems vartotojams;</text:span></text:p>
      <text:p text:style-name="P43"><text:span text:style-name="T44">4.2</text:span><text:span text:style-name="T45">. kitos nespecializuotos įmonės tiekia ir kanalizuoja vandenį taikydamos tarifus, perskaičiuotus šio nutarimo 4 punkte nustatyta tvarka ir patvirtintus atitinkamos savivaldybės valdybos sprendimu.</text:span></text:p>
      <text:p text:style-name="P46"><text:span text:style-name="T47">5</text:span><text:span text:style-name="T48">. Įpareigoti Energetikos ministeriją kartu su suinteresuotomis organizacijomis parengti naują naudojimosi kanalizacija tarifų taikymo tvarką.</text:span></text:p>
      <text:p text:style-name="P49"><text:span text:style-name="T50">6</text:span><text:span text:style-name="T51">. Pripažinti netekusiu galios Lietuvos TSR Ministrų Tarybos 1989 m. spalio 31 d. nutarimą Nr. 244 „Dėl naudojimosi komunaliniu vandentiekiu ir kanalizacija tarifų“ (Žin., 1989, Nr. 33-464).</text:span></text:p>
      <text:p text:style-name="P52"/>
      <text:p text:style-name="P53"/>
      <text:p text:style-name="P54"/>
      <text:p text:style-name="P55">LIETUVOS RESPUBLIKOS MINISTRAS PIRMININKAS<text:tab/>G. VAGNORIU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22T12:07:00Z</meta:creation-date>
    <dc:date>2021-03-22T12:07:00Z</dc:date>
    <meta:template xlink:href="Normal.dotm" xlink:type="simple"/>
    <meta:editing-cycles>2</meta:editing-cycles>
    <meta:editing-duration>PT0S</meta:editing-duration>
    <meta:document-statistic meta:page-count="1" meta:paragraph-count="55" meta:word-count="303" meta:character-count="2427" meta:row-count="217" meta:non-whitespace-character-count="2179"/>
  </office:meta>
</office:document-meta>
</file>