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6 M. GRUODŽIO 19 D. ĮSAKYMO Nr. A1-339 „DĖL PRIDĖTINĖS VERTĖS MOKESČIO LENGVATOS TAIKYMO NEĮGALIŲJŲ TECHNINĖS PAGALBOS PRIEMONĖMS“ IR JĮ KEITUSIO ĮSAKYMO PRIPAŽINIMO NETEKUSIAIS GALIOS</text:p>
      <text:p text:style-name="P12"/>
      <text:p text:style-name="P13">2011 m. liepos 14 d. Nr. A1-331</text:p>
      <text:p text:style-name="P14">Vilnius</text:p>
      <text:p text:style-name="P15"/>
      <text:p text:style-name="P16"/>
      <text:p text:style-name="P17"><text:span text:style-name="T18">P r i p a ž į s t u netekusiais galios:</text:span></text:p>
      <text:p text:style-name="P19"><text:span text:style-name="T20">1</text:span><text:span text:style-name="T21">. Lietuvos Respublikos socialinės apsaugos ir darbo ministro 2006 m. gruodžio 19 d. įsakymą Nr. A1-339 „Dėl pridėtinės vertės mokesčio lengvatos taikymo neįgaliųjų techninės pagalbos priemonėms“ (Žin., 2006, Nr.140 –5370);</text:span></text:p>
      <text:p text:style-name="P22"><text:span text:style-name="T23">2</text:span><text:span text:style-name="T24">. Lietuvos Respublikos socialinės apsaugos ir darbo ministro 2008 m. balandžio 25 d. įsakymą Nr. A1-127 „Dėl Lietuvos Respublikos socialinės apsaugos ir darbo ministro 2006 m. gruodžio 19 d. įsakymą Nr. A1-339 „Dėl pridėtinės vertės mokesčio lengvatos taikymo neįgaliųjų techninės pagalbos priemonėms“ pakeitimo“ (Žin., 2008, Nr.<text:s/></text:span><text:a xlink:href="https://www.e-tar.lt/portal/lt/legalAct/TAR.76E60144DE9D" office:target-frame-name="_blank" xlink:show="new"><text:span text:style-name="T25">50–1874</text:span></text:a><text:span text:style-name="T26">).</text:span></text:p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09T09:27:00Z</meta:creation-date>
    <dc:date>2016-11-09T09:27:00Z</dc:date>
    <meta:template xlink:href="Normal.dotm" xlink:type="simple"/>
    <meta:editing-cycles>2</meta:editing-cycles>
    <meta:editing-duration>PT0S</meta:editing-duration>
    <meta:document-statistic meta:page-count="1" meta:paragraph-count="27" meta:word-count="154" meta:character-count="1109" meta:row-count="44" meta:non-whitespace-character-count="982"/>
  </office:meta>
</office:document-meta>
</file>