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KOLEKTYVINIO ADMINISTRAVIMO ASOCIACIJŲ, ATSAKINGŲ UŽ KŪRINIŲ ATGAMINIMO ASMENINIAIS TIKSLAIS ADMINISTRAVIMĄ, PASKYRIMO</text:p>
      <text:p text:style-name="P12"/>
      <text:p text:style-name="P13">2003 m. lapkričio 26 d. Nr. ĮV-444</text:p>
      <text:p text:style-name="P14">Vilnius</text:p>
      <text:p text:style-name="P15"/>
      <text:p text:style-name="P16"><text:span text:style-name="T17">Įgyvendindama Lietuvos Respublikos Vyriausybės 2003 m. rugpjūčio 29 d. nutarimo Nr. 1106 „Dėl Atlyginimo už audiovizualinių kūrinių ar fonogramose įrašytų kūrinių atgaminimą asmeniniais tikslais paskirstymo ir mokėjimo tvarkos patvirtinimo“ (Žin., 2003</text:span><text:span text:style-name="T18">, Nr.<text:s/></text:span><text:a xlink:href="https://www.e-tar.lt/portal/lt/legalAct/TAR.C8DD8821D757" office:target-frame-name="_blank" xlink:show="new"><text:span text:style-name="T19">84-3847</text:span></text:a><text:span text:style-name="T20">) 2 punktą bei remdamasi Komisijos, patvirtintos Lietuvos Respublikos kultūros ministro 2003 m. spalio 24 d. įsakymu Nr. ĮV-383 „Dėl Komisijos, atsakingos už kolekt</text:span><text:span text:style-name="T21">yvinio administravimo asociacijų, administruojančių kūrinių atgaminimą asmeniniais tikslais, paskyrimą, sudarymo“, rekomendacija, pateikta įvertinus autorių teisių ir gretutinių teisių kolektyvinio administravimo asociacijų paraiškas,</text:span></text:p>
      <text:p text:style-name="P22"><text:span text:style-name="T23">1</text:span><text:span text:style-name="T24">.<text:s/></text:span><text:span text:style-name="T25">Skiriu</text:span><text:span text:style-name="T26"><text:s/>šias kū</text:span><text:span text:style-name="T27">rinių atgaminimą asmeniniais tikslais administruojančias kolektyvinio administravimo asociacijas:</text:span></text:p>
      <text:p text:style-name="P28"><text:span text:style-name="T29">1.1</text:span><text:span text:style-name="T30">. Lietuvos autorių teisių gynimo asociacijos agentūrą (LATGA-A) atsakinga už atlyginimo už audiovizualinių kūrinių ar fonogramose įrašytų kūrinių atgamin</text:span><text:span text:style-name="T31">imą asmeniniais tikslais surinkimą iš garso ir audiovizualinių laikmenų gamintojų ir importuotojų bei paskirstymą kolektyvinio administravimo asociacijoms, atstovaujančioms autorių teisių ir gretutinių teisių subjektams;</text:span></text:p>
      <text:p text:style-name="P32"><text:span text:style-name="T33">1.2</text:span><text:span text:style-name="T34">. Lietuvos autorių teisių gy</text:span><text:span text:style-name="T35">nimo asociacijos agentūrą (LATGA-A) atsakinga už atlyginimo paskirstymą ir išmokėjimą audiovizualinių kūrinių ir fonogramose įrašytų kūrinių autoriams;</text:span></text:p>
      <text:p text:style-name="P36"><text:span text:style-name="T37">1.3</text:span><text:span text:style-name="T38">. Lietuvos gretutinių teisių asociaciją (AGATA) atsakinga už atlyginimo paskirstymą ir išmokėjimą</text:span><text:span text:style-name="T39"><text:s/>atlikėjams, fonogramų gamintojams ir audiovizualinių kūrinių gamintojams.</text:span></text:p>
      <text:p text:style-name="P40"/>
      <text:p text:style-name="P41"/>
      <text:p text:style-name="P42"><text:span text:style-name="T43">KULTŪROS MINISTRĖ</text:span><text:span text:style-name="T44"><text:tab/>ROMA ŽAKAITIENĖ</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8:00Z</meta:creation-date>
    <dc:date>2015-10-05T07:18:00Z</dc:date>
    <meta:template xlink:href="Normal" xlink:type="simple"/>
    <meta:editing-cycles>2</meta:editing-cycles>
    <meta:editing-duration>PT0S</meta:editing-duration>
    <meta:document-statistic meta:page-count="1" meta:paragraph-count="14" meta:word-count="219" meta:character-count="1879" meta:row-count="52" meta:non-whitespace-character-count="1674"/>
  </office:meta>
</office:document-meta>
</file>