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09 M. SPALIO 22 D. ĮSAKYMO Nr. V-868 „DĖL SKUBIOSIOS MEDICINOS PAGALBOS SLAUGOS SPECIALISTO KVALIFIKACINIŲ REIKALAVIMŲ APRAŠO PATVIRTINIMO“ PAKEITIMO</text:p>
      <text:p text:style-name="P12"/>
      <text:p text:style-name="P13">2011 m. rugpjūčio 8 d. Nr. V-766</text:p>
      <text:p text:style-name="P14">Vilnius</text:p>
      <text:p text:style-name="P15"/>
      <text:p text:style-name="P16"/>
      <text:p text:style-name="P17"><text:span text:style-name="T18">P a k e i č i u Skubiosios medicinos pagalbos slaugos specialisto kvalifikacinių reikalavimų aprašą, patvirtintą Lietuvos Respublikos sveikatos apsaugos ministro 2009 m. spalio 22 d. įsakymu Nr. V-868 „Dėl Skubiosios medicinos pagalbos slaugos specialisto kvalifikacinių reikalavimų aprašo patvirtinimo“ (Žin., 2009, Nr.<text:s/></text:span><text:a xlink:href="https://www.e-tar.lt/portal/lt/legalAct/TAR.FAB2A807A222" office:target-frame-name="_blank" xlink:show="new"><text:span text:style-name="T19">128-5565</text:span></text:a><text:span text:style-name="T20">):</text:span></text:p>
      <text:p text:style-name="P21"><text:span text:style-name="T22">1</text:span><text:span text:style-name="T23">. Išdėstau 2 punktą taip:</text:span></text:p>
      <text:p text:style-name="P24"><text:span text:style-name="T25">„</text:span><text:span text:style-name="T26">2</text:span><text:span text:style-name="T27">. Reikalavimai taikomi asmenims, teikiantiems skubiosios medicinos pagalbos slaugos paslaugas bei siekiantiems užsiimti skubiosios medicinos pagalbos slaugos specialisto veikla, jų darbdaviams, taip pat institucijoms, rengiančioms ir tobulinančioms šiuos specialistus ir kontroliuojančioms jų veiklą.“</text:span></text:p>
      <text:p text:style-name="P28"><text:span text:style-name="T29">2</text:span><text:span text:style-name="T30">. Išdėstau 3 punktą taip:</text:span></text:p>
      <text:p text:style-name="P31"><text:span text:style-name="T32">„</text:span><text:span text:style-name="T33">3</text:span><text:span text:style-name="T34">. Šiuose reikalavimuose vartojamos sąvokos:</text:span></text:p>
      <text:p text:style-name="P35"><text:span text:style-name="T36">Skubiosios medicinos pagalbos slaugos specialistas</text:span><text:span text:style-name="T37"><text:s/>– skubiosios medicinos pagalbos paslaugas teikiantis asmuo, kuriam taikomos įgytosios teisės, arba asmuo, siekiantis užsiimti skubiosios medicinos pagalbos slaugos specialisto veikla, teisės aktų nustatyta tvarka išklausęs skubiosios medicinos pagalbos mokymo programos teorinę dalį ir išėjęs praktinio mokymo kursą.</text:span></text:p>
      <text:p text:style-name="P38"><text:span text:style-name="T39">Jaunesnysis skubiosios medicinos pagalbos slaugos specialista</text:span><text:span text:style-name="T40">s – bendrosios praktikos slaugytojas arba akušeris, atliekantis greitosios medicinos pagalbos stotyje ar skyriuje, stacionarinės asmens sveikatos priežiūros įstaigos skubiosios pagalbos / priėmimo skyriuje ar atitinkamame padalinyje praktinį mokymą šių reikalavimų nustatyta tvarka“.</text:span></text:p>
      <text:p text:style-name="P41"><text:span text:style-name="T42">3</text:span><text:span text:style-name="T43">. Išdėstau 4.1 punktą taip:</text:span></text:p>
      <text:p text:style-name="P44"><text:span text:style-name="T45">„</text:span><text:span text:style-name="T46">4.1</text:span><text:span text:style-name="T47">. aukštojoje mokykloje pagal Bendrosios praktikos slaugos arba Akušerijos studijų programas ir skubios medicinos pagalbos specializacijos programą arba“.</text:span></text:p>
      <text:p text:style-name="P48"><text:span text:style-name="T49">4</text:span><text:span text:style-name="T50">. Išdėstau 4.2 punktą taip:</text:span></text:p>
      <text:p text:style-name="P51"><text:span text:style-name="T52">„</text:span><text:span text:style-name="T53">4.2</text:span><text:span text:style-name="T54">. bendrosios praktikos slaugytojai arba akušeriai, išklausę teorinę dalį ir išėję praktinio mokymo kursą šių reikalavimų nustatyta tvarka:“.</text:span></text:p>
      <text:p text:style-name="P55"><text:span text:style-name="T56">5</text:span><text:span text:style-name="T57">. Išdėstau 5 punktą taip:</text:span></text:p>
      <text:p text:style-name="P58"><text:span text:style-name="T59">„</text:span><text:span text:style-name="T60">5</text:span><text:span text:style-name="T61">. Skubiosios medicinos pagalbos slaugos specialisto profesine veikla gali užsiimti asmenys, turintys bendrosios praktikos slaugytojo arba akušerio licenciją ir:“.</text:span></text:p>
      <text:p text:style-name="P62"><text:span text:style-name="T63">6</text:span><text:span text:style-name="T64">. Išdėstau 5.1 punktą taip:</text:span></text:p>
      <text:p text:style-name="P65"><text:span text:style-name="T66">„</text:span><text:span text:style-name="T67">5.1</text:span><text:span text:style-name="T68">. baigę Bendrosios praktikos slaugos arba Akušerijos studijų programas, išklausę skubiosios medicinos pagalbos specializacijos programą ir įgiję tai patvirtinantį pažymėjimą arba“.</text:span></text:p>
      <text:p text:style-name="P69"><text:span text:style-name="T70">7</text:span><text:span text:style-name="T71">. Išdėstau 7 punktą taip:</text:span></text:p>
      <text:p text:style-name="P72"><text:span text:style-name="T73">„</text:span><text:span text:style-name="T74">7</text:span><text:span text:style-name="T75">. Skubiosios medicinos pagalbos slaugos specialisto kompetenciją, pareigas, teises ir atsakomybę nustato Lietuvos Respublikos sveikatos apsaugos ministro patvirtinta Skubiosios medicinos pagalbos slaugos specialisto medicinos norma.“</text:span></text:p>
      <text:p text:style-name="P76"><text:span text:style-name="T77">8</text:span><text:span text:style-name="T78">. Išdėstau 9.2 punktą taip:</text:span></text:p>
      <text:p text:style-name="P79"><text:span text:style-name="T80">„</text:span><text:span text:style-name="T81">9.2</text:span><text:span text:style-name="T82">. asmenys, pradėję dirbti ar dirbę iki 2009 m. rugsėjo 1 d. visą darbo laiką 2 metus<text:s/></text:span><text:soft-page-break/><text:span text:style-name="T83">nepertraukiamai arba ne visą darbo laiką, tačiau atitinkamai ilgesnį laikotarpį bendruomenės slaugytojais, greitosios medicinos pagalbos felčeriais Lietuvos Respublikoje ir turintys aukštojo mokslo universitetinių slaugos arba joms prilygintų studijų, arba akušerijos studijų baigimą bei bendrosios praktikos slaugytojo, slaugytojo arba akušerio profesinę kvalifikaciją patvirtinantį diplomą, arba aukštojo mokslo neuniversitetinių slaugos ar joms prilygintų studijų, arba akušerijos studijų baigimą ir bendrosios praktikos slaugytojo, slaugytojo arba akušerio profesinę kvalifikaciją patvirtinantį diplomą, arba baigę medicinos mokyklos ar aukštesniosios medicinos mokyklos ne trumpesnę kaip 2 metų studijų programą ir įgiję mokyklų medicinos felčerio, krašto apsaugos medicinos felčerio, felčerio akušerio, akušerio, medicinos sesers, vaikų įstaigų medicinos sesers profesinę kvalifikaciją patvirtinantį diplomą.“</text:span></text:p>
      <text:p text:style-name="P84"/>
      <text:p text:style-name="P85"/>
      <text:p text:style-name="P86"/>
      <text:p text:style-name="P87"><text:span text:style-name="T88">SVEIKATOS APSAUGOS MINISTRAS</text:span><text:span text:style-name="T8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5T10:09:00Z</meta:creation-date>
    <dc:date>2016-02-25T10:09:00Z</dc:date>
    <meta:template xlink:href="Normal" xlink:type="simple"/>
    <meta:editing-cycles>2</meta:editing-cycles>
    <meta:editing-duration>PT0S</meta:editing-duration>
    <meta:document-statistic meta:page-count="2" meta:paragraph-count="30" meta:word-count="496" meta:character-count="4020" meta:row-count="126" meta:non-whitespace-character-count="3554"/>
  </office:meta>
</office:document-meta>
</file>