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style:font-style-complex="italic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RESPUBLIKOS SOCIALINĖS APSAUGOS IR DARBO MINISTRAS</text:span></text:p>
      <text:p text:style-name="P5"/>
      <text:p text:style-name="P6">Į S A K Y M A S</text:p>
      <text:p text:style-name="P7">DĖL SOCIALINĖS APSAUGOS IR DARBO MINISTRO 2007 M. SAUSIO 16 D. ĮSAKYMO NR. A1-10 „DĖL VYRESNIO AMŽIAUS ŽMONĖMS ATSTOVAUJANČIŲ NEVALSTYBINIŲ ORGANIZACIJŲ VEIKLOS RĖMIMO 2007 METAIS“ PAKEITIMO</text:p>
      <text:p text:style-name="P8"/>
      <text:p text:style-name="P9">2007 m. balandžio 3 d. Nr. A1-91</text:p>
      <text:p text:style-name="P10">Vilnius</text:p>
      <text:p text:style-name="P11"/>
      <text:p text:style-name="P12"/>
      <text:p text:style-name="P13"><text:span text:style-name="T14">Pakeičiu</text:span><text:s/>socialinės apsaugos ir darbo ministro 2007 m. sausio 16 d. įsakymą Nr. A1-10 „Dėl vyresnio amžiaus žmonėms atstovaujančių nevalstybinių organizacijų veiklos rėmimo 2007 metais“ (Žin., 2007, Nr.<text:s/><text:a xlink:href="https://www.e-tar.lt/portal/lt/legalAct/TAR.6455E212C691" office:target-frame-name="_blank" xlink:show="new"><text:span text:style-name="T15">8-332</text:span></text:a>):</text:p>
      <text:p text:style-name="P16">1. Pripažįstu netekusiu galios 1.2 punktą.</text:p>
      <text:p text:style-name="P17">2. Išdėstau nurodytuoju įsakymu patvirtinto Vyresnio amžiaus žmonėms atstovaujančių nevalstybinių organizacijų veiklos rėmimo 2007 metais tvarkos aprašo 8 punktą taip:</text:p>
      <text:p text:style-name="P18">„8. Paraiška valstybės paramai gauti ir kiti dokumentai, nurodyti Aprašo 6 punkte, ne vėliau kaip per 10 darbo dienų nuo atrankos konkurso paskelbimo viename iš pagrindinių Lietuvos dienraščių turi būti pateikti adresu: Socialinės apsaugos ir darbo ministerija,<text:s/><text:span text:style-name="T19">A.</text:span><text:span text:style-name="T20"><text:s/></text:span>Vivulskio g. 11, 105 kab., Vilnius (nurodyti: Vyresnio amžiaus žmonėms atstovaujančių nevalstybinių organizacijų veiklos rėmimo atrankos konkursui).“</text:p>
      <text:p text:style-name="P21"/>
      <text:p text:style-name="P22"/>
      <text:p text:style-name="P23"/>
      <text:p text:style-name="P24"><text:span text:style-name="T25">SOCIALINĖS APSAUGOS IR DARBO MINISTRĖ</text:span><text:span text:style-name="T26"><text:tab/>VILIJA B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Rima</meta:initial-creator>
    <dc:creator>Adlib User</dc:creator>
    <meta:creation-date>2016-02-10T15:00:00Z</meta:creation-date>
    <dc:date>2016-02-10T15:00:00Z</dc:date>
    <meta:template xlink:href="Normal" xlink:type="simple"/>
    <meta:editing-cycles>2</meta:editing-cycles>
    <meta:editing-duration>PT0S</meta:editing-duration>
    <meta:document-statistic meta:page-count="1" meta:paragraph-count="12" meta:word-count="181" meta:character-count="1305" meta:row-count="45" meta:non-whitespace-character-count="1136"/>
  </office:meta>
</office:document-meta>
</file>