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AS</text:p>
      <text:p text:style-name="P9"/>
      <text:p text:style-name="P10">DĖL LIETUVOS RESPUBLIKOS ŪKINIO TEISMO LAIKINOJO ĮSTATYMO PAKEITIMO</text:p>
      <text:p text:style-name="P11"/>
      <text:p text:style-name="P12">1995 m. balandžio 11 d. Nr. I-851</text:p>
      <text:p text:style-name="P13">Vilnius</text:p>
      <text:p text:style-name="P14"/>
      <text:p text:style-name="P15"><text:span text:style-name="T16">Pakeisti Lietuvos Respublikos ūkinio teismo laikinąjį įstatymą (Žin., 1994, Nr.<text:s/></text:span><text:a xlink:href="https://www.e-tar.lt/portal/lt/legalAct/TAR.0042BFA4D2AE" office:target-frame-name="_blank" xlink:show="new"><text:span text:style-name="T17">30-534</text:span></text:a><text:span text:style-name="T18">):</text:span></text:p>
      <text:p text:style-name="P19"><text:span text:style-name="T20">1</text:span><text:span text:style-name="T21">. Iš 2 straipsnio antrosios dalies išbraukti žodžius „ir užsienio valstybės bei Lietuvos juridiniai asmenys sutinka“.</text:span></text:p>
      <text:p text:style-name="P22"><text:span text:style-name="T23">2</text:span><text:span text:style-name="T24">. 7 straipsnio antrąją dalį išdėstyti taip:</text:span></text:p>
      <text:p text:style-name="P25"><text:span text:style-name="T26">„Nagrinėjant bylas ūkiniame teisme, netaikomos Lietuvos Respublikos civilinio proceso kodekso normos, nustatytos šio kodekso 68–72, 252–256 straipsniuose. Ūkinio teismo sprendimams netaikomi Civilinio proceso kodekso 343 straipsnio 8 punktas ir 371</text:span><text:span text:style-name="T27">3</text:span><text:span text:style-name="T28"><text:s/>straipsnio 7 punktas.“</text:span></text:p>
      <text:p text:style-name="P29"><text:span text:style-name="T30">3</text:span><text:span text:style-name="T31">. 9 straipsnio:</text:span></text:p>
      <text:p text:style-name="P32"><text:span text:style-name="T33">1</text:span><text:span text:style-name="T34">) pavadinimą išdėstyti taip:</text:span></text:p>
      <text:p text:style-name="P35"><text:span text:style-name="T36">„</text:span><text:span text:style-name="T37">9</text:span><text:span text:style-name="T38"><text:s/>straipsnis.<text:s/></text:span><text:span text:style-name="T39">Ūkinio teismo teisėjų reikalavimų privalomumas</text:span><text:span text:style-name="T40">“;<text:s/></text:span></text:p>
      <text:p text:style-name="P41"><text:span text:style-name="T42">2</text:span><text:span text:style-name="T43">) antrąją dalį pripažinti netekusia galios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text:tab/>ALGIRDAS BRAZ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7T12:29:00Z</meta:creation-date>
    <dc:date>2019-10-07T12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47" meta:row-count="36" meta:non-whitespace-character-count="924"/>
  </office:meta>
</office:document-meta>
</file>