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font-size-complex="12pt"/>
    </style:style>
    <style:style style:name="P57" style:parent-style-name="Normal" style:family="paragraph">
      <style:paragraph-properties fo:text-indent="0.4916in"/>
      <style:text-properties fo:text-transform="uppercase" style:font-size-complex="12pt"/>
    </style:style>
    <style:style style:name="P58" style:parent-style-name="Normal" style:family="paragraph">
      <style:paragraph-properties fo:text-indent="0.4916in"/>
      <style:text-properties fo:text-transform="uppercase" style:font-size-complex="12pt"/>
    </style:style>
    <style:style style:name="P59" style:parent-style-name="Normal" style:family="paragraph">
      <style:paragraph-properties fo:text-indent="0.4916in"/>
      <style:text-properties fo:text-transform="uppercase" style:font-size-complex="12pt"/>
    </style:style>
    <style:style style:name="P60" style:parent-style-name="Normal" style:family="paragraph">
      <style:paragraph-properties>
        <style:tab-stops>
          <style:tab-stop style:type="right" style:position="6.6937in"/>
        </style:tab-stops>
      </style:paragraph-properties>
      <style:text-properties fo:text-transform="uppercase" style:font-size-complex="12pt"/>
    </style:style>
    <style:style style:name="P6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VASARIO 28 D. NUTARIMO NR. 179 „DĖL LICENCIJŲ ATLIKTI AUDITĄ IŠDAVIMO TAISYKLIŲ PATVIRTINIMO“ DALINIO PAKEITIMO</text:p>
      <text:p text:style-name="P14"/>
      <text:p text:style-name="P15">1997 m. lapkričio 24 d. Nr. 1280</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čiant Licencijų atlikti auditą išdavimo taisykles, patvirtintas Lietuvos Respublikos Vyriausybės 1997 m. vasario 28 d. nutarimu Nr. 179 „Dėl Licencijų atlikti auditą išdavimo taisyklių patvirtinimo“ (Žin., 1997, Nr.<text:s/></text:span><text:a xlink:href="https://www.e-tar.lt/portal/lt/legalAct/TAR.30E16D37CBD4" office:target-frame-name="_blank" xlink:show="new"><text:span text:style-name="T25">20-464</text:span></text:a><text:span text:style-name="T26">):</text:span></text:p>
      <text:p text:style-name="P27"><text:span text:style-name="T28">1</text:span><text:span text:style-name="T29">. Išdėstyti 7.4 punktą taip:</text:span></text:p>
      <text:p text:style-name="P30"><text:span text:style-name="T31">„</text:span><text:span text:style-name="T32">7.4</text:span><text:span text:style-name="T33">. įmonės savininkų leidimų atlikti auditą originalus ir nuorašus. Jeigu įmonės savininkai yra Lietuvos Respublikoje registruotos audito įmonės, pateikiami licencijų originalai ir nuorašai, jeigu įmonės savininkai – užsienio valstybių audito įmonės, pateikiami dokumentų, įrodančių, kad ši įmonė savo valstybėje laikoma audito įmone, o jeigu įmonės savininkai - užsienio valstybių holdingo kompanijos, neturinčios teisės imtis audito veiklos, pateikiami dokumentų, įrodančių, kad šios holdingo kompanijos savininkai (įmonės) savo valstybėje laikomi audito įmonėmis, Lietuvos Respublikos užsienio reikalų ministerijoje legalizuoti ir notariškai patvirtinti nuorašai“.</text:span></text:p>
      <text:p text:style-name="P34"><text:span text:style-name="T35">2</text:span><text:span text:style-name="T36">. Papildyti 16 punktą šia antrąja pastraipa:</text:span></text:p>
      <text:p text:style-name="P37"><text:span text:style-name="T38">„Tuo atveju, kai licenciją gavusios įmonės, turinčios teisę atlikti auditą Lietuvos Respublikos įmonėse, įstaigose ir organizacijose, savininkai pradeda valdyti mažiau kaip pusę balsavimo teisių, audito įmonės nedelsdamos raštu informuoja apie tai Finansų ministeriją. Finansų ministerija turi teisę bet kada pareikalauti iš audito įmonės raštiškos informacijos apie audito įmonės savininkams, turintiems teisę atlikti auditą, priklausančias balsavimo teises. Informacija turi būti pateikta ne vėliau kaip per 30 dienų nuo atitinkamo Finansų ministerijos reikalavimo išsiuntimo“.</text:span></text:p>
      <text:p text:style-name="P39"><text:span text:style-name="T40">3</text:span><text:span text:style-name="T41">. Papildyti šiuo 17.3 punktu:</text:span></text:p>
      <text:p text:style-name="P42"><text:span text:style-name="T43">„</text:span><text:span text:style-name="T44">17.3</text:span><text:span text:style-name="T45">. Finansų ministerija nustatytu laiku (per 30 dienų) negavo iš audito įmonės raštiškos informacijos 16 punkto antrojoje pastraipoje nurodytu atveju“.</text:span></text:p>
      <text:p text:style-name="P46"><text:span text:style-name="T47">4</text:span><text:span text:style-name="T48">. Išdėstyti 18.3 punktą taip:</text:span></text:p>
      <text:p text:style-name="P49"><text:span text:style-name="T50">„</text:span><text:span text:style-name="T51">18.3</text:span><text:span text:style-name="T52">. po to, kai buvo sustabdytas licencijos galiojimas, įmonei per vienerius metus nebuvo panaikintas šis licencijos galiojimo sustabdymas“.</text:span></text:p>
      <text:p text:style-name="P53"/>
      <text:p text:style-name="P54"/>
      <text:p text:style-name="P55"/>
      <text:p text:style-name="P56">Ministras Pirmininkas<text:tab/>Gediminas Vagnorius</text:p>
      <text:p text:style-name="P57"/>
      <text:p text:style-name="P58"/>
      <text:p text:style-name="P59"/>
      <text:p text:style-name="P60">Finansų ministras<text:tab/>Algirdas Šemeta</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08:22:00Z</meta:creation-date>
    <dc:date>2019-10-15T08:22:00Z</dc:date>
    <meta:template xlink:href="Normal.dotm" xlink:type="simple"/>
    <meta:editing-cycles>2</meta:editing-cycles>
    <meta:editing-duration>PT0S</meta:editing-duration>
    <meta:document-statistic meta:page-count="1" meta:paragraph-count="40" meta:word-count="311" meta:character-count="2393" meta:row-count="92" meta:non-whitespace-character-count="2122"/>
  </office:meta>
</office:document-meta>
</file>