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4 M. SPALIO 11 D. NUTARIMO NR. 963 IR 1992 M. RUGPJŪČIO 20 D. NUTARIMO NR. 627 DALINIO PAKEITIMO</text:p>
      <text:p text:style-name="P8"/>
      <text:p text:style-name="P9">1995 m. gegužės 12 d. Nr. 680</text:p>
      <text:p text:style-name="P10">Vilnius</text:p>
      <text:p text:style-name="P11"/>
      <text:p text:style-name="P12"><text:span text:style-name="T13">Vykdydama Lietuvos Respublikos 1995 m. balandžio 20 d. įstatymą Nr. I-861 „Dėl Lietuvos Respublikos valstybinio turto pirminio privatizavimo įstatymo papildymo“ (Žin., 1995, Nr.<text:s/></text:span><text:a xlink:href="https://www.e-tar.lt/portal/lt/legalAct/TAR.17DF7A9DAE8A" office:target-frame-name="_blank" xlink:show="new"><text:span text:style-name="T14">35-861</text:span></text:a><text:span text:style-name="T15">), Lietuvos Respublikos Vyriausybė<text:s/></text:span><text:span text:style-name="T16">nutari</text:span><text:span text:style-name="T17">a:</text:span></text:p>
      <text:p text:style-name="P18"><text:span text:style-name="T19">1</text:span><text:span text:style-name="T20">. Iš dalies pakeičiant Valstybinio turto privatizavimo, skelbiant viešą arba uždarą akcijų pasirašymą, nuostatus, patvirtintus Lietuvos Respublikos Vyriausybės 1994 m. spalio 11 d. nutarimu Nr. 963 „Dėl Valstybinio turto privatizavimo, skelbiant viešą arba uždarą akcijų pasirašymą, nuostatų patvirtinimo“ (Žin., 1994, Nr.<text:s/></text:span><text:a xlink:href="https://www.e-tar.lt/portal/lt/legalAct/TAR.F378167C6074" office:target-frame-name="_blank" xlink:show="new"><text:span text:style-name="T21">80-1509</text:span></text:a><text:span text:style-name="T22">):</text:span></text:p>
      <text:p text:style-name="P23"><text:span text:style-name="T24">1.1</text:span><text:span text:style-name="T25">. papildyti 19 punktą šiuo sakiniu:</text:span></text:p>
      <text:p text:style-name="P26"><text:span text:style-name="T27">„Pasibaigus valstybinio turto privatizavimui panaudojant valstybės vienkartines išmokas ir kitas tikslines kompensacijas, Centrinė privatizavimo komisija gali patvirtinti viešo arba uždaro akcijų pasirašymo sutartį pagal pasibaigusio etapo rezultatus, jeigu pasirašyta ir mažiau kaip 70 procentų numatytų išleisti akcijų“;</text:span></text:p>
      <text:p text:style-name="P28"><text:span text:style-name="T29">1.2</text:span><text:span text:style-name="T30">. papildyti 20.1.3 punktą šia trečiąja pastraipa:</text:span></text:p>
      <text:p text:style-name="P31"><text:span text:style-name="T32">„Pasibaigus valstybinio turto privatizavimui panaudojant valstybės vienkartines išmokas ir kitas tikslines kompensacijas, Centrinė privatizavimo komisija gali patvirtinti viešo arba uždaro akcijų pasirašymo sutartį, jeigu paskutiniame pasibaigusiame viešo arba uždaro akcijų pasirašymo etape pasirašoma ir daugiau kaip 110 procentų numatytų išleisti akcijų (100 procentų – jeigu privatizavimo laipsnis apribotas), priimdama sprendimą išbraukti iš sutarties paskutinius ją pasirašiusius asmenis ir apskaičiuodama, kad valstybei būtų palikta ne mažiau kaip 11 procentų privatizuojamo objekto įstatinio kapitalo vertės akcijų. Asmenims, kurie išbraukiami iš akcijų pasirašymo sutarties, įmokėtos lėšos turi būti grąžinamos be jokių atskaitymų“.</text:span></text:p>
      <text:p text:style-name="P33"><text:span text:style-name="T34">2</text:span><text:span text:style-name="T35">. Iš dalies pakeičiant Lietuvos Respublikos Vyriausybės 1992 m. rugpjūčio 20 d. nutarimą Nr. 627 „Dėl privatizuojamų įmonių (objektų) akcijų pasirašymo tvarkos tobulinimo“ (Žin., 1992, Nr. 29(1)-860; 1993, Nr. 32-744):</text:span></text:p>
      <text:p text:style-name="P36"><text:span text:style-name="T37">2.1</text:span><text:span text:style-name="T38">. išdėstyti 2 punktą taip:</text:span></text:p>
      <text:p text:style-name="P39"><text:span text:style-name="T40">„</text:span><text:span text:style-name="T41">2</text:span><text:span text:style-name="T42">. Miestų, rajonų privatizavimo komisijos ir tarnybos, vykdydamos įmonių (objektų) privatizavimą viešo arba uždaro akcijų pasirašymo būdu ir įformindamos privatizuojamų įmonių (objektų) akcijų pasirašymą paštu, turi vadovautis Lietuvos Respublikos Vyriausybės 1994 m. spalio 11 d. nutarimo Nr. 963 „Dėl Valstybinio turto privatizavimo, skelbiant viešą arba uždarą akcijų pasirašymą, nuostatų patvirtinimo“ (Žin., 1994, Nr.<text:s/></text:span><text:a xlink:href="https://www.e-tar.lt/portal/lt/legalAct/TAR.F378167C6074" office:target-frame-name="_blank" xlink:show="new"><text:span text:style-name="T43">80-1509</text:span></text:a><text:span text:style-name="T44">) nustatyta tvarka, išskyrus šiame nutarime nurodytus atvejus“;</text:span></text:p>
      <text:p text:style-name="P45"><text:span text:style-name="T46">2.2</text:span><text:span text:style-name="T47">. papildyti 3.1 punktą, po žodžių „ne vėliau kaip 10 kalendorinių dienų iki paskelbto viešo akcijų pasirašymo paskutinės dienos“ įrašant žodžius „bet ne anksčiau kaip pirmąją viešo akcijų pasirašymo dieną“;</text:span></text:p>
      <text:p text:style-name="P48"><text:span text:style-name="T49">2.3</text:span><text:span text:style-name="T50">. papildyti 3.3.6 punktą šia antrąja pastraipa:</text:span></text:p>
      <text:p text:style-name="P51"><text:span text:style-name="T52">„Tais atvejais, kai pasibaigus valstybinio turto privatizavimui panaudojant valstybės vienkartines išmokas ir kitas tikslines kompensacijas, Centrinė privatizavimo komisija priima sprendimą patvirtinti viešo arba uždaro akcijų pasirašymo sutartį, jeigu paskutiniame pasibaigusiame viešo arba uždaro akcijų pasirašymo etape pasirašoma ir daugiau kaip 110 procentų numatytų išleisti akcijų (100 procentų – jeigu privatizavimo laipsnis apribotas), išbraukdama iš sutarties paskutinius ją pasirašiusius asmenis, laikoma, kad asmenys akcijas paštu pasirašė tą dieną,<text:s/></text:span><text:soft-page-break/><text:span text:style-name="T53">kai pašto įstaiga datos žymekliu pažymėjo jų individualias viešo akcijų pasirašymo sutartis. Minėtieji asmenys įskaitomi paskutiniais tos dienos viešo akcijų pasirašymo sutartyje tokia eilės tvarka, kokia užregistruotos jų individualios sutartys privatizavimo tarnyboje“.</text:span></text:p>
      <text:p text:style-name="P54"/>
      <text:p text:style-name="P55"/>
      <text:p text:style-name="P56"/>
      <text:p text:style-name="P57">MINISTRAS PIRMININKAS<text:tab/>ADOLFAS ŠLEŽEVIČIUS</text:p>
      <text:p text:style-name="P58"/>
      <text:p text:style-name="P59">EKONOMIKOS MINISTRAS<text:tab/>ALEKSANDRAS VASILIAUSKAS</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6-14T08:37:00Z</meta:creation-date>
    <dc:date>2019-06-14T08:37:00Z</dc:date>
    <meta:template xlink:href="Normal.dotm" xlink:type="simple"/>
    <meta:editing-cycles>2</meta:editing-cycles>
    <meta:editing-duration>PT0S</meta:editing-duration>
    <meta:document-statistic meta:page-count="2" meta:paragraph-count="82" meta:word-count="543" meta:character-count="4107" meta:row-count="191" meta:non-whitespace-character-count="3646"/>
  </office:meta>
</office:document-meta>
</file>