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language-asian="lt" style:country-asian="LT"/>
    </style:style>
    <style:style style:name="T12" style:parent-style-name="DefaultParagraphFont" style:family="text">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style="italic" style:font-style-asian="italic"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font-weight="bold" style:font-weight-asian="bold"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fo:text-align="center"/>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Vyriausybės ir Kazachstano Respublikos Vyriausybės susitarimas dėl prekybinio ir ekonominio bendradarbiavimo</text:span></text:p>
      <text:p text:style-name="P9"/>
      <text:p text:style-name="P10"><text:span text:style-name="T11">Lietuvos Respublikos Vyriausybė ir Kazachstano Respublikos Vyriausybė, toliau vadinamos „S</text:span><text:span text:style-name="T12">usitariančiosiomis Šalimis“,</text:span></text:p>
      <text:p text:style-name="P13"><text:span text:style-name="T14">atsižvelgdamos į būtinumą sukurti palankias sąlygas prekybiniams ir ekonominiams santykiams tarp Susitariančiųjų Šalių plėtoti,</text:span></text:p>
      <text:p text:style-name="P15">siekdamos plėtoti ir stiprinti prekybinius ir ekonominius santykius tarp Susitariančiųjų Šalių lygiateisiškumo, abipusės naudos ir tarptautinės teisės principais,</text:p>
      <text:p text:style-name="P16">siekdamos plėtoti savo prekybinius santykius pagal Pasaulinės prekybos organizacijos (WTO) principus,</text:p>
      <text:p text:style-name="P17"><text:span text:style-name="T18">susitar</text:span><text:span text:style-name="T19">ė:</text:span></text:p>
      <text:p text:style-name="P20"/>
      <text:p text:style-name="P21"><text:span text:style-name="T22">1</text:span><text:span text:style-name="T23"><text:s/>straipsnis</text:span></text:p>
      <text:p text:style-name="P24"/>
      <text:p text:style-name="P25"><text:span text:style-name="T26">Susitariančiosios Šalys, vadovaudamosi lygiateisiškumo, abi</text:span><text:span text:style-name="T27">pusės naudos ir suinteresuotumo principais, imasi priemonių plėtojant prekybinius ir ekonominius santykius tarp Susitariančiųjų Šalių valstybinių institucijų ir ūkio subjektų, nepriklausomai nuo jų nuosavybės formų, laikydamosi abiejose valstybėse galiojan</text:span><text:span text:style-name="T28">čių įstatymų ir kitų teisės aktų.</text:span></text:p>
      <text:p text:style-name="P29"/>
      <text:p text:style-name="P30"><text:span text:style-name="T31">2</text:span><text:span text:style-name="T32"><text:s/>straipsnis</text:span></text:p>
      <text:p text:style-name="P33"/>
      <text:p text:style-name="P34"><text:span text:style-name="T35">Siekdamos sudaryti abipusiškai naudingas prekybinių ir ekonominių santykių plėtojimo sąlygas, Susitariančiosios Šalys nuo šio Susitarimo įsigaliojimo dienos suteikia viena kitai didžiausio palankumo st</text:span><text:span text:style-name="T36">atusą dėl:</text:span></text:p>
      <text:p text:style-name="P37"><text:span text:style-name="T38">- importo ir eksporto muitų mokesčių, kitų mokesčių ir rinkliavų, susijusių su importu ir eksportu, įskaitant tokių muito mokesčių, kitų mokesčių ir rinkliavų rinkimo metodus;</text:span></text:p>
      <text:p text:style-name="P39"><text:span text:style-name="T40">- veiksmų, susijusių su muitinės formalumais, prekių tranzitu, sa</text:span><text:span text:style-name="T41">ndėliavimu, perkrovimu ir kitų panašaus pobūdžio paslaugų;</text:span></text:p>
      <text:p text:style-name="P42"><text:span text:style-name="T43">- mokesčių ir kitų vidaus tiesioginių ir netiesioginių rinkliavų;</text:span></text:p>
      <text:p text:style-name="P44"><text:span text:style-name="T45">- mokėjimų metodų ir</text:span><text:span text:style-name="T46"><text:s/></text:span><text:span text:style-name="T47">tokių mokėjimų pervedimo;</text:span></text:p>
      <text:p text:style-name="P48"><text:span text:style-name="T49">- prekių pardavimo, pirkimo, transportavimo, paskirstymo ir panaudojimo vidaus</text:span><text:span text:style-name="T50"><text:s/>rinkoje taisyklių;</text:span></text:p>
      <text:p text:style-name="P51"><text:span text:style-name="T52">- eksporto ir importo licencijų išdavimo.</text:span></text:p>
      <text:p text:style-name="P53"/>
      <text:p text:style-name="P54"><text:span text:style-name="T55">3</text:span><text:span text:style-name="T56"><text:s/>straipsnis</text:span></text:p>
      <text:p text:style-name="P57"/>
      <text:p text:style-name="P58"><text:span text:style-name="T59">2 straipsnio nuostatos nėra taikomos:</text:span></text:p>
      <text:p text:style-name="P60"><text:span text:style-name="T61">- lengvatoms, teikiamoms vienos iš Susitariančiųjų Šalių kaimyninėms valstybėms, siekiant palengvinti pasienio prekybą ir pasienio<text:s/></text:span><text:span text:style-name="T62">pervežimus;</text:span></text:p>
      <text:p text:style-name="P63"><text:span text:style-name="T64">- lengvatoms, teikiamoms trečiosioms šalims, dėl vienos iš Susitariančiųjų Šalių esamo ar būsimo dalyvavimo muitų sąjungose, laisvos prekybos zonose arba kitokiose prekybinio ir ekonominio bendradarbiavimo formose;</text:span></text:p>
      <text:p text:style-name="P65"><text:span text:style-name="T66">- lengvatoms, teikiamoms<text:s/></text:span><text:span text:style-name="T67">pagal bendras preferencijų sistemas.</text:span></text:p>
      <text:p text:style-name="P68"/>
      <text:p text:style-name="P69"><text:span text:style-name="T70">4</text:span><text:span text:style-name="T71"><text:s/>straipsnis</text:span></text:p>
      <text:p text:style-name="P72"/>
      <text:p text:style-name="P73"><text:span text:style-name="T74">Prekybinis ir ekonominis bendradarbiavimas tarp Susitariančiųjų Šalių vykdomas pasirašant sutartis tarp ūkio subjektų, nepriklausomai nuo jų nuosavybės formų, vadovaujantis abiejose valstybėse galio</text:span><text:span text:style-name="T75">jančiais įstatymais, kitais teisės aktais ir tarptautinės privačiosios teisės normomis.</text:span></text:p>
      <text:p text:style-name="P76"/>
      <text:p text:style-name="P77"><text:span text:style-name="T78">5</text:span><text:span text:style-name="T79"><text:s/>straipsnis</text:span></text:p>
      <text:p text:style-name="P80"/>
      <text:p text:style-name="P81"><text:span text:style-name="T82">Visi atsiskaitymai ir mokėjimai tarp Susitariančiųjų Šalių ūkio subjektų yra vykdomi laisvai konvertuojama valiuta arba valiuta, nustatyta sutartim</text:span><text:span text:style-name="T83">is tarp ūkio subjektų.</text:span></text:p>
      <text:p text:style-name="P84"/>
      <text:p text:style-name="P85"><text:span text:style-name="T86">6</text:span><text:span text:style-name="T87"><text:s/>straipsnis</text:span></text:p>
      <text:p text:style-name="P88"/>
      <text:p text:style-name="P89"><text:span text:style-name="T90">Susitariančiosios Šalys teikia viena kitai informaciją apie priimtus įstatymus ir kitus teisės aktus, reguliuojančius tarpvalstybinius prekybinius ir ekonominius santykius, keičiasi statistine informacija, kuri g</text:span><text:span text:style-name="T91">ali daryti įtaką prekybiniams ir ekonominiams santykiams tarp Susitariančiųjų Šalių.</text:span></text:p>
      <text:p text:style-name="P92"/>
      <text:p text:style-name="P93"><text:span text:style-name="T94">7</text:span><text:span text:style-name="T95"><text:s/>straipsnis</text:span></text:p>
      <text:p text:style-name="P96"/>
      <text:p text:style-name="P97"><text:span text:style-name="T98">Įgyvendinant abipusį prekybinių ir ekonominių santykių tarifinį ir netarifinį reguliavimą, keičiantis statistine informacija, atliekant muitinės proce</text:span><text:span text:style-name="T99">dūras Susitariančiosios Šalys naudos užsienio ekonominės veiklos prekinę nomenklatūrą, paruoštą pagal Europos Ekonominės Bendrijos kombinuotą prekių aprašymo ir kodavimo sistemą.</text:span></text:p>
      <text:p text:style-name="P100"/>
      <text:p text:style-name="P101"><text:span text:style-name="T102">8</text:span><text:span text:style-name="T103"><text:s/>straipsnis</text:span></text:p>
      <text:p text:style-name="P104"/>
      <text:p text:style-name="P105"><text:span text:style-name="T106">1</text:span><text:span text:style-name="T107">. Kiekviena Susitariančioji Šalis pagal</text:span><text:span text:style-name="T108"><text:s/></text:span><text:span text:style-name="T109">nacionalinius</text:span><text:span text:style-name="T110"><text:s/>valstybių įstatymus ir kitus teisės aktus užtikrina sąlygas tranzitui per savo valstybės teritoriją prekėms, kilusioms kitos Susitariančiosios Šalies muitų teritorijoje ir/arba trečiosiose šalyse ir skirtoms kitos Susitariančiosios Šalies muitų teritorija</text:span><text:span text:style-name="T111">i arba bet kuriai trečiajai šaliai.</text:span></text:p>
      <text:p text:style-name="P112"><text:span text:style-name="T113">2</text:span><text:span text:style-name="T114">. Šis Susitarimas netaikomas įvežant ir išvežant, taip pat pervežant tranzitu daiktus, gaminius ir prekes, kurių įvežimas ir išvežimas, taip pat pervežimas tranzitu draudžiamas arba ribojamas Lietuvos Respublikos ar</text:span><text:span text:style-name="T115">ba Kazachstano Respublikos įstatymais ir kitais teisės aktais.</text:span></text:p>
      <text:p text:style-name="P116"><text:span text:style-name="T117">9</text:span><text:span text:style-name="T118"><text:s/>straipsnis</text:span></text:p>
      <text:p text:style-name="P119"/>
      <text:p text:style-name="P120"><text:span text:style-name="T121">Susitariančiosios Šalys susitarė, kad prekių pervežimo, transporto judėjimo, įskaitant tranzitinių krovinių ir keleivių pervežimą, tvarka ir sąlygos, taip pat transporto<text:s/></text:span><text:span text:style-name="T122">sistemų tarpusavio sąveika bus reguliuojama pagal tarptautines pervežimų taisykles ir/arba nustatoma atskirais Susitariančiųjų Šalių susitarimais.</text:span></text:p>
      <text:p text:style-name="P123"/>
      <text:p text:style-name="P124"><text:span text:style-name="T125">10</text:span><text:span text:style-name="T126"><text:s/>straipsnis</text:span></text:p>
      <text:p text:style-name="P127"/>
      <text:p text:style-name="P128"><text:span text:style-name="T129">Susitariančiosios Šalys, pripažindamos investicijų svarbą, progresyvių technologijų<text:s/></text:span><text:span text:style-name="T130">įvedimą, taip pat atsižvelgdamos į ekonominio tikslingumo principus, sukurs palankias sąlygas investicijoms, bendrų įmonių ir užsienio kapitalo įmonių, tokių įmonių atstovybių, bankų steigimui.</text:span></text:p>
      <text:p text:style-name="P131"><text:span text:style-name="T132">11</text:span><text:span text:style-name="T133"><text:s/>straipsnis</text:span></text:p>
      <text:p text:style-name="P134"/>
      <text:p text:style-name="P135"><text:span text:style-name="T136">Kiekviena Susitariančioji Šalis pagal sav</text:span><text:span text:style-name="T137">us įstatymus, kitus teisės aktus ir tarptautinius įsipareigojimus suteikia kitos Susitariančiosios Šalies ūkio subjektams vienodą teisinę, taip pat ir teisminę, teisių bei teisėtų interesų apsaugą.</text:span></text:p>
      <text:p text:style-name="P138"/>
      <text:p text:style-name="P139"><text:span text:style-name="T140">12</text:span><text:span text:style-name="T141"><text:s/>straipsnis</text:span></text:p>
      <text:p text:style-name="P142"/>
      <text:p text:style-name="P143"><text:span text:style-name="T144">Šio Susitarimo nuostatos neriboja ki</text:span><text:span text:style-name="T145">ekvienos Susitariančiosios Šalies teisės imtis draudžiančių arba ribojančių eksportą, importą ir tranzitą priemonių<text:s/></text:span><text:span text:style-name="T146">inter alia</text:span><text:span text:style-name="T147">, skirtų:</text:span></text:p>
      <text:p text:style-name="P148"><text:span text:style-name="T149">a) nacionalinio saugumo gynybai;</text:span></text:p>
      <text:p text:style-name="P150"><text:span text:style-name="T151">b) žmonių gyvybės ir sveikatos apsaugai, gyvūnų ir augalų susirgimų profilaktikai;</text:span></text:p>
      <text:p text:style-name="P152"><text:span text:style-name="T153">c) pramoninės ir intelektinės nuosavybės apsaugai;</text:span></text:p>
      <text:p text:style-name="P154"><text:span text:style-name="T155">d) nacionalinių meno, istorinių ir archeologinių vertybių apsaugai;</text:span></text:p>
      <text:p text:style-name="P156"><text:span text:style-name="T157">e) gamtinių išteklių išeikvojimo užkirtimui;</text:span></text:p>
      <text:p text:style-name="P158"><text:span text:style-name="T159">f) visuomenės moralės apsaugai;</text:span></text:p>
      <text:p text:style-name="P160"><text:span text:style-name="T161">g) vietinių gamintojų apsaugai.</text:span></text:p>
      <text:p text:style-name="P162"><text:span text:style-name="T163">Tokios draudžian</text:span><text:span text:style-name="T164">čios ir ribojančios priemonės yra taikomos nediskriminaciniais pagrindais ir vadovaujantis susitarimais dėl rinkos apsaugos priemonių.</text:span></text:p>
      <text:p text:style-name="P165"/>
      <text:p text:style-name="P166"><text:span text:style-name="T167">13</text:span><text:span text:style-name="T168"><text:s/>straipsnis</text:span></text:p>
      <text:p text:style-name="P169"/>
      <text:p text:style-name="P170"><text:span text:style-name="T171">Susitariančiosios Šalys remia savo teritorijose organizuojamas prekybines muges, parodas, techniniu</text:span><text:span text:style-name="T172">s ir ekonominius seminarus. Susitariančiosios Šalys, vadovaudamosi kiekvienoje Susitariančioje Šalyje galiojančiais valstybės įstatymais ir kitais teisės aktais, atleidžia nuo importo muito ir lygiavertį poveikį turinčių kitų mokesčių iš kitos Susitarianči</text:span><text:span text:style-name="T173">osios Šalies laikinai įvežamus eksponatus ir prekių pavyzdžius, skirtus parodoms ir kitoms panašioms eksponavimo priemonėms. Tokie eksponatai ir pavyzdžiai negali būti parduoti (perduoti, padovanoti) valstybėje, kurioje jie buvo eksponuojami, be tos valsty</text:span><text:span text:style-name="T174">bės kompetentingų įstaigų sutikimo, taip pat nesumokėjus muito ir importo mokesčių.</text:span></text:p>
      <text:p text:style-name="P175"/>
      <text:p text:style-name="P176"><text:span text:style-name="T177">14</text:span><text:span text:style-name="T178"><text:s/>straipsnis</text:span></text:p>
      <text:p text:style-name="P179"/>
      <text:p text:style-name="P180"><text:span text:style-name="T181">Atsižvelgdamos į šio Susitarimo tikslus ir siekdamos parengti rekomendacijas, kad būtų tobulinami abiejų valstybių prekybiniai ir ekonominiai santykia</text:span><text:span text:style-name="T182">i, Susitariančiosios Šalys susitarė įsteigti dvišalę Komisiją.</text:span></text:p>
      <text:p text:style-name="P183"><text:span text:style-name="T184">Šios Komisijos svarbiausi uždaviniai yra:</text:span></text:p>
      <text:p text:style-name="P185"><text:span text:style-name="T186">- klausimų, susijusių su šio Susitarimo aiškinimu ir taikymu, nagrinėjimas;</text:span></text:p>
      <text:p text:style-name="P187"><text:span text:style-name="T188">- dvišalių prekybinių ir ekonominių ryšių plėtimosi analizavimas;</text:span></text:p>
      <text:p text:style-name="P189"><text:span text:style-name="T190">-</text:span><text:span text:style-name="T191"><text:s/>pasiūlymų rengimas dėl abiejų valstybių prekybinio ir ekonominio bendradarbiavimo gerinimo ir dėl tolimesnių jo plėtimosi perspektyvų;</text:span></text:p>
      <text:p text:style-name="P192"><text:span text:style-name="T193">- šio Susitarimo vykdymo eigos nagrinėjimas ir atitinkamų rekomendacijų rengimas.</text:span></text:p>
      <text:p text:style-name="P194"><text:span text:style-name="T195">Komisijos posėdžiai, vienai iš<text:s/></text:span><text:span text:style-name="T196">Susitariančiųjų Šalių pasiūlius, vyks paeiliui Lietuvos Respublikoje ir Kazachstano Respublikoje.</text:span></text:p>
      <text:p text:style-name="P197"/>
      <text:p text:style-name="P198"><text:span text:style-name="T199">15</text:span><text:span text:style-name="T200"><text:s/>straipsnis</text:span></text:p>
      <text:p text:style-name="P201"/>
      <text:p text:style-name="P202"><text:span text:style-name="T203">Šis Susitarimas, esant būtinumui ir abipusiam Susitariančiųjų Šalių sutikimui, gali būti rašytine forma pakeistas arba papildytas. Pakei</text:span><text:span text:style-name="T204">timai arba papildymai įsigalioja nuo tos dienos, kai Susitariančiosios Šalys praneša viena kitai, kad visos tam reikalingos juridinės procedūros yra atliktos.</text:span></text:p>
      <text:p text:style-name="P205"/>
      <text:p text:style-name="P206"><text:span text:style-name="T207">16</text:span><text:span text:style-name="T208"><text:s/>straipsnis</text:span></text:p>
      <text:p text:style-name="P209"/>
      <text:p text:style-name="P210"><text:span text:style-name="T211">Ginčus, kylančius dėl šio Susitarimo nuostatų aiškinimo arba taikymo, Susit</text:span><text:span text:style-name="T212">ariančiosios Šalys spręs derybų keliu, atsižvelgdamos į tarptautinės teisės normas.</text:span></text:p>
      <text:p text:style-name="P213"/>
      <text:p text:style-name="P214"><text:span text:style-name="T215">17</text:span><text:span text:style-name="T216"><text:s/>straipsnis</text:span></text:p>
      <text:p text:style-name="P217"/>
      <text:p text:style-name="P218"><text:span text:style-name="T219">1</text:span><text:span text:style-name="T220">. Šis Susitarimas įsigalioja trečio mėnesio pirmąją dieną nuo to momento, kai abi Susitariančiosios Šalys gauna raštiškus pranešimus apie reikalavi</text:span><text:span text:style-name="T221">mų, reikalingų jo įsigaliojimui pagal kiekvienos Susitariančiosios Šalies įstatymus ir kitus teisės aktus, įvykdymą.</text:span></text:p>
      <text:p text:style-name="P222"><text:span text:style-name="T223">2</text:span><text:span text:style-name="T224">. Šis Susitarimas yra sudaromas penkeriems metams. Jis yra automatiškai pratęsiamas vienerių metų periodams, jeigu viena iš Susitarian</text:span><text:span text:style-name="T225">čiųjų Šalių, likus šešiems mėnesiams iki Susitarimo galiojimo pabaigos, nepraneš raštu kitai Susitariančiajai Šaliai apie savo ketinimą nutraukti šį Susitarimą.</text:span></text:p>
      <text:p text:style-name="P226"><text:span text:style-name="T227">3</text:span><text:span text:style-name="T228">. Nutraukus Susitarimą, jo nuostatos bus taikomos visoms sutartims, sudarytoms šio Susitar</text:span><text:span text:style-name="T229">imo galiojimo laikotarpiu ir neįvykdytoms iki jo galiojimo pabaigos, bet ne ilgiau kaip vienerius metus.</text:span></text:p>
      <text:p text:style-name="P230"/>
      <text:p text:style-name="P231">Sudaryta Alma Atoje 1997 m. kovo 7 d. dviem originaliais egzemplioriais, kiekvienas jų lietuvių, kazachų ir rusų kalbomis, visi tekstai turi vienodą galią. Kilus Susitariančiųjų Šalių nesutarimams dėl šio Susitarimo aiškinimo, taikymo arba vykdymo, Susitariančiosios Šalys remsis Susitarimo tekstu rusų kalba.</text:p>
      <text:p text:style-name="P232"/>
      <text:p text:style-name="P233"/>
      <text:p text:style-name="P234"><text:span text:style-name="T235">LIETUVOS RESPUBLIKOS</text:span><text:span text:style-name="T236"><text:tab/>KAZACHSTANO RESPUBLIKOS</text:span></text:p>
      <text:p text:style-name="P237">VYRIAUSYBĖS VARDU<text:tab/>VYRIAUSYBĖS VARDU</text:p>
      <text:p text:style-name="P238"><text:span text:style-name="T239">_________</text:span><text:span text:style-name="T240">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37:00Z</meta:creation-date>
    <dc:date>2015-08-31T17:37:00Z</dc:date>
    <meta:template xlink:href="Normal" xlink:type="simple"/>
    <meta:editing-cycles>2</meta:editing-cycles>
    <meta:editing-duration>PT0S</meta:editing-duration>
    <meta:document-statistic meta:page-count="4" meta:paragraph-count="81" meta:word-count="1055" meta:character-count="8846" meta:row-count="314" meta:non-whitespace-character-count="7872"/>
  </office:meta>
</office:document-meta>
</file>