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2001 M. KOVO 9 D. NUTARIMO NR. 10 „DĖL INFORMACIJOS APIE EMITENTŲ ESMINIUS ĮVYKIUS ATSKLEIDIMO TAISYKLIŲ“ PAKEITIMO</text:p>
      <text:p text:style-name="P12"/>
      <text:p text:style-name="P13">2007 m. vasario 23 d. Nr. 1K-7</text:p>
      <text:p text:style-name="P14">Vilnius</text:p>
      <text:p text:style-name="P15"/>
      <text:p text:style-name="P16"/>
      <text:p text:style-name="P17"><text:span text:style-name="T18">Lietuvos Respublikos vertybinių popierių komisija<text:s/></text:span><text:span text:style-name="T19">nutaria:</text:span></text:p>
      <text:p text:style-name="P20"><text:span text:style-name="T21">Pakeisti Informacijos apie emitentų esminius įvykius atskleidimo taisykles, patvirtintas Lietuvos Respublikos vertybinių popierių komisijos 2001 m. kovo 9 d. nutarimu Nr. 10 „Dėl informacijos apie emitentų esminius įvykius atskleidimo taisyklių“ (Žin., 2001, Nr.<text:s/></text:span><text:a xlink:href="https://www.e-tar.lt/portal/lt/legalAct/TAR.8BB3E4C73AFA" office:target-frame-name="_blank" xlink:show="new"><text:span text:style-name="T22">24-814</text:span></text:a><text:span text:style-name="T23">; 2004, Nr.<text:s/></text:span><text:a xlink:href="https://www.e-tar.lt/portal/lt/legalAct/TAR.C8B1B222556A" office:target-frame-name="_blank" xlink:show="new"><text:span text:style-name="T24">184-6831</text:span></text:a><text:span text:style-name="T25">):</text:span></text:p>
      <text:p text:style-name="P26"><text:span text:style-name="T27">1</text:span><text:span text:style-name="T28">. Išbraukti 1.1 punkte žodį „atskaitingų“.</text:span></text:p>
      <text:p text:style-name="P29"><text:span text:style-name="T30">2</text:span><text:span text:style-name="T31">. Išdėstyti 2 punktą taip:</text:span></text:p>
      <text:p text:style-name="P32"><text:span text:style-name="T33">„</text:span><text:span text:style-name="T34">2</text:span><text:span text:style-name="T35">. Šių Taisyklių teisinis pagrindas yra Lietuvos Respublikos vertybinių popierių įstatymo (Žin., 2007, Nr.<text:s/></text:span><text:a xlink:href="https://www.e-tar.lt/portal/lt/legalAct/TAR.3DF892F52616" office:target-frame-name="_blank" xlink:show="new"><text:span text:style-name="T36">17-626</text:span></text:a><text:span text:style-name="T37">) 18 straipsnis ir Lietuvos Respublikos finansinių priemonių rinkų įstatymo (Žin., 2007, Nr.<text:s/></text:span><text:a xlink:href="https://www.e-tar.lt/portal/lt/legalAct/TAR.AB7AFE2F35B2" office:target-frame-name="_blank" xlink:show="new"><text:span text:style-name="T38">17-627</text:span></text:a><text:span text:style-name="T39">) 62 straipsnis. Taisyklės parengtos vadovaujantis:</text:span></text:p>
      <text:p text:style-name="P40"><text:span text:style-name="T41">2.1</text:span><text:span text:style-name="T42">. 2001 m. gegužės 28 d. Europos Parlamento ir Tarybos direktyva 2001/34/EB dėl vertybinių popierių įtraukimo į biržos oficialųjį prekybos sąrašą ir informacijos apie tuos vertybinius popierius paskelbimo(OL 2004 m. specialusis leidimas, 6 skyrius, 4 tomas, p. 24);</text:span></text:p>
      <text:p text:style-name="P43"><text:span text:style-name="T44">2.2</text:span><text:span text:style-name="T45">. 2003 m. sausio 28 d. Europos Parlamento ir Tarybos direktyva 2003/6/EB dėl prekybos vertybiniais popieriais, pasinaudojant viešai neatskleista informacija, ir manipuliavimo rinka (piktnaudžiavimo rinka) (OL 2004 m. specialusis leidimas, 6 skyrius, 4 tomas, p. 367);</text:span></text:p>
      <text:p text:style-name="P46"><text:span text:style-name="T47">2.3</text:span><text:span text:style-name="T48">. 2003 m. gruodžio 22 d. Europos Komisijos direktyva 2003/124/EB, įgyvendinančia Europos Parlamento ir Tarybos direktyvą 2003/6/EB dėl viešai neatskleistos informacijos ir viešo jos atskleidimo apibrėžimo bei manipuliavimo rinka apibrėžimo (OL 2004 m. specialusis leidimas, 6 skyrius, 6 tomas, p. 348);</text:span></text:p>
      <text:p text:style-name="P49"><text:span text:style-name="T50">2.4</text:span><text:span text:style-name="T51">. 2004 m. balandžio 29 d. Komisijos direktyva 2004/72/EB, įgyvendinančia Europos Parlamento ir Tarybos direktyvos 2003/6/EB nuostatas dėl priimtos rinkos praktikos, viešai neatskleistos informacijos, susijusios su biržos prekių išvestinėmis priemonėmis, dėl organizacijai priklausančių asmenų sąrašo sudarymo, taip pat dėl pranešimų apie vadovų sandorius ir apie įtartinus sandorius (OL 2004 m. specialusis leidimas, 6 skyrius, 7 tomas, p. 413).“</text:span></text:p>
      <text:p text:style-name="P52"><text:span text:style-name="T53">3</text:span><text:span text:style-name="T54">. Išdėstyti 6.1.6 punktą taip:</text:span></text:p>
      <text:p text:style-name="P55"><text:span text:style-name="T56">„</text:span><text:span text:style-name="T57">6.1.6</text:span><text:span text:style-name="T58">. pateikti reguliuojamos rinkos operatoriui paraišką įtraukti emitento vertybinius popierius į prekybą reguliuojamoje rinkoje;“.</text:span></text:p>
      <text:p text:style-name="P59"><text:span text:style-name="T60">4</text:span><text:span text:style-name="T61">. Išdėstyti 8 punktą taip:</text:span></text:p>
      <text:p text:style-name="P62"><text:span text:style-name="T63">„Informacinis pranešimas apie esminį įvykį turi būti išsiunčiamas laišku, faksu arba įteikiamas asmeniškai. Pranešimas reguliuojamos rinkos operatoriui gali būti pateikiamas ir elektroninio ryšio priemonėmis, jeigu dėl tokio informacijos perdavimo būdo ir tvarkos emitentas yra susitaręs su reguliuojamos rinkos operatoriumi. Pranešimas Vertybinių popierių komisijai gali būti pateikiamas ir per reguliuojamos rinkos operatorių elektroninėmis ryšio priemonėmis. Emitento pasirinktas pranešimo būdas privalo užtikrinti, kad informacija būtų pateikta laiku ir kuo sinchroniškiau pasiektų visas investuotojų grupes visose valstybėse, kurių reguliuojamose rinkose yra prekiaujama šio emitento vertybiniais popieriais.“</text:span></text:p>
      <text:p text:style-name="P64"><text:span text:style-name="T65">5</text:span><text:span text:style-name="T66">. Išdėstyti 10 punktą taip:</text:span></text:p>
      <text:p text:style-name="P67"><text:span text:style-name="T68">„</text:span><text:span text:style-name="T69">10</text:span><text:span text:style-name="T70">. Informacinį pranešimą apie esminį įvykį šių Taisyklių 12 punkte nurodytiems<text:s/></text:span><text:soft-page-break/><text:span text:style-name="T71">subjektams emitentas privalo pateikti nedelsdamas, bet ne vėliau kaip per 24 valandas nuo jo įvykimo, nuo sužinojimo apie jį arba nuo tos dienos, kai tapo aišku, kad įvykis yra esminis.“</text:span></text:p>
      <text:p text:style-name="P72"><text:span text:style-name="T73">6</text:span><text:span text:style-name="T74">. Pripažinti 11 punktą netekusiu galios.</text:span></text:p>
      <text:p text:style-name="P75"><text:span text:style-name="T76">7</text:span><text:span text:style-name="T77">. Išdėstyti 12.2 punktą taip:</text:span></text:p>
      <text:p text:style-name="P78"><text:span text:style-name="T79">„</text:span><text:span text:style-name="T80">12.2</text:span><text:span text:style-name="T81">. pateikti reguliuojamos rinkos operatoriui, kurio reguliuojamoje rinkoje prekiaujama jo vertybiniais popieriais;“.</text:span></text:p>
      <text:p text:style-name="P82"><text:span text:style-name="T83">8</text:span><text:span text:style-name="T84">. Išdėstyti 12.3 punktą taip:</text:span></text:p>
      <text:p text:style-name="P85"><text:span text:style-name="T86">„</text:span><text:span text:style-name="T87">12.3</text:span><text:span text:style-name="T88">. Įstatymo 28 straipsnio nustatyta tvarka paskelbti viešai ir įdėti į Centrinę reglamentuojamos informacijos bazę;“.</text:span></text:p>
      <text:p text:style-name="P89"><text:span text:style-name="T90">9</text:span><text:span text:style-name="T91">. Išdėstyti 12.4 punktą taip:</text:span></text:p>
      <text:p text:style-name="P92"><text:span text:style-name="T93">„</text:span><text:span text:style-name="T94">12.4</text:span><text:span text:style-name="T95">. paskelbti jį savo interneto tinklalapyje.“</text:span></text:p>
      <text:p text:style-name="P96"><text:span text:style-name="T97">10</text:span><text:span text:style-name="T98">. Pripažinti 14 punktą netekusiu galios.</text:span></text:p>
      <text:p text:style-name="P99"><text:span text:style-name="T100">11</text:span><text:span text:style-name="T101">. Išdėstyti 15 punktą taip:</text:span></text:p>
      <text:p text:style-name="P102"><text:span text:style-name="T103">„</text:span><text:span text:style-name="T104">15</text:span><text:span text:style-name="T105">. Reguliuojamos rinkos operatorius, gavęs informacinį pranešimą apie esminį įvykį, leidžiantį įvertinti vertybinius popierius, kuriais prekiaujama jo reguliuojamoje rinkoje, turi organizuoti saugų ir efektyvų sandorių sudarymą ir sąžiningą prekybą.“</text:span></text:p>
      <text:p text:style-name="P106"><text:span text:style-name="T107">12</text:span><text:span text:style-name="T108">. Išbraukti 17 punkte žodį „atskaitingų“.</text:span></text:p>
      <text:p text:style-name="P109"><text:span text:style-name="T110">13</text:span><text:span text:style-name="T111">. Pripažinti 27 punktą netekusiu galios.</text:span></text:p>
      <text:p text:style-name="P112"/>
      <text:p text:style-name="P113"/>
      <text:p text:style-name="P114"/>
      <text:p text:style-name="P115"><text:span text:style-name="T116">KOMISIJOS PIRMININKO PAVADUOTOJAS</text:span><text:span text:style-name="T117"><text:tab/>VAIDAS CI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20T07:37:00Z</meta:creation-date>
    <dc:date>2018-12-20T07:37:00Z</dc:date>
    <meta:template xlink:href="Normal.dotm" xlink:type="simple"/>
    <meta:editing-cycles>2</meta:editing-cycles>
    <meta:editing-duration>PT0S</meta:editing-duration>
    <meta:document-statistic meta:page-count="2" meta:paragraph-count="482" meta:word-count="758" meta:character-count="4343" meta:row-count="677" meta:non-whitespace-character-count="4067"/>
  </office:meta>
</office:document-meta>
</file>