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5" style:parent-style-name="Normal" style:family="paragraph">
      <style:text-properties style:language-asian="lt" style:country-asian="LT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" style:parent-style-name="DefaultParagraphFont" style:family="text">
      <style:text-properties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text-properties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letter-spacing="0.0416in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TableColumn45" style:family="table-column">
      <style:table-column-properties style:column-width="5.4083in" style:use-optimal-column-width="false"/>
    </style:style>
    <style:style style:name="TableColumn46" style:family="table-column">
      <style:table-column-properties style:column-width="1.0166in" style:use-optimal-column-width="false"/>
    </style:style>
    <style:style style:name="Table44" style:family="table">
      <style:table-properties style:width="6.425in" fo:margin-left="0in" table:align="left"/>
    </style:style>
    <style:style style:name="TableRow47" style:family="table-row">
      <style:table-row-properties style:min-row-height="0.1715in"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52" style:parent-style-name="Normal" style:family="paragraph">
      <style:paragraph-properties fo:widows="0" fo:orphans="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TableColumn58" style:family="table-column">
      <style:table-column-properties style:column-width="5.4083in" style:use-optimal-column-width="false"/>
    </style:style>
    <style:style style:name="TableColumn59" style:family="table-column">
      <style:table-column-properties style:column-width="1in" style:use-optimal-column-width="false"/>
    </style:style>
    <style:style style:name="Table57" style:family="table">
      <style:table-properties style:width="6.4083in" fo:margin-left="0in" table:align="left"/>
    </style:style>
    <style:style style:name="TableRow60" style:family="table-row">
      <style:table-row-properties style:min-row-height="0.1847in"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widows="0" fo:orphans="0"/>
    </style:style>
    <style:style style:name="T63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Row64" style:family="table-row">
      <style:table-row-properties style:min-row-height="0.1819in"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69" style:parent-style-name="Normal" style:family="paragraph">
      <style:paragraph-properties fo:widows="0" fo:orphans="0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SAKYMAS</text:p>
      <text:p text:style-name="P5"/>
      <text:p text:style-name="P6"><text:span text:style-name="T7">DĖL ŽEMĖS ŪKIO MINISTRO 2007 M. LAPKRIČIO 10 D. ĮSAKYMO NR. 3D</text:span><text:span text:style-name="T8">-</text:span><text:span text:style-name="T9">498 „DĖL TIESIOGINIŲ IŠMOKŲ UŽ ŽEMĖS ŪKIO NAUDMENŲ IR PASĖLIŲ PLOTUS IR PARAMOS UŽ ENERGETINIUS AUGALUS 2007 M. MOKĖJIMO“ PAKEITIMO</text:span></text:p>
      <text:p text:style-name="P10"/>
      <text:p text:style-name="P11">2008 m. lapkričio 7 d. Nr. 3D-594</text:p>
      <text:p text:style-name="P12">Vilnius</text:p>
      <text:p text:style-name="P13"/>
      <text:p text:style-name="P14"/>
      <text:p text:style-name="P15"><text:span text:style-name="T16">Pakeičiu</text:span><text:span text:style-name="T17"><text:s/>Lietuvos Respublikos žemės ūkio ministro 2007 m. lapkričio 10 d. įsakymą Nr. 3D-498 „Dėl tiesioginių išmokų už žemės ūkio naudmenų ir pasėlių plotus ir paramos už energetinius augalus 2007 m. mokėjimo“ (Žin., 2007, Nr.<text:s/></text:span><text:a xlink:href="https://www.e-tar.lt/portal/lt/legalAct/TAR.0D2250DFD2BE" office:target-frame-name="_blank" xlink:show="new"><text:span text:style-name="T18">117-4812</text:span></text:a><text:span text:style-name="T19">):</text:span></text:p>
      <text:p text:style-name="P20"><text:span text:style-name="T21">1</text:span><text:span text:style-name="T22">. Įrašau 3.1.2 punkte vietoj skaičių „II–V ir VII“ skaičius „II–V, VII ir VIII“.</text:span></text:p>
      <text:p text:style-name="P23"><text:span text:style-name="T24">2</text:span><text:span text:style-name="T25">. Papildau šiuo 3.1.2.6 punktu:</text:span></text:p>
      <text:p text:style-name="P26"><text:span text:style-name="T27">„</text:span><text:span text:style-name="T28">3.1.2.6</text:span><text:span text:style-name="T29">. VIII grupėje „Sujungti pasėlių laukai“ minimo pasėlio plotą: susietosios išmokos – 140,00 Lt/ha, atsietosios išmokos – 170,00 Lt/ha.“</text:span></text:p>
      <text:p text:style-name="P30"><text:span text:style-name="T31">3</text:span><text:span text:style-name="T32">. Papildau šiuo 3.7 punktu:</text:span></text:p>
      <text:p text:style-name="P33"><text:span text:style-name="T34">„</text:span><text:span text:style-name="T35">3.7</text:span><text:span text:style-name="T36">. Susietosios išmokos už VIII grupėje „Sujungti pasėlių laukai“ minimo pasėlio plotą mokamos iki 2009 m. vasario 1 d.“</text:span></text:p>
      <text:p text:style-name="P37"><text:span text:style-name="T38">4</text:span><text:span text:style-name="T39">. Nurodytuoju įsakymu patvirtintame Žemės ūkio naudmenų ir pasėlių suskirstyme į grupes:<text:s/></text:span></text:p>
      <text:p text:style-name="P40"><text:span text:style-name="T41">4.1</text:span><text:span text:style-name="T42">. Išbraukiu lentelėje šią eilutę:</text:span></text:p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Sujungtas pasėlių laukas</text:p>
          </table:table-cell>
          <table:table-cell table:style-name="TableCell50">
            <text:p text:style-name="P51">5SL-1</text:p>
          </table:table-cell>
        </table:table-row>
      </table:table>
      <text:p text:style-name="P52"/>
      <text:p text:style-name="P53"><text:span text:style-name="T54">4.2</text:span><text:span text:style-name="T55">. Papildau lentelę šiomis eilutėmis:</text:span></text:p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p text:style-name="P62"><text:span text:style-name="T63">VIII GRUPĖ: SUJUNGTI PASĖLIŲ LAUKAI</text:span></text:p>
          </table:table-cell>
          <table:covered-table-cell/>
        </table:table-row>
        <table:table-row table:style-name="TableRow64">
          <table:table-cell table:style-name="TableCell65">
            <text:p text:style-name="P66">Sujungtas pasėlių laukas</text:p>
          </table:table-cell>
          <table:table-cell table:style-name="TableCell67">
            <text:p text:style-name="P68">5SL-1</text:p>
          </table:table-cell>
        </table:table-row>
      </table:table>
      <text:p text:style-name="P69"/>
      <text:p text:style-name="P70"/>
      <text:p text:style-name="P71"/>
      <text:p text:style-name="P72"/>
      <text:p text:style-name="P73"><text:span text:style-name="T74">ŽEMĖS ŪKIO MINISTRĖ</text:span><text:span text:style-name="T75"><text:tab/>KAZIMIRA DANUTĖ PRU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9-05-23T11:54:00Z</meta:creation-date>
    <dc:date>2019-05-23T11:54:00Z</dc:date>
    <meta:template xlink:href="Normal.dotm" xlink:type="simple"/>
    <meta:editing-cycles>2</meta:editing-cycles>
    <meta:editing-duration>PT0S</meta:editing-duration>
    <meta:document-statistic meta:page-count="1" meta:paragraph-count="15" meta:word-count="187" meta:character-count="1377" meta:row-count="60" meta:non-whitespace-character-count="1205"/>
  </office:meta>
</office:document-meta>
</file>