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5" style:parent-style-name="DefaultParagraphFont" style:family="text">
      <style:text-properties fo:text-transform="uppercase"/>
    </style:style>
    <style:style style:name="T296" style:parent-style-name="DefaultParagraphFont" style:family="text">
      <style:text-properties fo:text-transform="uppercase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BIRŽELIO 26 D. NUTARIMO NR. 994 „DĖL MEDICINOS PREKIŲ, NEAPMOKESTINAMŲ PRIDĖTINĖS VERTĖS MOKESČIU, IR VAISTŲ BEI MEDICINOS PREKIŲ, KURIE APMOKESTINAMI TAIKANT LENGVATINĮ 5 PROCENTŲ PRIDĖTINĖS VERTĖS MOKESČIO TARIFĄ, SĄRAŠŲ PATVIRTINIMO“ PAKEITIMO</text:p>
      <text:p text:style-name="P14"/>
      <text:p text:style-name="P15">2003 m. balandžio 3 d. Nr. 40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2 m. birželio 26 d. nutarimą Nr. 994 „Dėl medicinos prekių, neapmokestinamų pridėtinės vertės mokesčiu, ir vaistų bei medicinos prekių, kurie apmokestinami taikant lengvatinį 5 procentų pridėtinės vertės mokesčio tarifą, sąrašų patvirtinimo“ (Žin., 2002, Nr.<text:s/></text:span><text:a xlink:href="https://www.e-tar.lt/portal/lt/legalAct/TAR.7745248C977A" office:target-frame-name="_blank" xlink:show="new"><text:span text:style-name="T24">65-2675</text:span></text:a><text:span text:style-name="T25">, Nr.<text:s/></text:span><text:a xlink:href="https://www.e-tar.lt/portal/lt/legalAct/TAR.129E5D687F0A" office:target-frame-name="_blank" xlink:show="new"><text:span text:style-name="T26">73-3129</text:span></text:a><text:span text:style-name="T27">, Nr.<text:s/></text:span><text:a xlink:href="https://www.e-tar.lt/portal/lt/legalAct/TAR.BCA2E122301A" office:target-frame-name="_blank" xlink:show="new"><text:span text:style-name="T28">104-4644</text:span></text:a><text:span text:style-name="T29">; 2003, Nr.<text:s/></text:span><text:a xlink:href="https://www.e-tar.lt/portal/lt/legalAct/TAR.53186B29246C" office:target-frame-name="_blank" xlink:show="new"><text:span text:style-name="T30">10-364</text:span></text:a><text:span text:style-name="T31">):</text:span></text:p>
      <text:p text:style-name="P32"><text:span text:style-name="T33">1</text:span><text:span text:style-name="T34">. Nurodytuoju nutarimu patvirtinto vaistų, įskaitant veterinarinius, apmokestinamų taikant lengvatinį 5 procentų pridėtinės vertės mokesčio tarifą, sąrašo:</text:span></text:p>
      <text:p text:style-name="P35"><text:span text:style-name="T36">1.1</text:span><text:span text:style-name="T37">. I skyriuje „Vaistai, įregistruoti Lietuvos Respublikos valstybiniame vaistų registre“ padaryti šiuos pakeitimus:</text:span></text:p>
      <text:p text:style-name="P38"><text:span text:style-name="T39">1.1.1</text:span><text:span text:style-name="T40">. Papildyti nurodytąjį skyrių šiomis pastraipomis:</text:span></text:p>
      <text:p text:style-name="P41"><text:span text:style-name="T42">„02/7897/9</text:span></text:p>
      <text:p text:style-name="P43"><text:span text:style-name="T44">Acotinum geriamieji lašai, etanolinis tirpalas 10 ml</text:span></text:p>
      <text:p text:style-name="P45"><text:span text:style-name="T46">03/7960/1 Droperidolio 0,25% tirpalas injekcijoms 2,5 mg/ml N10</text:span></text:p>
      <text:p text:style-name="P47"><text:span text:style-name="T48">02/7948/3 End – Unitiolas 5% 5 ml ampulėje N10</text:span></text:p>
      <text:p text:style-name="P49"><text:span text:style-name="T50">02/7934/10 Eukaliptų tinktūra (1: 5) 50 ml; 100 ml<text:s/></text:span></text:p>
      <text:p text:style-name="P51"><text:span text:style-name="T52">03/7961/1 Fentanilio 0,005% tirpalas injekcijoms 50 g/ml 2 ml ampulėje N10</text:span></text:p>
      <text:p text:style-name="P53"><text:span text:style-name="T54">02/7935/10 Neuromed geriamieji lašai 50 ml</text:span></text:p>
      <text:p text:style-name="P55"><text:span text:style-name="T56">02/7904/9 Nošpanas 80 tabletės N20; N50; N100</text:span></text:p>
      <text:p text:style-name="P57"><text:span text:style-name="T58">02/7949/10</text:span></text:p>
      <text:p text:style-name="P59"><text:span text:style-name="T60">Realdiron 5000000 TV injekcijoms sausas buteliuke N5</text:span></text:p>
      <text:p text:style-name="P61"><text:span text:style-name="T62">02/7936/10 Šalavijų tinktūra (1: 5) 50 ml; 100 ml“.</text:span></text:p>
      <text:p text:style-name="P63"><text:span text:style-name="T64">1.1.2</text:span><text:span text:style-name="T65">. Išbraukti šią pastraipą:</text:span></text:p>
      <text:p text:style-name="P66"><text:span text:style-name="T67">„97/4810/8 Askorbo rūgšties 25 mg tabletės N 10“.</text:span></text:p>
      <text:p text:style-name="P68"><text:span text:style-name="T69">1.1.3</text:span><text:span text:style-name="T70">. Pastraipą „97/4847/9 Realdiron injekcijoms sausas 5MIU ampulėje ar buteliuke N5“ išdėstyti taip:</text:span></text:p>
      <text:p text:style-name="P71"><text:span text:style-name="T72">„97/4847/9 Realdiron 5000000 TV injekcijoms sausas ampulėje N5“.</text:span></text:p>
      <text:p text:style-name="P73"><text:span text:style-name="T74">1.1.4</text:span><text:span text:style-name="T75">. Pastraipą „94/757/9 Smulkinta čiobrelių žolė arbata 50 g (2 g x 25); 100 g; 16,8 g (0,7 g x 24); 24 g (1 g x 24); 36 g (1,5 x 24); 48 g (2 g x 24)“ išdėstyti taip:</text:span></text:p>
      <text:p text:style-name="P76"><text:span text:style-name="T77">„94/757/9 Smulkinta čiobrelių žolė arbata 50 g; 50 g (2 g x 25); 100 g; 16,8 g (0,7 g x 24); 24 g (1 g x 24); 36 g (1,5 g x 24); 48 g (2 g x 24)“.</text:span></text:p>
      <text:p text:style-name="P78"><text:span text:style-name="T79">1.1.5</text:span><text:span text:style-name="T80">. Pastraipą „97/4392/4 Bruknių lapai arbata 100 g“ išdėstyti taip:</text:span></text:p>
      <text:p text:style-name="P81"><text:span text:style-name="T82">„97/4392/4 Vaistažolių arbata „Bruknių lapai“ smulkinta 100 g; 50 g; 50 g (2 g x 25); 37,5 g (1,5 g x 25); 25 g (1 g x 25)“.</text:span></text:p>
      <text:p text:style-name="P83"><text:span text:style-name="T84">1.1.6</text:span><text:span text:style-name="T85">. Pastraipą „94/949/9 Gentamicino sulfato 0,3% tirpalas akių lašai 1,5 ml N4“ išdėstyti taip:</text:span></text:p>
      <text:p text:style-name="P86"><text:span text:style-name="T87">„94/949/9 Gentamicino sulfato 0,3% tirpalas akių lašai 1,5 ml N2; N4; N10“.</text:span></text:p>
      <text:p text:style-name="P88"><text:span text:style-name="T89">1.1.7</text:span><text:span text:style-name="T90">. Pastraipą „97/4391/4 Kmyno vaisiai arbata 50 g“ išdėstyti taip:</text:span></text:p>
      <text:p text:style-name="P91"><text:span text:style-name="T92">„97/4391/4 Vaistažolių arbata „Kmynų vaisiai“ 100 g; 50 g“.</text:span></text:p>
      <text:p text:style-name="P93"><text:span text:style-name="T94">1.1.8</text:span><text:span text:style-name="T95">. Pastraipą „97/4437/5 Meškauogės lapai arbata 50 g“ išdėstyti taip:</text:span></text:p>
      <text:p text:style-name="P96"><text:span text:style-name="T97">„97/4437/5 Vaistažolių arbata „Meškauogių lapai“ smulkinta 100 g; 50 g; 50 g (2 g x 25); 37,5 g (1,5 g x 25); 25 g (1 g x 25)“.</text:span></text:p>
      <text:p text:style-name="P98"><text:span text:style-name="T99">1.1.9</text:span><text:span text:style-name="T100">. Pastraipą „94/862/9 Salicilo rūgšties etanolinis 1% tirpalas 40 ml“ išdėstyti taip:</text:span></text:p>
      <text:p text:style-name="P101"><text:span text:style-name="T102">„94/862/9 Salicilo rūgšties etanolinis 1% tirpalas 40 ml; 80 ml“.</text:span></text:p>
      <text:p text:style-name="P103"><text:span text:style-name="T104">1.1.10</text:span><text:span text:style-name="T105">. Pastraipą „97/4389/4 Senos lapai arbata 50 g“ išdėstyti taip:</text:span></text:p>
      <text:p text:style-name="P106"><text:span text:style-name="T107">„97/4389/4 Vaistažolių arbata „Senų lapai“ smulkinta 100 g; 50 g; 50 g (2 g x 25); 37,5 g (1,5 g x 25 ); 25 g (1 g x 25)“.</text:span></text:p>
      <text:p text:style-name="P108"><text:span text:style-name="T109">1.1.11</text:span><text:span text:style-name="T110">. Pastraipą „4/3302/96 Skėtinės širdažolės žolė arbata 50 g; 25 x 1,5 g“ išdėstyti taip:</text:span></text:p>
      <text:p text:style-name="P111"><text:span text:style-name="T112">„96/3302/4 Vaistažolių arbata „Širdažolių žolė“ 50 g“.</text:span></text:p>
      <text:p text:style-name="P113"><text:span text:style-name="T114">1.2</text:span><text:span text:style-name="T115">. II skyriuje „Vaistai, įregistruoti Lietuvos Respublikos valstybiniame veterinarinių vaistų registre“ padaryti šiuos pakeitimus:</text:span></text:p>
      <text:p text:style-name="P116"><text:span text:style-name="T117">1.2.1</text:span><text:span text:style-name="T118">. Papildyti nurodytąjį skyrių šiomis pastraipomis:</text:span></text:p>
      <text:p text:style-name="P119"><text:span text:style-name="T120">„RV 2003/1520/1 Aseptolis, tepalas, po 100 ir 500 g</text:span></text:p>
      <text:p text:style-name="P121"><text:span text:style-name="T122">RV 2002/1491/12 Evija, tepalas, po 50, 100 arba 200 g</text:span></text:p>
      <text:p text:style-name="P123"><text:span text:style-name="T124">RV 2003/1517/1 Fenprapiras, tabletės, N10</text:span></text:p>
      <text:p text:style-name="P125"><text:span text:style-name="T126">RV 2002/1497/12</text:span></text:p>
      <text:p text:style-name="P127"><text:span text:style-name="T128">Gliukosalis, injekcinis tirpalas, po 50, 100 arba 200 ml</text:span></text:p>
      <text:p text:style-name="P129"><text:span text:style-name="T130">RV 2002/1498/12 Gliukozas, tirpalas, po 200 arba 250 ml</text:span></text:p>
      <text:p text:style-name="P131"><text:span text:style-name="T132">RV 2003/1510/1 Hemodezas, tirpalas, po 200, 500 arba 1000 ml</text:span></text:p>
      <text:p text:style-name="P133"><text:span text:style-name="T134">RV 2002/1499/12</text:span></text:p>
      <text:p text:style-name="P135"><text:span text:style-name="T136">Hemodezas veterinarijai, tirpalas, po 200, 500 arba 1000 ml</text:span></text:p>
      <text:p text:style-name="P137"><text:span text:style-name="T138">RV 2002/1492/12 Herbaceras, tepalas, po 50, 100, 200 arba 500 g</text:span></text:p>
      <text:p text:style-name="P139"><text:span text:style-name="T140">RV 2002/1500/12 Jodglikolis, tirpalas, po 100 ml</text:span></text:p>
      <text:p text:style-name="P141"><text:span text:style-name="T142">RV 2003/1511/1</text:span></text:p>
      <text:p text:style-name="P143"><text:span text:style-name="T144">Jodinolis, tirpalas, po 200, 500, 5000 arba 10000 ml</text:span></text:p>
      <text:p text:style-name="P145"><text:span text:style-name="T146">RV 2002/1493/12 Jodoseptas, tepalas, po 50, 100 arba 200 g</text:span></text:p>
      <text:p text:style-name="P147"><text:span text:style-name="T148">RV 2002/1501/12</text:span></text:p>
      <text:p text:style-name="P149"><text:span text:style-name="T150">Kalcekas, injekcinis tirpalas, po 200 arba 250 ml</text:span></text:p>
      <text:p text:style-name="P151"><text:span text:style-name="T152">RV 2003/1513/1</text:span></text:p>
      <text:p text:style-name="P153"><text:span text:style-name="T154">Kamparo aliejinis 10% tirpalas, tirpalas, po 100 ir 150 ml</text:span></text:p>
      <text:p text:style-name="P155"><text:span text:style-name="T156">RV 2003/1515/1</text:span></text:p>
      <text:p text:style-name="P157"><text:span text:style-name="T158">Karbaseptas, tepalas, po 100 g, 250 g, 500 g, 1 kg, 10 kg arba 20 kg</text:span></text:p>
      <text:p text:style-name="P159"><text:span text:style-name="T160">RV 2003/1516/1</text:span></text:p>
      <text:p text:style-name="P161"><text:span text:style-name="T162">Karbaseptas-oxy, tepalas, po 100 g, 250 g, 500 g, 1 kg, 10 kg arba 20 kg</text:span></text:p>
      <text:p text:style-name="P163"><text:span text:style-name="T164">RV 2002/1502/12 Laktosolis, tirpalas, po 50, 100 arba 200 ml</text:span></text:p>
      <text:p text:style-name="P165"><text:span text:style-name="T166">RV 2003/1519/1 Pirelio granulės, granulės, po 9,5, 19 ir 200 g</text:span></text:p>
      <text:p text:style-name="P167"><text:span text:style-name="T168">RV 2003/1518/1 Prapiras, tabletės, N10</text:span></text:p>
      <text:p text:style-name="P169"><text:span text:style-name="T170">RV 2002/1503/12</text:span></text:p>
      <text:p text:style-name="P171"><text:span text:style-name="T172">Ringerio-Loko injekcinis tirpalas, tirpalas, po 200 ml</text:span></text:p>
      <text:p text:style-name="P173"><text:span text:style-name="T174">RV 2002/1495/12 Sakseptas, tepalas, po 50, 100 arba 200 g</text:span></text:p>
      <text:p text:style-name="P175"><text:span text:style-name="T176">RV 2002/1494/12 Salboras, tepalas, po 100, 200, 250 arba 500 g</text:span></text:p>
      <text:p text:style-name="P177"><text:span text:style-name="T178">RV 2002/1496/12 Saliceras, tepalas, po 50, 100 arba 200 g</text:span></text:p>
      <text:p text:style-name="P179"><text:span text:style-name="T180">RV 2003/1512/1 Trivitas, tirpalas, po 50, 100 arba 200 ml</text:span></text:p>
      <text:p text:style-name="P181"><text:span text:style-name="T182">RV 2003/1522/1 Vortinas, tepalas, po 50, 90 ir 100 g“.</text:span></text:p>
      <text:p text:style-name="P183"><text:span text:style-name="T184">1.2.2</text:span><text:span text:style-name="T185">. Pastraipą „RV 99/0850/3 Kalcio borogliukonatas, tirpalas, po 200 ml“ išdėstyti taip:</text:span></text:p>
      <text:p text:style-name="P186"><text:span text:style-name="T187">„RV 2003/0850/1 Borgliukas, injekcinis tirpalas, po 100 arba 200 ml“.</text:span></text:p>
      <text:p text:style-name="P188"><text:span text:style-name="T189">1.2.3</text:span><text:span text:style-name="T190">. Pastraipą „RV 99/1050/7 Boviketas, tirpalas, po 0,5, 1, 3, 5 ir 10 l“ išdėstyti taip:</text:span></text:p>
      <text:p text:style-name="P191"><text:span text:style-name="T192">„RV 2003/1050/1 Boviketas, tirpalas, po 500, 1000, 2000, 3000, 4000, 5000 ir 10000 ml“.</text:span></text:p>
      <text:p text:style-name="P193"><text:span text:style-name="T194">1.2.4</text:span><text:span text:style-name="T195">. Pastraipą „RV 98/0750/7 5, 10, 25, 40% gliukozės tirpalas injekcijoms, po 20, 50, 100, 200, 250, 450, 500 ml“ išdėstyti taip:</text:span></text:p>
      <text:p text:style-name="P196"><text:span text:style-name="T197">„RV 2003/0750/1 Gliukozės 5% injekcinis tirpalas, Gliukozės 10% injekcinis tirpalas, Gliukozės 25% injekcinis tirpalas, Gliukozės 40% injekcinis tirpalas, po 50, 100, 200, 250, 450 arba 500 ml“.</text:span></text:p>
      <text:p text:style-name="P198"><text:span text:style-name="T199">1.2.5</text:span><text:span text:style-name="T200">. Pastraipą „RV 98/0751/7 10% kalcio chlorido tirpalas injekcijoms, po 10, 100, 200, 250, 450, 500“ išdėstyti taip:</text:span></text:p>
      <text:p text:style-name="P201"><text:span text:style-name="T202">„RV 2003/0751 Kalcichloras, injekcinis tirpalas, po 100 arba 200 ml“.</text:span></text:p>
      <text:p text:style-name="P203"><text:span text:style-name="T204">1.2.6</text:span><text:span text:style-name="T205">. Pastraipą „RV 99/1049/7 Kamagsolas, tirpalas, po 200, 250, 450 ir 500 ml“ išdėstyti taip:</text:span></text:p>
      <text:p text:style-name="P206"><text:span text:style-name="T207">„RV 2003/1049/1 Kamagsolas, injekcinis tirpalas, po 200, 250, 450 arba 500 ml“.</text:span></text:p>
      <text:p text:style-name="P208"><text:span text:style-name="T209">1.2.7</text:span><text:span text:style-name="T210">. Pastraipą „RV 98/0800/8 Kamagsolas – G, tirpalas, po 200 ml“ išdėstyti taip:</text:span></text:p>
      <text:p text:style-name="P211"><text:span text:style-name="T212">„RV 2003/0800/1 Kamagsolas-G, injekcinis tirpalas, po 200 ml“.</text:span></text:p>
      <text:p text:style-name="P213"><text:span text:style-name="T214">1.2.8</text:span><text:span text:style-name="T215">. Pastraipą „RV 99/0846/3 10-20% kofeino-natriobenzoato tirpalas injekcijoms, po 50 ml“ išdėstyti taip:</text:span></text:p>
      <text:p text:style-name="P216"><text:span text:style-name="T217">„RV 2003/0846/1 Kofeino natrio benzoato 20% injekcinis tirpalas, po 50 ml“.</text:span></text:p>
      <text:p text:style-name="P218"><text:span text:style-name="T219">1.2.9</text:span><text:span text:style-name="T220">. Pastraipą „RV 97/0500/6 Gyva virusinė vakcina iš vištų Herpes viruso Rispens kamieno nuo Mareko ligos, suspensija, po 1, 2, 3 ir 4 ml“ išdėstyti taip:</text:span></text:p>
      <text:p text:style-name="P221"><text:span text:style-name="T222">„RV/2003/0500/1 Marekvakas Rispens, suspensija, po 1, 2, 3 ir 4 ml (po 500, 1000, 1500, 2000 arba 2500 imuninių dozių), ir skiediklis, po 100, 200, 300, 400 ir 500 ml“.</text:span></text:p>
      <text:p text:style-name="P223"><text:span text:style-name="T224">1.2.10</text:span><text:span text:style-name="T225">. Pastraipą „RV 99/1051/7 5, 10 ir 20% natrio chlorido hipertoniniai tirpalai veterinarijai, po 200 ml“ išdėstyti taip:</text:span></text:p>
      <text:p text:style-name="P226"><text:span text:style-name="T227">„RV 2003/1051/1 Natrio chlorido 5% hipertoninis, injekcinis tirpalas, Natrio chlorido 10% hipertoninis, injekcinis tirpalas, Natrio chlorido 20% hipertoninis, injekcinis tirpalas, po 50, 100 arba 200 ml“.</text:span></text:p>
      <text:p text:style-name="P228"><text:span text:style-name="T229">1.2.11</text:span><text:span text:style-name="T230">. Pastraipą „RV 99/0998/8 0,9% izotoninis natrio chlorido tirpalas, po 50, 100, 200, 250, 450, 500 ml“ išdėstyti taip:</text:span></text:p>
      <text:p text:style-name="P231"><text:span text:style-name="T232">„RV 2003/0998/1 Natrio chlorido 0,9% izotoninis, injekcinis tirpalas, po 50, 100, 200, 250, 450 arba 500 ml“.</text:span></text:p>
      <text:p text:style-name="P233"><text:span text:style-name="T234">1.2.12</text:span><text:span text:style-name="T235">. Pastraipą „RV 99/0999/8 Ringerio tirpalas, po 50, 100, 200, 250, 450, 500 ml“ išdėstyti taip:</text:span></text:p>
      <text:p text:style-name="P236"><text:span text:style-name="T237">„RV 2003/0999/1 Ringerio, injekcinis tirpalas, po 50, 100, 200, 250, 450 arba 500 ml“.</text:span></text:p>
      <text:p text:style-name="P238"><text:span text:style-name="T239">1.2.13</text:span><text:span text:style-name="T240">. Pastraipą „RV 99/1048/7 Ringerio-Loko tirpalas, po 200 ml“ išdėstyti taip:</text:span></text:p>
      <text:p text:style-name="P241"><text:span text:style-name="T242">„RV 2003/1048/1 Ringerio-Loko, injekcinis tirpalas, po 200 ml“.</text:span></text:p>
      <text:p text:style-name="P243"><text:span text:style-name="T244">1.2.14</text:span><text:span text:style-name="T245">. Pastraipą „RV 99/1000/8 Timpanolis, emulsija, po 200 arba 250 ml“ išdėstyti taip:</text:span></text:p>
      <text:p text:style-name="P246"><text:span text:style-name="T247">„RV 2003/1000/1 Timpanolis, geriamoji emulsija, po 200 arba 250 ml“.</text:span></text:p>
      <text:p text:style-name="P248"><text:span text:style-name="T249">1.2.15</text:span><text:span text:style-name="T250">. Pastraipą „RV 99/1052/7 0,5%, 1%, 2% novokaino tirpalas injekcijoms, po 10, 20, 30, 50 ir 200 ml“ išdėstyti taip:</text:span></text:p>
      <text:p text:style-name="P251"><text:span text:style-name="T252">„RV 2003/1052/1 Ukainas 0,5%, injekcinis tirpalas, Ukainas 1%, injekcinis tirpalas, Ukainas 2%, injekcinis tirpalas, po 10, 20, 30, 50 arba 200 ml“.</text:span></text:p>
      <text:p text:style-name="P253"><text:span text:style-name="T254">1.2.16</text:span><text:span text:style-name="T255">. Pastraipą „RV 99/0847/3 Oksitocinas, tirpalas, po 50 ml“ išdėstyti taip:</text:span></text:p>
      <text:p text:style-name="P256"><text:span text:style-name="T257">„RV 2003/0847/1 Uktocinas, tirpalas, po 10, 20, 50, 100 arba 200 ml“.</text:span></text:p>
      <text:p text:style-name="P258"><text:span text:style-name="T259">2</text:span><text:span text:style-name="T260">. Nurodytuoju nutarimu patvirtinto Medicinos prekių, įskaitant veterinarines, apmokestinamų taikant lengvatinį 5 procentų pridėtinės vertės mokesčio tarifą, sąrašo:</text:span></text:p>
      <text:p text:style-name="P261"><text:span text:style-name="T262">2.1</text:span><text:span text:style-name="T263">. I skyrių „Specialiosios medicininės paskirties maisto produktai bei specialiosios medicininės paskirties kūno ir dantų priežiūros priemonės, sveikatos sistemoje naudojamos vaistinės prekės“ papildyti šiomis pastraipomis:</text:span></text:p>
      <text:p text:style-name="P264"><text:span text:style-name="T265">„02/1159/9 Akvarinas purškalas nosiai 20 ml; 30 ml; 40 ml</text:span></text:p>
      <text:p text:style-name="P266"><text:span text:style-name="T267">02/1171/10</text:span></text:p>
      <text:p text:style-name="P268"><text:span text:style-name="T269">Askorbo rūgšties 25 mg tabletės (apelsinų skonio) N10</text:span></text:p>
      <text:p text:style-name="P270"><text:span text:style-name="T271">02/1170/9 Bičių pienelis (apilakas) tabletės N20“.</text:span></text:p>
      <text:p text:style-name="P272"><text:span text:style-name="T273">2.2</text:span><text:span text:style-name="T274">. II skyrių „Medicinos prietaisai, kompensacinė technika specialiosioms reikmėms, medicininės paskirties pagalbos priemonės“ papildyti šiomis pastraipomis:</text:span></text:p>
      <text:p text:style-name="P275"><text:span text:style-name="T276">„2003-01-10; Nr. 03009 Korekciniai akiniai: standartiniai ir pagal individualius užsakymus</text:span></text:p>
      <text:p text:style-name="P277"><text:span text:style-name="T278">2003-01-10; Nr. 03010 Korekciniai akiniai: standartiniai ir pagal individualius užsakymus“.</text:span></text:p>
      <text:p text:style-name="P279"/>
      <text:p text:style-name="P280"><text:span text:style-name="T281">2.3</text:span><text:span text:style-name="T282">. IV skyrių „Medicinos prekės, naudojamos veterinarijoje“ papildyti šiomis pastraipomis:</text:span></text:p>
      <text:p text:style-name="P283"><text:span text:style-name="T284">„RVB 2003/0045/1 (RLR)</text:span></text:p>
      <text:p text:style-name="P285"><text:span text:style-name="T286">Heksalkonis, tirpalas, po 330, 500 arba 1000 ml</text:span></text:p>
      <text:p text:style-name="P287"><text:span text:style-name="T288">RVB 2003/0046/1 (RLR)</text:span></text:p>
      <text:p text:style-name="P289"><text:span text:style-name="T290">Optoseptas, tirpalas, po 500 ml, 1,5 arba 10 l“.</text:span></text:p>
      <text:p text:style-name="P291"/>
      <text:p text:style-name="P292"/>
      <text:p text:style-name="P293"/>
      <text:p text:style-name="P294"><text:span text:style-name="T295">MINISTRAS PIRMININKAS</text:span><text:span text:style-name="T296"><text:tab/>ALGIRDAS BRAZAUSKAS</text:span></text:p>
      <text:p text:style-name="P297"/>
      <text:p text:style-name="P298"/>
      <text:p text:style-name="P299"/>
      <text:p text:style-name="P300">Socialinės apsaugos ir darbo ministrė,</text:p>
      <text:p text:style-name="P301">PAVADUOJANTI SVEIKATOS APSAUGOS MINISTRĄ<text:tab/>VILIJA BLINKEVIČIŪTĖ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3-10T06:28:00Z</meta:creation-date>
    <dc:date>2020-03-10T06:28:00Z</dc:date>
    <meta:template xlink:href="Normal.dotm" xlink:type="simple"/>
    <meta:editing-cycles>2</meta:editing-cycles>
    <meta:editing-duration>PT0S</meta:editing-duration>
    <meta:document-statistic meta:page-count="4" meta:paragraph-count="96" meta:word-count="1175" meta:character-count="10156" meta:row-count="324" meta:non-whitespace-character-count="9077"/>
  </office:meta>
</office:document-meta>
</file>