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name="TimesLT" style:font-size-complex="12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LIETUVOS RESPUBLIKOS ŠVIETIMO IR MOKSLO MINISTRAS</text:p>
      <text:p text:style-name="P10"/>
      <text:p text:style-name="P11">Į S A K Y M A S</text:p>
      <text:p text:style-name="P12">DĖL STUDIJŲ KOKYBĖS VERTINIMO CENTRO NUOSTATŲ PATVIRTINIMO</text:p>
      <text:p text:style-name="P13"/>
      <text:p text:style-name="P14">2005 m. birželio 1 d. Nr. ISAK-992</text:p>
      <text:p text:style-name="P15">Vilnius</text:p>
      <text:p text:style-name="P16"/>
      <text:p text:style-name="P17"><text:span text:style-name="T18">Vadovaudamasis Lietuvos Respublikos biudžetinių įstaigų įstatymo (Žin., 1995, Nr.<text:s/></text:span><text:a xlink:href="https://www.e-tar.lt/portal/lt/legalAct/TAR.3A756D83A99B" office:target-frame-name="_blank" xlink:show="new"><text:span text:style-name="T19">104-2322</text:span></text:a><text:span text:style-name="T20">) 5 straipsnio 1 dalimi,</text:span></text:p>
      <text:p text:style-name="P21"><text:span text:style-name="T22">1</text:span><text:span text:style-name="T23">.<text:s/></text:span><text:span text:style-name="T24">Tvirtinu</text:span><text:span text:style-name="T25"><text:s/>Studijų kokybės vertinimo centro nuostatus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Lietuvos Respublikos švietimo ir mokslo ministerijos 1995 m. sausio 24 d. įsakymo Nr. 64 „Dėl aukštojo mokslo kokybės centro“ 2, 3, 4, 5, 6 ir 7 punktus;</text:span></text:p>
      <text:p text:style-name="P34"><text:span text:style-name="T35">2.2</text:span><text:span text:style-name="T36">. Lietuvos Respublikos švietimo ir mokslo ministerijos 1995 m. kovo 10 d. įsakymą Nr. 190 „Dėl studijų kokybės vertinimo centro nuostatų“;</text:span></text:p>
      <text:p text:style-name="P37"><text:span text:style-name="T38">2.3</text:span><text:span text:style-name="T39">. Lietuvos Respublikos švietimo ir mokslo ministerijos 1996 m. lapkričio 6 d. įsakymą Nr. 1195 „Dėl studijų kokybės vertinimo centro nuostatų dalinio pakeitimo“;</text:span></text:p>
      <text:p text:style-name="P40"><text:span text:style-name="T41">2.4</text:span><text:span text:style-name="T42">. Lietuvos Respublikos švietimo ir mokslo ministro 2001 m. kovo 13 d. įsakymą Nr. 378 „Dėl studijų kokybės vertinimo centro nuostatų“;</text:span></text:p>
      <text:p text:style-name="P43"><text:span text:style-name="T44">2.5</text:span><text:span text:style-name="T45">. Lietuvos Respublikos švietimo ir mokslo ministro 2001 m. rugsėjo 17 d. įsakymą Nr. 1309 „Dėl studijų kokybės vertinimo centro nuostatų dalinio pakeitimo“.</text:span></text:p>
      <text:p text:style-name="P46"/>
      <text:p text:style-name="P47"/>
      <text:p text:style-name="P48"><text:span text:style-name="T49">ŠVIETIMO IR MOKSLO MINISTRAS</text:span><text:span text:style-name="T50"><text:tab/>REMIGIJUS MOTUZAS</text:span></text:p>
      <text:soft-page-break/>
      <text:p text:style-name="P51"><text:span text:style-name="T52">PATVIRTINTA</text:span></text:p>
      <text:p text:style-name="P53"><text:span text:style-name="T54">Lietuvos Respublikos švietimo ir mokslo<text:s/></text:span></text:p>
      <text:p text:style-name="P55"><text:span text:style-name="T56">ministro 2005 m. birželio 1 d. įsakymu</text:span></text:p>
      <text:p text:style-name="P57"><text:span text:style-name="T58">Nr. ISAK-992</text:span></text:p>
      <text:p text:style-name="P59"/>
      <text:p text:style-name="P60"><text:span text:style-name="T61">Studijų kokybės vertinimo centr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tudijų kokybės vertinimo centras (toliau vadinama – Centras) yra valstybės biudžetinė įstaiga, šių Nuostatų ir kitų teisės aktų nustatytais pagrindais ir tvarka vykdanti studijų ir mokslo kokybės priežiūrą, užsienyje įgytų kvalifikacijų, suteikiančių teisę į aukštąjį mokslą, bei aukštojo mokslo kvalifikacijų (toliau vadinama – kvalifikacijos, susijusios su aukštuoju mokslu) vertinimą, teikianti informaciją Centro veiklos klausimais bei vykdanti kitas funkcijas.</text:span></text:p>
      <text:p text:style-name="P71"><text:span text:style-name="T72">2</text:span><text:span text:style-name="T73">. Centras yra viešasis juridinis asmuo, turintis savo sąskaitą banke ir antspaudą su valstybės herbu ir savo pavadinimu.</text:span></text:p>
      <text:p text:style-name="P74"><text:span text:style-name="T75">3</text:span><text:span text:style-name="T76">. Centro buveinė – Suvalkų g. 1, LT-03106 Vilnius, Lietuvos Respublika.</text:span></text:p>
      <text:p text:style-name="P77"><text:span text:style-name="T78">4</text:span><text:span text:style-name="T79">. Centro steigėjas yra Lietuvos Respublikos švietimo ir mokslo ministerija (toliau vadinama – Ministerija).</text:span></text:p>
      <text:p text:style-name="P80"><text:span text:style-name="T81">5</text:span><text:span text:style-name="T82">. Centras savo veikloje vadovaujasi Lietuvos Respublikos Konstitucija (Žin., 1992, Nr.<text:s/></text:span><text:a xlink:href="https://www.e-tar.lt/portal/lt/legalAct/TAR.47BB952431DA" office:target-frame-name="_blank" xlink:show="new"><text:span text:style-name="T83">33-1014</text:span></text:a><text:span text:style-name="T84">), Lietuvos Respublikos mokslo ir studijų įstatymu (Žin., 1991, Nr.<text:s/></text:span><text:a xlink:href="https://www.e-tar.lt/portal/lt/legalAct/TAR.C0B24C55F008" office:target-frame-name="_blank" xlink:show="new"><text:span text:style-name="T85">7-191</text:span></text:a><text:span text:style-name="T86">; 2002, Nr. 68-2758), Lietuvos Respublikos aukštojo mokslo įstatymu (Žin., 2000, Nr.<text:s/></text:span><text:a xlink:href="https://www.e-tar.lt/portal/lt/legalAct/TAR.E064628D5A4F" office:target-frame-name="_blank" xlink:show="new"><text:span text:style-name="T87">27-715</text:span></text:a><text:span text:style-name="T88">), Lietuvos Respublikos švietimo įstatymu (Žin., 1991, Nr.<text:s/></text:span><text:a xlink:href="https://www.e-tar.lt/portal/lt/legalAct/TAR.9A3AD08EA5D0" office:target-frame-name="_blank" xlink:show="new"><text:span text:style-name="T89">23-593</text:span></text:a><text:span text:style-name="T90">; 2003, Nr.<text:s/></text:span><text:a xlink:href="https://www.e-tar.lt/portal/lt/legalAct/TAR.0546D91E9C63" office:target-frame-name="_blank" xlink:show="new"><text:span text:style-name="T91">63-2853</text:span></text:a><text:span text:style-name="T92">), kitais Lietuvos Respublikos teisės aktais, Europos Sąjungos teisės aktais, tarptautinėmis sutartimis ir šiais Nuostatais.</text:span></text:p>
      <text:p text:style-name="P93"><text:span text:style-name="T94">6</text:span><text:span text:style-name="T95">. Centras savo veiklą planuoja atsižvelgdamas į valstybės ilgalaikės raidos strateginius tikslus. Centras savo veikloje bendradarbiauja su kitomis valstybės institucijomis, Lietuvos mokslo taryba, Lietuvos mokslų akademija, kitomis mokslo ir studijų ekspertinėmis institucijomis, mokslo ir studijų institucijomis, Lietuvos studentų organizacijomis, profesinėmis ir darbdavių organizacijomis, kitomis visuomenės interesus mokslo ir studijų srityje atstovaujančiomis organizacijomis, užsienio mokslo ir studijų kokybės užtikrinimo bei kvalifikacijų vertinimo ir pripažinimo klausimais kompetentingomis institucijomis.</text:span></text:p>
      <text:p text:style-name="P96"><text:span text:style-name="T97">7</text:span><text:span text:style-name="T98">. Centro veiklos rūšis – aptarnavimo veikla bendram valdymui palaikyti (75.14).</text:span></text:p>
      <text:p text:style-name="P99"/>
      <text:p text:style-name="P100"><text:span text:style-name="T101">II</text:span><text:span text:style-name="T102">.<text:s/></text:span><text:span text:style-name="T103">Uždaviniai ir funkcijos</text:span></text:p>
      <text:p text:style-name="P104"/>
      <text:p text:style-name="P105"><text:span text:style-name="T106">8</text:span><text:span text:style-name="T107">. Svarbiausi Centro uždaviniai yra:</text:span></text:p>
      <text:p text:style-name="P108"><text:span text:style-name="T109">8.1</text:span><text:span text:style-name="T110">. įgyvendinti valstybinę Lietuvos mokslo ir studijų institucijų veiklos kokybės užtikrinimo politiką išoriškai vertinant mokslo ir studijų institucijų veiklos kokybę bei skatinant mokslo ir studijų institucijų vidinį kokybės užtikrinimą;</text:span></text:p>
      <text:p text:style-name="P111"><text:span text:style-name="T112">8.2</text:span><text:span text:style-name="T113">. kurti palankias laisvo asmenų judėjimo sąlygas vertinant kvalifikacijas, susijusias su aukštuoju mokslu, akademiniais, profesiniais ir kitais tikslais, informuojant fizinius ir juridinius asmenis apie kvalifikacijų įvertinimo bei pripažinimo galimybes Lietuvos Respublikoje ir užsienyje, kitais būdais, numatytais šiuose Nuostatuose ir kituose teisės aktuose.</text:span></text:p>
      <text:p text:style-name="P114"><text:span text:style-name="T115">9</text:span><text:span text:style-name="T116">. Įgyvendindamas šių Nuostatų 8.1 punkte nurodytą uždavinį, Centras teisės aktų nustatyta tvarka vykdo šias funkcijas:</text:span></text:p>
      <text:p text:style-name="P117"><text:span text:style-name="T118">9.1</text:span><text:span text:style-name="T119">. vertina naujas studijų programas įregistravimo tikslu;</text:span></text:p>
      <text:p text:style-name="P120"><text:span text:style-name="T121">9.2</text:span><text:span text:style-name="T122">. vertina vykdomų studijų programų kokybę akreditavimo tikslu;</text:span></text:p>
      <text:p text:style-name="P123"><text:span text:style-name="T124">9.3</text:span><text:span text:style-name="T125">. atlieka institucinį aukštųjų mokyklų ir mokslinių tyrimų įstaigų vertinimą;</text:span></text:p>
      <text:p text:style-name="P126"><text:span text:style-name="T127">9.4</text:span><text:span text:style-name="T128">. vertina paraiškas steigti mokslo ir studijų institucijas, išduoti ar papildyti leidimus vykdyti studijas;</text:span></text:p>
      <text:p text:style-name="P129"><text:span text:style-name="T130">9.5</text:span><text:span text:style-name="T131">. vertina mokslinių tyrimų ir eksperimentinės plėtros produktyvumą, reikšmingumą ir perspektyvumą;</text:span></text:p>
      <text:p text:style-name="P132"><text:span text:style-name="T133">9.6</text:span><text:span text:style-name="T134">. vertina Lietuvos neuniversitetinių ir universitetinių studijų veiksmingumo ir tikslingumo būklę;</text:span></text:p>
      <text:p text:style-name="P135"><text:span text:style-name="T136">9.7</text:span><text:span text:style-name="T137">. rengia ir tobulina mokslo ir studijų institucijų savianalizės, išorinio vertinimo ir kitas metodikas;</text:span></text:p>
      <text:p text:style-name="P138"><text:span text:style-name="T139">9.8</text:span><text:span text:style-name="T140">. organizuoja premijuotinų aukštojo mokslo vadovėlių atranką;</text:span></text:p>
      <text:p text:style-name="P141"><text:span text:style-name="T142">9.9</text:span><text:span text:style-name="T143">. skleidžia informaciją apie mokslo ir studijų institucijų veiklos kokybę ir jos užtikrinimo patirtį.</text:span></text:p>
      <text:p text:style-name="P144"><text:span text:style-name="T145">10</text:span><text:span text:style-name="T146">. Įgyvendindamas šių Nuostatų 8.2 punkte nurodytą uždavinį, Centras teisės aktų nustatyta tvarka vykdo šias funkcijas:</text:span></text:p>
      <text:p text:style-name="P147"><text:span text:style-name="T148">10.1</text:span><text:span text:style-name="T149">. vertina užsienyje įgytas kvalifikacijas, susijusias su aukštuoju mokslu, ir nustato, ar jos atitinka Lietuvos Respublikoje suteikiamas vidurinio arba aukštojo mokslo kvalifikacijas;</text:span></text:p>
      <text:p text:style-name="P150"><text:span text:style-name="T151">10.2</text:span><text:span text:style-name="T152">. organizuoja kvalifikacinius egzaminus asmenims, siekiantiems užsienyje įgytų kvalifikacijų akademinio pripažinimo Lietuvos Respublikoje;</text:span></text:p>
      <text:p text:style-name="P153"><text:span text:style-name="T154">10.3</text:span><text:span text:style-name="T155">. konsultuoja ir teikia siūlymus kompetentingoms institucijoms ar darbdaviams, atliekantiems užsienyje įgytų kvalifikacijų profesinį pripažinimą;</text:span></text:p>
      <text:p text:style-name="P156"><text:span text:style-name="T157">10.4</text:span><text:span text:style-name="T158">. konsultuoja Lietuvos Respublikos aukštąsias mokyklas dėl dalinių studijų įskaitymo;</text:span></text:p>
      <text:p text:style-name="P159"><text:span text:style-name="T160">10.5</text:span><text:span text:style-name="T161">. teikia informaciją:</text:span></text:p>
      <text:p text:style-name="P162"><text:span text:style-name="T163">10.5.1</text:span><text:span text:style-name="T164">. apie užsienyje įgytų kvalifikacijų vertinimą ir pripažinimą Lietuvos Respublikoje;</text:span></text:p>
      <text:p text:style-name="P165"><text:span text:style-name="T166">10.5.2</text:span><text:span text:style-name="T167">. apie kompetentingas Lietuvos Respublikos institucijas, kuriose fizinio asmens kompetencija ar kvalifikacija gali būti papildomai vertinama;</text:span></text:p>
      <text:p text:style-name="P168"><text:span text:style-name="T169">10.5.3</text:span><text:span text:style-name="T170">. apie Lietuvoje įgytų kvalifikacijų pripažinimo galimybes užsienyje;</text:span></text:p>
      <text:p text:style-name="P171"><text:span text:style-name="T172">10.5.4</text:span><text:span text:style-name="T173">. apie užsienyje siekiamų įgyti ir Lietuvos teikiamų kvalifikacijų atitikimą;</text:span></text:p>
      <text:p text:style-name="P174"><text:span text:style-name="T175">10.5.5</text:span><text:span text:style-name="T176">. apie kitų šalių švietimo sistemas ir suteikiamas kvalifikacijas;</text:span></text:p>
      <text:p text:style-name="P177"><text:span text:style-name="T178">10.6</text:span><text:span text:style-name="T179">. atlikdamas Europos nacionalinių informacijos centrų tinklo ir Nacionalinio akademinio pripažinimo informacijos centrų tinklo (ENIC/NARIC) nario funkcijas, Centras kaupia, sistemina, analizuoja informaciją, susijusią su kvalifikacijų vertinimu, pripažinimu bei mobilumu, ir teikia informaciją apie:</text:span></text:p>
      <text:p text:style-name="P180"><text:span text:style-name="T181">10.6.1</text:span><text:span text:style-name="T182">. Lietuvos Respublikos švietimo sistemą ir Lietuvos Respublikos teikiamas kvalifikacijas;</text:span></text:p>
      <text:p text:style-name="P183"><text:span text:style-name="T184">10.6.2</text:span><text:span text:style-name="T185">. Lietuvos Respublikoje pripažintas švietimo įstaigas bei mokymo ir studijų programas;</text:span></text:p>
      <text:p text:style-name="P186"><text:span text:style-name="T187">10.6.3</text:span><text:span text:style-name="T188">. tarptautinius ir Lietuvos Respublikos teisės aktus, reglamentuojančius kvalifikacijų vertinimą bei pripažinimą;</text:span></text:p>
      <text:p text:style-name="P189"><text:span text:style-name="T190">10.6.4</text:span><text:span text:style-name="T191">. Lietuvos Respublikos institucijas, kompetentingas vertinti ir pripažinti užsienyje įgytas kvalifikacijas;</text:span></text:p>
      <text:p text:style-name="P192"><text:span text:style-name="T193">10.7</text:span><text:span text:style-name="T194">. atlikdamas centro, teikiančio informaciją apie kvalifikaciją patvirtinančių dokumentų, išduotų Europos Sąjungos, Europos ekonominės erdvės valstybėse ar Šveicarijos Konfederacijoje, pripažinimą, funkcijas:</text:span></text:p>
      <text:p text:style-name="P195"><text:span text:style-name="T196">10.7.1</text:span><text:span text:style-name="T197">. konsultuoja ir teikia rekomendacijas apie kvalifikaciją patvirtinančių dokumentų abipusį pripažinimą, kai siekiama dirbti pagal reglamentuojamą profesiją ar verstis reglamentuojama profesine veikla;</text:span></text:p>
      <text:p text:style-name="P198"><text:span text:style-name="T199">10.7.2</text:span><text:span text:style-name="T200">. bendradarbiauja su kitų valstybių narių kompetentingomis institucijomis, keičiasi informacija apie reglamentuojamas profesijas ar profesinę veiklą;</text:span></text:p>
      <text:p text:style-name="P201"><text:span text:style-name="T202">10.8</text:span><text:span text:style-name="T203">. atlieka Europos mokslinių tyrimų erdvės nacionalinio centro mokslininkų mobilumui skatinti (ERA-MORE) funkcijas, kaupia, sistemina ir analizuoja informaciją, susijusią su mokslininkų mobilumu, teikia informaciją ERA-MORE tinklo nariams bei kitiems užsienio subjektams.</text:span></text:p>
      <text:p text:style-name="P204"><text:span text:style-name="T205">11</text:span><text:span text:style-name="T206">. Įgyvendindamas savo uždavinius, Centras teisės aktų nustatyta tvarka taip pat vykdo šias funkcijas:</text:span></text:p>
      <text:p text:style-name="P207"><text:span text:style-name="T208">11.1</text:span><text:span text:style-name="T209">. pagal kompetenciją rengia arba dalyvauja rengiant Lietuvos Respublikos įstatymų, Lietuvos Respublikos Vyriausybės nutarimų ir kitų Lietuvos Respublikos bei Europos Sąjungos teisės aktų projektus;</text:span></text:p>
      <text:p text:style-name="P210"><text:span text:style-name="T211">11.2</text:span><text:span text:style-name="T212">. teikia pastabas ir pasiūlymus dėl kitų valstybės institucijų, įstaigų, organizacijų rengiamų teisės aktų projektų;</text:span></text:p>
      <text:p text:style-name="P213"><text:span text:style-name="T214">11.3</text:span><text:span text:style-name="T215">. kaupia, analizuoja ir skleidžia užsienio šalių gerąją praktiką mokslo ir studijų institucijų veiklos kokybės užtikrinimo bei vertinimo, kvalifikacijų vertinimo ir pripažinimo klausimais;</text:span></text:p>
      <text:p text:style-name="P216"><text:span text:style-name="T217">11.4</text:span><text:span text:style-name="T218">. atlieka kitas Lietuvos Respublikos įstatymuose, Lietuvos Respublikos Vyriausybės nutarimuose, Lietuvos Respublikos švietimo ir mokslo ministro (toliau vadinama – Ministras) įsakymuose nustatytas funkcijas.</text:span></text:p>
      <text:p text:style-name="P219"/>
      <text:p text:style-name="P220"><text:span text:style-name="T221">III</text:span><text:span text:style-name="T222">.<text:s/></text:span><text:span text:style-name="T223">Teisės ir pareigos</text:span></text:p>
      <text:p text:style-name="P224"/>
      <text:p text:style-name="P225"><text:span text:style-name="T226">12</text:span><text:span text:style-name="T227">. Centras, vykdydamas savo funkcijas, turi teisę:</text:span></text:p>
      <text:p text:style-name="P228"><text:span text:style-name="T229">12.1</text:span><text:span text:style-name="T230">. gauti iš Ministerijos, kitų valstybės institucijų, mokslo ir studijų institucijų informaciją, susijusią su Centrui pavestų uždavinių įgyvendinimu;</text:span></text:p>
      <text:p text:style-name="P231"><text:span text:style-name="T232">12.2</text:span><text:span text:style-name="T233">. dalyvauti tarptautinių organizacijų veikloje (būti nariu, mokėti narystės mokesčius) ir tarptautiniuose renginiuose, kuriuose svarstomi mokslo ir studijų kokybės užtikrinimo bei kvalifikacijų vertinimo ir pripažinimo klausimai;</text:span></text:p>
      <text:p text:style-name="P234"><text:span text:style-name="T235">12.3</text:span><text:span text:style-name="T236">. reprezentuoti tarptautinėse organizacijose ir tarptautiniuose renginiuose Lietuvos Respublikos mokslo ir studijų kokybės užtikrinimo bei kvalifikacijų vertinimo ir pripažinimo sistemą;</text:span></text:p>
      <text:p text:style-name="P237"><text:span text:style-name="T238">12.4</text:span><text:span text:style-name="T239">. steigti nuolatines Centrui patariančiąsias, juridinio asmens statuso neturinčias, institucijas ar siūlyti Ministrui jas steigti;</text:span></text:p>
      <text:p text:style-name="P240"><text:span text:style-name="T241">12.5</text:span><text:span text:style-name="T242">. sudaryti laikinas darbo ar ekspertų grupes, komisijas, pasitelkti paskirus ekspertus Centro uždaviniams įgyvendinti bei funkcijoms vykdyti;</text:span></text:p>
      <text:p text:style-name="P243"><text:span text:style-name="T244">12.6</text:span><text:span text:style-name="T245">. darbo ar ekspertų grupių, komisijų, Centrui patariančiųjų institucijų nariams, pasitelktiems paskiriems ekspertams Lietuvos Respublikos teisės aktų nustatyta tvarka atlyginti už atliktą darbą;</text:span></text:p>
      <text:p text:style-name="P246"><text:span text:style-name="T247">12.7</text:span><text:span text:style-name="T248">. su Lietuvos Respublikos ir užsienio valstybių fiziniais ir juridiniais asmenimis sudaryti sutartis, reikalingas Centro uždaviniams įgyvendinti;</text:span></text:p>
      <text:p text:style-name="P249"><text:span text:style-name="T250">12.8</text:span><text:span text:style-name="T251">. leisti periodinius ir vienkartinius informacinius leidinius.</text:span></text:p>
      <text:p text:style-name="P252"><text:span text:style-name="T253">13</text:span><text:span text:style-name="T254">. Centras turi ir kitas Lietuvos Respublikos teisės aktuose nustatytas teises.</text:span></text:p>
      <text:p text:style-name="P255"><text:span text:style-name="T256">14</text:span><text:span text:style-name="T257">. Centras, įgyvendindamas savo uždavinius, turi pareigas:</text:span></text:p>
      <text:p text:style-name="P258"><text:span text:style-name="T259">14.1</text:span><text:span text:style-name="T260">. laiku ir tinkamai vykdyti jam pavestas funkcijas;</text:span></text:p>
      <text:p text:style-name="P261"><text:span text:style-name="T262">14.2</text:span><text:span text:style-name="T263">. šių Nuostatų 9.1–9.6 punktuose nurodytų funkcijų įgyvendinimui pasitelkti ekspertus (vykdyti ekspertų atranką, juos konsultuoti);</text:span></text:p>
      <text:p text:style-name="P264"><text:span text:style-name="T265">14.3</text:span><text:span text:style-name="T266">. Ministerijos nustatyta tvarka atsiskaityti Ministerijai ir ne rečiau kaip kartą per metus informuoti visuomenę apie savo veiklą ir viešai skelbti praėjusių kalendorinių metų Centro veiklos ataskaitą.</text:span></text:p>
      <text:p text:style-name="P267"><text:span text:style-name="T268">15</text:span><text:span text:style-name="T269">. Centras turi ir kitas Lietuvos Respublikos teisės aktuose nustatytas pareigas.</text:span></text:p>
      <text:p text:style-name="P270"/>
      <text:p text:style-name="P271"><text:span text:style-name="T272">IV</text:span><text:span text:style-name="T273">.<text:s/></text:span><text:span text:style-name="T274">Darbo organizavimas</text:span></text:p>
      <text:p text:style-name="P275"/>
      <text:p text:style-name="P276"><text:span text:style-name="T277">16</text:span><text:span text:style-name="T278">. Centrui vadovauja direktorius, kurį Lietuvos Respublikos valstybės tarnybos įstatymo (Žin., 1999, Nr.<text:s/></text:span><text:a xlink:href="https://www.e-tar.lt/portal/lt/legalAct/TAR.D3ED3792F52B" office:target-frame-name="_blank" xlink:show="new"><text:span text:style-name="T279">66-2130</text:span></text:a><text:span text:style-name="T280">; 2002, Nr.<text:s/></text:span><text:a xlink:href="https://www.e-tar.lt/portal/lt/legalAct/TAR.8C46EE8DC023" office:target-frame-name="_blank" xlink:show="new"><text:span text:style-name="T281">45-1709</text:span></text:a><text:span text:style-name="T282">) nustatyta tvarka priima į pareigas ir iš jų atleidžia Ministras.</text:span></text:p>
      <text:p text:style-name="P283"><text:span text:style-name="T284">17</text:span><text:span text:style-name="T285">. Centro direktorius:</text:span></text:p>
      <text:p text:style-name="P286"><text:span text:style-name="T287">17.1</text:span><text:span text:style-name="T288">. veikia Centro vardu;</text:span></text:p>
      <text:p text:style-name="P289"><text:span text:style-name="T290">17.2</text:span><text:span text:style-name="T291">. atstovauja Centrui santykiuose su Lietuvos Respublikos ir užsienio juridiniais ir fiziniais asmenimis arba dalį šių funkcijų paveda vykdyti Centro valstybės tarnautojams ar darbuotojams, dirbantiems pagal darbo sutartis (toliau vadinama – darbuotojai), pagal jų kompetenciją;</text:span></text:p>
      <text:p text:style-name="P292"><text:span text:style-name="T293">17.3</text:span><text:span text:style-name="T294">. atsako už šiuose Nuostatuose Centrui nustatytų uždavinių įgyvendinimą, funkcijų bei pareigų vykdymą, Centro ūkinę ir finansinę veiklą;</text:span></text:p>
      <text:p text:style-name="P295"><text:span text:style-name="T296">17.4</text:span><text:span text:style-name="T297">. užtikrina, kad Centro veikloje būtų laikomasi teisės aktų;</text:span></text:p>
      <text:p text:style-name="P298"><text:span text:style-name="T299">17.5</text:span><text:span text:style-name="T300">. organizuoja ir koordinuoja Centro veiklą, priima sprendimus visais Centro veiklos klausimais ar dalį šių funkcijų paveda savo pavaduotojui arba Centro struktūrinių padalinių vadovams pagal jų kompetenciją;</text:span></text:p>
      <text:p text:style-name="P301"><text:span text:style-name="T302">17.6</text:span><text:span text:style-name="T303">. leidžia įsakymus ir įsakymais tvirtinamus kitus teisės aktus, kontroliuoja jų vykdymą;</text:span></text:p>
      <text:p text:style-name="P304"><text:span text:style-name="T305">17.7</text:span><text:span text:style-name="T306">. tvirtina ir keičia Centro darbo reglamentą;</text:span></text:p>
      <text:p text:style-name="P307"><text:span text:style-name="T308">17.8</text:span><text:span text:style-name="T309">. neviršydamas nustatyto metinio darbo užmokesčio fondo bei suderinęs su Ministerija tvirtina Centro struktūrą ir pareigybių sąrašą;</text:span></text:p>
      <text:p text:style-name="P310"><text:span text:style-name="T311">17.9</text:span><text:span text:style-name="T312">. nustato Centro direktoriaus pavaduotojo, Centro struktūrinių padalinių vadovų kompetenciją (funkcijas, teises ir pareigas), tvirtina struktūrinių padalinių nuostatus, Centro tarnautojų ir darbuotojų pareigybių aprašymus;</text:span></text:p>
      <text:p text:style-name="P313"><text:span text:style-name="T314">17.10</text:span><text:span text:style-name="T315">. priima į pareigas Centro valstybės tarnautojus bei atleidžia juos iš pareigų;</text:span></text:p>
      <text:p text:style-name="P316"><text:span text:style-name="T317">17.11</text:span><text:span text:style-name="T318">. Lietuvos Respublikos teisės aktų nustatyta tvarka nustato Centro valstybės tarnautojų pareigybės lygį ir kategoriją;</text:span></text:p>
      <text:p text:style-name="P319"><text:span text:style-name="T320">17.12</text:span><text:span text:style-name="T321">. priima į darbą Centro darbuotojus bei atleidžia juos iš darbo;</text:span></text:p>
      <text:p text:style-name="P322"><text:span text:style-name="T323">17.13</text:span><text:span text:style-name="T324">. neviršydamas nustatyto metinio darbo užmokesčio fondo, Lietuvos Respublikos teisės aktų nustatyta tvarka nustato Centro valstybės tarnautojų ir darbuotojų darbo užmokestį;</text:span></text:p>
      <text:p text:style-name="P325"><text:span text:style-name="T326">17.14</text:span><text:span text:style-name="T327">. vadovaudamasis Lietuvos Respublikos teisės aktais, nustato Centro sudarytų darbo ar ekspertų grupių, komisijų, Centrui patariančiųjų institucijų narių ar Centro funkcijoms vykdyti pasitelktų paskirų ekspertų darbo apmokėjimo sąlygas;</text:span></text:p>
      <text:p text:style-name="P328"><text:span text:style-name="T329">17.15</text:span><text:span text:style-name="T330">. Lietuvos Respublikos valstybės tarnybos įstatymo nustatyta tvarka atsako už Centro valstybės tarnautojų kvalifikacijos tobulinimą ir jų tarnybinės veiklos vertinimą;</text:span></text:p>
      <text:p text:style-name="P331"><text:span text:style-name="T332">17.16</text:span><text:span text:style-name="T333">. Lietuvos Respublikos teisės aktų nustatyta tvarka skatina Centro valstybės tarnautojus ir darbuotojus, skiria tarnybines ar drausmines nuobaudas, vienkartines išmokas ir pašalpas;</text:span></text:p>
      <text:p text:style-name="P334"><text:span text:style-name="T335">17.17</text:span><text:span text:style-name="T336">. organizuoja Centro valstybės tarnautojų ir darbuotojų posėdžius ir jiems vadovauja;</text:span></text:p>
      <text:p text:style-name="P337"><text:span text:style-name="T338">17.18</text:span><text:span text:style-name="T339">. rūpinasi Centro intelektualiaisiais, materialiaisiais ir finansiniais ištekliais, žmonių darbo sauga;</text:span></text:p>
      <text:p text:style-name="P340"><text:span text:style-name="T341">17.19</text:span><text:span text:style-name="T342">. nagrinėja skundus dėl Centro valstybės tarnautojų ir darbuotojų veiksmų;</text:span></text:p>
      <text:p text:style-name="P343"><text:span text:style-name="T344">17.20</text:span><text:span text:style-name="T345">. panaikina (keičia) Centro sprendimus, jei jie neatitinka teisės aktų;</text:span></text:p>
      <text:p text:style-name="P346"><text:span text:style-name="T347">17.21</text:span><text:span text:style-name="T348">. atsako už praėjusių kalendorinių metų Centro veiklos ataskaitos parengimą ir už jos pateikimą visuomenei;</text:span></text:p>
      <text:p text:style-name="P349"><text:span text:style-name="T350">17.22</text:span><text:span text:style-name="T351">. vykdo kitas Lietuvos Respublikos teisės aktų nustatytas funkcijas.</text:span></text:p>
      <text:p text:style-name="P352"><text:span text:style-name="T353">18</text:span><text:span text:style-name="T354">. Centro direktoriui negalint atlikti savo funkcijų dėl ligos, atostogų ar komandiruotės, jo funkcijas atlieka direktoriaus pavaduotojas, o pastarajam negalint to atlikti, kitas, Ministro paskirtas, Centro struktūrinio padalinio vadovas.</text:span></text:p>
      <text:p text:style-name="P355"><text:span text:style-name="T356">19</text:span><text:span text:style-name="T357">. Centro direktoriaus pavaduotojas ir Centro struktūrinių padalinių vadovai yra tiesiogiai atskaitingi Centro direktoriui.</text:span></text:p>
      <text:p text:style-name="P358"><text:span text:style-name="T359">20</text:span><text:span text:style-name="T360">. Valstybės tarnautojai į darbą Centre priimami Lietuvos Respublikos valstybės tarnybos įstatymo, o darbuotojai – Lietuvos Respublikos darbo kodekso (Žin., 2002, Nr.<text:s/></text:span><text:a xlink:href="https://www.e-tar.lt/portal/lt/legalAct/TAR.31185A622C9F" office:target-frame-name="_blank" xlink:show="new"><text:span text:style-name="T361">64-2569</text:span></text:a><text:span text:style-name="T362">) nustatyta tvarka.</text:span></text:p>
      <text:p text:style-name="P363"><text:span text:style-name="T364">21</text:span><text:span text:style-name="T365">. Darbo užmokestis Centro valstybės tarnautojams mokamas Lietuvos Respublikos valstybės tarnybos įstatymo ir kitų teisės aktų nustatyta tvarka.</text:span></text:p>
      <text:p text:style-name="P366"><text:span text:style-name="T367">22</text:span><text:span text:style-name="T368">. Darbo užmokestis Centro darbuotojams mokamas Lietuvos Respublikos darbo kodekso ir kitų teisės aktų nustatyta tvarka.</text:span></text:p>
      <text:p text:style-name="P369"/>
      <text:p text:style-name="P370"><text:span text:style-name="T371">V</text:span><text:span text:style-name="T372">.<text:s/></text:span><text:span text:style-name="T373">Lėšos, jų naudojimo tvarka ir FinansinėS VEIKLOS kontrolė</text:span></text:p>
      <text:p text:style-name="P374"/>
      <text:p text:style-name="P375"><text:span text:style-name="T376">23</text:span><text:span text:style-name="T377">. Centras finansuojamas iš Lietuvos Respublikos valstybės biudžeto lėšų, kurios naudojamos Centrui išlaikyti ir Centro funkcijoms vykdyti.</text:span></text:p>
      <text:p text:style-name="P378"><text:span text:style-name="T379">24</text:span><text:span text:style-name="T380">. Centras gali gauti ir nebiudžetinių lėšų, kurios naudojamos Lietuvos Respublikos teisės aktų nustatyta tvarka.</text:span></text:p>
      <text:p text:style-name="P381"><text:span text:style-name="T382">25</text:span><text:span text:style-name="T383">. Centras Lietuvos Respublikos labdaros ir paramos įstatymo (Žin., 1993, Nr.<text:s/></text:span><text:a xlink:href="https://www.e-tar.lt/portal/lt/legalAct/TAR.C0FF21832A85" office:target-frame-name="_blank" xlink:show="new"><text:span text:style-name="T384">21-506</text:span></text:a><text:span text:style-name="T385">; 2000, Nr. 61-1919) nustatyta tvarka gali gauti paramą, kurią naudoja Lietuvos Respublikos labdaros ir paramos įstatymo nustatyta tvarka.</text:span></text:p>
      <text:p text:style-name="P386"><text:span text:style-name="T387">26</text:span><text:span text:style-name="T388">. Centro finansinės veiklos kontrolę vykdo Ministerija ir valstybės įgaliotos kontrolės institucijos.</text:span></text:p>
      <text:p text:style-name="P389"><text:span text:style-name="T390">27</text:span><text:span text:style-name="T391">. Centras buhalterinę apskaitą organizuoja ir finansinę atskaitomybę tvarko Lietuvos Respublikos teisės aktų nustatyta tvarka.</text:span></text:p>
      <text:p text:style-name="P392"/>
      <text:p text:style-name="P393"><text:span text:style-name="T394">VI</text:span><text:span text:style-name="T395">.<text:s/></text:span><text:span text:style-name="T396">Baigiamosios nuostatos</text:span></text:p>
      <text:p text:style-name="P397"/>
      <text:p text:style-name="P398"><text:span text:style-name="T399">28</text:span><text:span text:style-name="T400">. Centras reorganizuojamas ar likviduojamas Lietuvos Respublikos teisės aktų nustatyta tvarka.</text:span></text:p>
      <text:p text:style-name="P401"><text:span text:style-name="T402">29</text:span><text:span text:style-name="T403">. Šie Nuostatai keičiami Ministro ar Centro iniciatyva ir Ministro sprendimu.</text:span></text:p>
      <text:p text:style-name="P404"><text:span text:style-name="T40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4T12:32:00Z</meta:creation-date>
    <dc:date>2016-01-04T12:32:00Z</dc:date>
    <meta:template xlink:href="Normal" xlink:type="simple"/>
    <meta:editing-cycles>2</meta:editing-cycles>
    <meta:editing-duration>PT0S</meta:editing-duration>
    <meta:document-statistic meta:page-count="6" meta:paragraph-count="149" meta:word-count="2248" meta:character-count="16555" meta:row-count="578" meta:non-whitespace-character-count="14456"/>
  </office:meta>
</office:document-meta>
</file>