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fo:letter-spacing="0.0138in"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4972in"/>
        </style:tab-stops>
      </style:paragraph-properties>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6"/><text:span text:style-name="T7">LIETUVOS RESPUBLIKOS SEIMAS</text:span></text:p>
      <text:p text:style-name="P8">N U T A R I M A S</text:p>
      <text:p text:style-name="P9"/>
      <text:p text:style-name="P10">DĖL LIETUVOS RESPUBLIKOS LAIKINOJO VALSTYBĖS GYNIMO TARYBOS ĮSTATYMO ĮGYVENDINIMO</text:p>
      <text:p text:style-name="P11"/>
      <text:p text:style-name="P12">1993 m. birželio 3 d. Nr. I-171</text:p>
      <text:p text:style-name="P13">Vilnius</text:p>
      <text:p text:style-name="P14"/>
      <text:p text:style-name="P15"><text:span text:style-name="T16">Lietuvos Respublikos Seimas<text:s/></text:span><text:span text:style-name="T17">nutari</text:span><text:span text:style-name="T18">a:</text:span></text:p>
      <text:p text:style-name="P19"><text:span text:style-name="T20">1</text:span><text:span text:style-name="T21">. Pripažinti netekusiais galios Lietuvos Respublikos Aukščiausiosios Tarybos 1991 m. sausio 13 d. nutarimus „Dėl Lietuvos Respublikos Laikinosios gynybos vadovybės sudarymo“ ir „Dėl Lietuvos Respublikos Aukščiausiosios Tarybos 1991 m. sausio 13 d. nutarimo papildymo“ (Žin., 1991, Nr.<text:s/></text:span><text:a xlink:href="https://www.e-tar.lt/portal/lt/legalAct/TAR.BBBAE8858B3E" office:target-frame-name="_blank" xlink:show="new"><text:span text:style-name="T22">3-58</text:span></text:a><text:span text:style-name="T23">, 63), Lietuvos Respublikos Aukščiausiosios Tarybos 1992 m. balandžio 14 d. nutarimą „Dėl Lietuvos Respublikos Laikinosios gynybos vadovybės sudėties pakeitimo“ ir Lietuvos Respublikos įstatymą „Dėl Lietuvos Respublikos Laikinosios gynybos vadovybės įgaliojimų“ (Žin., 1991, Nr.<text:s/></text:span><text:a xlink:href="https://www.e-tar.lt/portal/lt/legalAct/TAR.6A842F85AB22" office:target-frame-name="_blank" xlink:show="new"><text:span text:style-name="T24">23-597</text:span></text:a><text:span text:style-name="T25">).</text:span></text:p>
      <text:p text:style-name="P26"><text:span text:style-name="T27">2</text:span><text:span text:style-name="T28">. Nustatyti, kad sudarius Lietuvos Respublikos valstybės gynimo tarybą, buvusi Laikinoji gynybos vadovybė per 3 dienas perduoda jai visus dokumentus.</text:span></text:p>
      <text:p text:style-name="P29"/>
      <text:p text:style-name="P30"/>
      <text:p text:style-name="P31"/>
      <text:p text:style-name="P32">LIETUVOS RESPUBLIKOS<text:s/></text:p>
      <text:p text:style-name="P33">SEIMO PIRMININKAS<text:tab/>ČESLOVAS JURŠĖN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6:49:00Z</meta:creation-date>
    <dc:date>2018-09-28T06:49:00Z</dc:date>
    <meta:template xlink:href="Normal.dotm" xlink:type="simple"/>
    <meta:editing-cycles>2</meta:editing-cycles>
    <meta:editing-duration>PT0S</meta:editing-duration>
    <meta:document-statistic meta:page-count="1" meta:paragraph-count="23" meta:word-count="146" meta:character-count="1161" meta:row-count="64" meta:non-whitespace-character-count="1038"/>
  </office:meta>
</office:document-meta>
</file>