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text-properties fo:color="#000000" style:font-size-complex="4pt"/>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T16" style:parent-style-name="DefaultParagraphFont" style:family="text">
      <style:text-properties fo:letter-spacing="0.0416in"/>
    </style:style>
    <style:style style:name="T17" style:parent-style-name="DefaultParagraphFont" style:family="text">
      <style:text-properties fo:letter-spacing="0.0416in"/>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LIETUVOS RESPUBLIKOS SVEIKATOS APSAUGOS MINISTRAS 2000 M. RUGSĖJO 29 D. ĮSAKYMO NR. 524 „DĖL DALIES STEIGĖJO TEISIŲ IR PAREIGŲ PERDAVIMO VALSTYBINEI VISUOMENĖS SVEIKATOS PRIEŽIŪROS TARNYBAI PRIE SVEIKATOS APSAUGOS MINISTERIJOS“ PAKEITIMO</text:p>
      <text:p text:style-name="P9"/>
      <text:p text:style-name="P10">2005 m. balandžio 5 d. Nr. V-225</text:p>
      <text:p text:style-name="P11">Vilnius</text:p>
      <text:p text:style-name="P12"/>
      <text:p text:style-name="P13"/>
      <text:p text:style-name="P14">Įgyvendindamas Pasaulio sveikatos organizacijos, Europos Komisijos nuostatas, kad valstybė privalo remtis objektyvia informacija, vertindama gyventojų sveikatos būklę ir sveikatos priežiūros sistemą, ir siekdamas sudaryti prielaidas užtikrinti šią funkciją atliekančios valstybės institucijos veiklą bei vadovaudamasis Lietuvos Respublikos statistikos įstatymo (Žin., 1993, Nr. 54-1048; 1999, Nr. 114-3299) 4 straipsnio 1 punkto nuostatomis:</text:p>
      <text:p text:style-name="P15">1.<text:s/><text:span text:style-name="T16">Pakeičiu</text:span><text:s/>Lietuvos Respublikos sveikatos apsaugos ministro 2000 m. rugsėjo 29 d. įsakymo Nr. 524 „Dėl dalies steigėjo teisių ir pareigų perdavimo Valstybinei visuomenės sveikatos priežiūros tarnybai prie Sveikatos apsaugos ministerijos“ (Žin., 2000, Nr. 84-2560, Nr. 98-3129; 2002, Nr. 47-1823; 2003, Nr. 16-670) 1 punktą ir<text:s/><text:span text:style-name="T17">išbraukiu</text:span><text:s/>žodžius „Lietuvos sveikatos informacijos centro,“.</text:p>
      <text:p text:style-name="P18"><text:span text:style-name="T19">2</text:span><text:span text:style-name="T20">.<text:s/></text:span><text:span text:style-name="T21">Įpareigoju</text:span><text:span text:style-name="T22"><text:s/>Valstybinės visuomenės sveikatos priežiūros tarnybos prie Sveikatos apsaugos ministerijos direktorių V. Bakasėną ir Lietuvos sveikatos informacijos centro direktorę A. Gaižauskienę iki 2005 m. balandžio 14 d. pateikti tvirtinti Valstybinės visuomenės sveikatos priežiūros tarnybos prie Sveikatos apsaugos ministerijos ir Lietuvos sveikatos informacijos centro nuostatų pakeitimo projektus.</text:span></text:p>
      <text:p text:style-name="P23"><text:span text:style-name="T24">3</text:span><text:span text:style-name="T25">.<text:s/></text:span><text:span text:style-name="T26">Pavedu</text:span><text:span text:style-name="T27"><text:s/>įsakymo vykdymą kontroliuoti l. e. ministerijos valstybės sekretoriaus pareigas R. Vaitkienei.</text:span></text:p>
      <text:p text:style-name="P28"/>
      <text:p text:style-name="P29"/>
      <text:p text:style-name="P30"/>
      <text:p text:style-name="P31"><text:span text:style-name="T32">SVEIKATOS APSAUGOS MINISTRAS</text:span><text:span text:style-name="T33"><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31T13:15:00Z</meta:creation-date>
    <dc:date>2019-01-31T13:15:00Z</dc:date>
    <meta:template xlink:href="Normal.dotm" xlink:type="simple"/>
    <meta:editing-cycles>2</meta:editing-cycles>
    <meta:editing-duration>PT0S</meta:editing-duration>
    <meta:document-statistic meta:page-count="1" meta:paragraph-count="21" meta:word-count="218" meta:character-count="1739" meta:row-count="73" meta:non-whitespace-character-count="1542"/>
  </office:meta>
</office:document-meta>
</file>