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Portugalijos Respublikos Vyriausybės susitarimas dėl bendradarbiavim</text:span><text:span text:style-name="T16">o turizmo srityje, pasirašytas Lisabonoje 1999 m. lapkričio 8 d., patvirtintas Lietuvos Respublikos Vyriausybės 2001 m. rugsėjo 25 d. nutarimu Nr. 1161,<text:s/></text:span><text:span text:style-name="T17">įsigaliojo 2005 m. balandžio 18 d.</text:span></text:p>
      <text:p text:style-name="P18"><text:span text:style-name="T19">2</text:span><text:span text:style-name="T20">. Lietuvos Respublikos Vyriausybės ir Rusijos Federacijos Vyria</text:span><text:span text:style-name="T21">usybės sutartis dėl pajamų ir kapitalo dvigubo apmokestinimo ir fiskalinių pažeidimų išvengimo, pasirašyta Maskvoje 1999 m. birželio 29 d., ratifikuota Lietuvos Respublikos 2000 m. birželio 29 d. įstatymu Nr. VIII-1777 ir skelbta „Valstybės žiniose“ – 2000</text:span><text:span text:style-name="T22"><text:s/>m. Nr. 59,<text:s/></text:span><text:span text:style-name="T23">įsigaliojo 2005 m. gegužės 5 d.</text:span></text:p>
      <text:p text:style-name="P24"><text:span text:style-name="T25">3</text:span><text:span text:style-name="T26">. Konvencija dėl pareigų šeimai turinčių darbuotojų – vyrų ir moterų – lygių galimybių ir vienodo požiūrio į juos, sudaryta Ženevoje 1981 m. birželio 23 d., ratifikuota Lietuvos Respublikos 2004 m. kovo 30 d</text:span><text:span text:style-name="T27">. įstatymu Nr. IX-2086 ir skelbta „Valstybės žiniose“ – 2004 m. Nr. 77,<text:s/></text:span><text:span text:style-name="T28">įsigaliojo 2005 m. gegužės 6 d.</text:span></text:p>
      <text:p text:style-name="P29"/>
      <text:p text:style-name="P30"/>
      <text:p text:style-name="P31"><text:span text:style-name="T32">TEISĖS IR TARPTAUTINIŲ SUTARČIŲ<text:s/></text:span></text:p>
      <text:p text:style-name="P33">DEPARTAMENTO DIREKTORIUS<text:tab/>ANDRIUS NAMAVI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35:00Z</meta:creation-date>
    <dc:date>2015-09-19T12:35:00Z</dc: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1185" meta:row-count="34" meta:non-whitespace-character-count="1026"/>
  </office:meta>
</office:document-meta>
</file>