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RUGSĖJO 9 D. NUTARIMO NR. 1150 „DĖL NUSTATYTAS FUNKCIJAS NEPERTRAUKIAMAI VYKDANČIŲ VIDAUS REIKALŲ STATUTINIŲ ĮSTAIGŲ PAREIGŪNŲ, DIRBANČIŲ PAMAINOMIS, PAREIGYBIŲ SĄRAŠO, ŠIŲ PAREIGŪNŲ DARBO IR POILSIO LAIKO APSKAITOS YPATUMŲ PATVIRTINIMO“ PAKEITIMO</text:p>
      <text:p text:style-name="P11"/>
      <text:p text:style-name="P12">2006 m. kovo 28 d. Nr. 303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nustatytas funkcijas nepertraukiamai vykdan</text:span><text:span text:style-name="T22">čių vidaus reikalų statutinių įstaigų pareigūnų, dirbančių pamainomis, pareigybių sąrašą, patvirtintą Lietuvos Respublikos Vyriausybės 2003 m. rugsėjo 9 d. nutarimu Nr. 1150 „Dėl nustatytas funkcijas nepertraukiamai vykdančių vidaus reikalų statutinių įsta</text:span><text:span text:style-name="T23">igų pareigūnų, dirbančių pamainomis, pareigybių sąrašo, šių pareigūnų darbo ir poilsio laiko apskaitos ypatumų patvirtinimo“ (Žin., 2003, Nr.<text:s/></text:span><text:a xlink:href="https://www.e-tar.lt/portal/lt/legalAct/TAR.EFFB671209ED" office:target-frame-name="_blank" xlink:show="new"><text:span text:style-name="T24">87-3941</text:span></text:a><text:span text:style-name="T25">), naujais 3.7, 3.11 ir 3.12</text:span><text:span text:style-name="T26"><text:s/>punktais (ankstesniuosius 3.7, 3.8, 3.9, 3.10, 3.11 ir 3.12 punktus laikant 3.8, 3.9, 3.10, 3.13, 3.14 ir 3.15 punktais):</text:span></text:p>
      <text:p text:style-name="P27"><text:span text:style-name="T28">„</text:span><text:span text:style-name="T29">3.7</text:span><text:span text:style-name="T30">. vyresnysis specialistas;</text:span></text:p>
      <text:p text:style-name="P31"><text:span text:style-name="T32">3.11</text:span><text:span text:style-name="T33">. specialistas;</text:span></text:p>
      <text:p text:style-name="P34"><text:span text:style-name="T35">3.12</text:span><text:span text:style-name="T36">. jaunesnysis specialistas“.</text:span></text:p>
      <text:p text:style-name="P37"/>
      <text:p text:style-name="P38"/>
      <text:p text:style-name="P39"/>
      <text:p text:style-name="P40">MINISTRAS PIRMININKAS<text:tab/>ALGIRDAS<text:s/>BRAZAUSKAS</text:p>
      <text:p text:style-name="P41"/>
      <text:p text:style-name="P42"/>
      <text:p text:style-name="P43"/>
      <text:p text:style-name="P44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25:00Z</meta:creation-date>
    <dc:date>2015-09-19T21:25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299" meta:row-count="52" meta:non-whitespace-character-count="1145"/>
  </office:meta>
</office:document-meta>
</file>