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ĖS VIENKARTINIŲ IŠMOKŲ IR KITŲ TIKSLINIŲ KOMPENSACIJŲ PERLEIDIMO BEI INVESTICINIŲ SĄSKAITŲ ATIDARYMO</text:p>
      <text:p text:style-name="P13"/>
      <text:p text:style-name="P14">1993 m. balandžio 8 d. Nr. 235</text:p>
      <text:p text:style-name="P15">Vilnius</text:p>
      <text:p text:style-name="P16"/>
      <text:p text:style-name="P17"/>
      <text:p text:style-name="P18"><text:span text:style-name="T19">Vykdydama Lietuvos Respublikos įstatymą „Dėl Lietuvos Respublikos valstybinio turto pirminio privatizavimo įstatymo papildymo ir pakeitimo“,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fizinis asmuo savo investicinėje sąskaitoje esančias lėšas (valstybės vienkartines išmokas, kitas tikslines kompensacijas bei pinigus, įneštus neviršijant kvotos) arba jų dalį gali perleisti kitiems Lietuvos Respublikos piliečiams;</text:span></text:p>
      <text:p text:style-name="P28"><text:span text:style-name="T29">1.2</text:span><text:span text:style-name="T30">. investicinėje sąskaitoje esančios lėšos į kito asmens investicinę sąskaitą pervedamos pagal nustatytosios formos pavedimą, lėšas perleidžiančio asmens surašomą banko įstaigoje, kurioje atidaryta šio asmens investicinė sąskaita. Pervedant pinigus iš investicinės sąskaitos balansinės dalies, nustatytosios formos pavedime nurodoma, ar ši suma indeksuota Lietuvos Respublikos Vyriausybės 1992 m. kovo 23 d. nutarimo Nr. 180 „Dėl pagrindinių priemonių vertės bei investicinėse sąskaitose esančių lėšų indeksavimo ir gyventojų indėlių“ (Žin., 1992, Nr.<text:s/></text:span><text:a xlink:href="https://www.e-tar.lt/portal/lt/legalAct/TAR.93B2E1163C80" office:target-frame-name="_blank" xlink:show="new"><text:span text:style-name="T31">16-438</text:span></text:a><text:span text:style-name="T32">; Nr. 18-524; 1993, Nr.<text:s/></text:span><text:a xlink:href="https://www.e-tar.lt/portal/lt/legalAct/TAR.E71FF94C9570" office:target-frame-name="_blank" xlink:show="new"><text:span text:style-name="T33">8-196</text:span></text:a><text:span text:style-name="T34">) 7 punkte nustatyta tvarka.</text:span></text:p>
      <text:p text:style-name="P35"><text:span text:style-name="T36">Įskaitytų į investicinės sąskaitos balansinę dalį lėšų naudojimo kontrolė vykdoma Centrinės privatizavimo komisijos 1992 m. balandžio 16 d. patvirtintos Investicinių sąskaitų lėšų indeksavimo ir apskaitos tvarkos 10 ir 11 punktuose nustatyta tvarka;</text:span></text:p>
      <text:p text:style-name="P37"><text:span text:style-name="T38">1.3</text:span><text:span text:style-name="T39">. pervestos investicinės lėšos į jas gaunančio asmens investicinę sąskaitą įrašomos banko įstaigoje, kurioje ši sąskaita atidaryta;</text:span></text:p>
      <text:p text:style-name="P40"><text:span text:style-name="T41">1.4</text:span><text:span text:style-name="T42">. asmenims, kurių investicinės lėšos dėl jų nepilnametystės buvo įrašytos į tėvų ar globėjų investicines sąskaitas ir kuriems sukako 18 metų, gali būti atidarytos atskiros investicinės sąskaitos, pervedant į jas tėvų ar globėjų investicinėse sąskaitose esančias lėšas;</text:span></text:p>
      <text:p text:style-name="P43"><text:span text:style-name="T44">1.5</text:span><text:span text:style-name="T45">. įstatymų nustatyta turto perleidimo tvarka gali būti atskirtos ir bendroje šeimos investicinėje sąskaitoje esančios šeimos narių lėšos, atidarant jiems atskiras investicines sąskaitas.</text:span></text:p>
      <text:p text:style-name="P46"><text:span text:style-name="T47">2</text:span><text:span text:style-name="T48">. Atsižvelgiant į tai, kad kai kurie Lietuvos Respublikos piliečiai dėl įvairių priežasčių dar negavo valstybės vienkartinių išmokų ir neatidarė investicinių sąskaitų, nustatyti, kad valstybės vienkartinės išmokos jų negavusiems Lietuvos Respublikos piliečiams skiriamos miestų (rajonų) privatizavimo komisijų sprendimu ir investicinės sąskaitos atidaromos Lietuvos taupomojo banko, Lietuvos žemės ūkio banko ar Lietuvos banko įstaigose Lietuvos Respublikos valstybinio turto pirminio privatizavimo įstatymo galiojimo laikotarpiu.</text:span></text:p>
      <text:p text:style-name="P49"><text:span text:style-name="T50">3</text:span><text:span text:style-name="T51">. Pripažinti netekusiais galios:</text:span></text:p>
      <text:p text:style-name="P52"><text:span text:style-name="T53">Lietuvos Respublikos Vyriausybės 1992 m. balandžio 8 d. nutarimą Nr. 258 „Dėl valstybės vienkartinių išmokų bei tikslinių žemės ūkio kompensacijų skyrimo ir investicinių sąskaitų atidarymo terminų pratęsimo“ (Žin., 1992, Nr.<text:s/></text:span><text:a xlink:href="https://www.e-tar.lt/portal/lt/legalAct/TAR.138ADDFF8EED" office:target-frame-name="_blank" xlink:show="new"><text:span text:style-name="T54">17-492</text:span></text:a><text:span text:style-name="T55">);</text:span></text:p>
      <text:p text:style-name="P56"><text:span text:style-name="T57">Lietuvos Respublikos Vyriausybės 1992 m. spalio 14 d. nutarimą Nr. 767 „Dėl Lietuvos Respublikos Vyriausybės 1992 m. balandžio 8 d. nutarimo Nr. 258 dalinio pakeitimo“ (Žin., 1992, Nr.<text:s/></text:span><text:a xlink:href="https://www.e-tar.lt/portal/lt/legalAct/TAR.ECBD5DA412D4" office:target-frame-name="_blank" xlink:show="new"><text:span text:style-name="T58">32-992</text:span></text:a><text:span text:style-name="T59">).</text:span></text:p>
      <text:p text:style-name="P60"/>
      <text:p text:style-name="P61">MINISTRAS PIRMININKAS<text:tab/>ADOLFAS ŠLEŽEVIČIUS</text:p>
      <text:p text:style-name="P62"/>
      <text:p text:style-name="P63"><text:span text:style-name="T64">EKONOMIKOS MINISTRAS</text:span><text:span text:style-name="T65"><text:tab/>JULIUS VES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8T12:02:00Z</meta:creation-date>
    <dc:date>2019-11-28T12:02:00Z</dc:date>
    <meta:template xlink:href="Normal.dotm" xlink:type="simple"/>
    <meta:editing-cycles>2</meta:editing-cycles>
    <meta:editing-duration>PT0S</meta:editing-duration>
    <meta:document-statistic meta:page-count="1" meta:paragraph-count="30" meta:word-count="457" meta:character-count="3531" meta:row-count="114" meta:non-whitespace-character-count="3104"/>
  </office:meta>
</office:document-meta>
</file>