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ATLEISTI V.NIKITINĄ IŠ LIETUVOS RESPUBLIKOS GENERALINIO PROKURORO PAREIGŲ</text:p>
      <text:p text:style-name="P13"/>
      <text:p text:style-name="P14">1997 m. vasario 17 d. Nr. 1206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77 straipsniu bei Lietuvos Respublikos prokuratūros įstatymo 11 straipsnio 3 dalimi ir 4 dalies 1 punktu teikiu Lietuvos Respublikos Seimui atleisti Vladą NIKITINĄ iš Lietuvos Respublikos generalinio prokur</text:span><text:span text:style-name="T22">oro pareigų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Teikiu Lietuvos Respublikos Seimui laikinai, iki bus paskirtas Lietuvos Respublikos generalinis prokuroras, pavesti Generalinio prokuroro pavaduotojui Artūrui PAULAUSKUI eiti Lietuvos Respublikos generalinio prokuroro pare</text:span><text:span text:style-name="T29">igas.</text:span></text:p>
      <text:p text:style-name="P30"/>
      <text:p text:style-name="P31"><text:span text:style-name="T32">3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P37"/>
      <text:p text:style-name="P38"><text:span text:style-name="T39">RESPUBLIKOS PREZIDENTAS</text:span><text:span text:style-name="T40"><text:tab/></text:span><text:span text:style-name="T41">ALGIRDAS BRAZAUSKAS</text:span>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01:00Z</meta:creation-date>
    <dc:date>2015-09-11T22:01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67" meta:row-count="45" meta:non-whitespace-character-count="771"/>
  </office:meta>
</office:document-meta>
</file>