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BALANDŽIO 7 D. ĮSAKYMO NR. 4-26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gegužės 8 d. Nr. 4-388</text:p>
      <text:p text:style-name="P8">Vilnius</text:p>
      <text:p text:style-name="P9"/>
      <text:p text:style-name="P10"><text:span text:style-name="T11">Atsižvelgdama į viešosios įstaigos Lietuvos verslo paramos agentūros 2013 m. balandžio 25 d. raštą Nr. R4-4553(13.1.5) „Dėl Europos Sąjungos finansinės paramos naudojimo pažeidimo tyrimų tinkamų finansuoti išlaidų dydžio (projekto kodai Nr. VP3-1.3-ŪM-03-V-01-001, VP3-1.3-ŪM-01-V-01-019, VP3-1.3-ŪM-03-V-01-005, VP3-1.3-ŪM-05-R-21-007, VP3-3.4-ŪM-03-V-04-042, VP3-3.4-ŪM-03-V-04-043, VP3-3.4-ŪM-03-V-04-044, VP3-3.4-ŪM-03-V-04-045, VP3-3.4-ŪM-03-V-04-046, VP3-3.4-ŪM-03-V-04-048, VP3-3.4-ŪM-03-V-04-049, VP3-3.4-ŪM-03-V-04-051)“:</text:span></text:p>
      <text:p text:style-name="P12"><text:span text:style-name="T13">1</text:span><text:span text:style-name="T14">. P a k e i č i u <text:s/>Lietuvos Respublikos ūkio ministro 2010 m. balandžio 7 d. įsakymą Nr. 4-26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D51DFDC9C342" office:target-frame-name="_blank" xlink:show="new"><text:span text:style-name="T15">26-379</text:span></text:a><text:span text:style-name="T16">; 2012, Nr.<text:s/></text:span><text:a xlink:href="https://www.e-tar.lt/portal/lt/legalAct/TAR.7DB297FD69D9" office:target-frame-name="_blank" xlink:show="new"><text:span text:style-name="T17">28-263</text:span></text:a><text:span text:style-name="T18">) ir išdėstau jį nauja redakcija:</text:span></text:p>
      <text:p text:style-name="P19"/>
      <text:p text:style-name="P20"><text:span text:style-name="T21">„LIETUVOS RESPUBLIKOS ŪKIO MINISTRAS</text:span></text:p>
      <text:p text:style-name="P22"/>
      <text:p text:style-name="P23">ĮSAKYMAS</text:p>
      <text:p text:style-name="P24">DĖL FINANSAVIMO PROJEKTAMS, SIEKIANTIEMS GAUTI EUROPOS SĄJUNGOS STRUKTŪRINIŲ FONDŲ FINANSINĘ PARAMĄ PAGAL LIETUVOS 2007–2013 METŲ EUROPOS SĄJUNGOS STRUKTŪRINĖS PARAMOS PANAUDOJIMO STRATEGIJĄ IR SANGLAUDOS SKATINIMO VEIKSMŲ PROGRAMĄ, SKYRIMO</text:p>
      <text:p text:style-name="P25"/>
      <text:p text:style-name="P26"><text:span text:style-name="T27">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8">114-4637</text:span></text:a><text:span text:style-name="T29">;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alstybės planuojamų turizmo projektų, siūlomų finansuoti iš Lietuvos 2007–2013 metų Europos Sąjungos paramos lėšų pagal VP3-1.3-ŪM-03-V priemonę „Nacionalinės svarbos turizmo projektai“, sąrašo Nr. 01, patvirtinto Lietuvos Respublikos ūkio ministro 2008 m. liepos 17 d. įsakymu Nr. 4-315 (Žin., 2008, Nr.<text:s/></text:span><text:a xlink:href="https://www.e-tar.lt/portal/lt/legalAct/TAR.6B4C82A8F763" office:target-frame-name="_blank" xlink:show="new"><text:span text:style-name="T34">87-3506</text:span></text:a><text:span text:style-name="T35">; 2009, Nr.<text:s/></text:span><text:a xlink:href="https://www.e-tar.lt/portal/lt/legalAct/TAR.F227530CD118" office:target-frame-name="_blank" xlink:show="new"><text:span text:style-name="T36">69-2822</text:span></text:a><text:span text:style-name="T37">), 1 punktu, Priemonės „Nacionalinės svarbos turizmo projektai“ projektų finansavimo sąlygų aprašo, patvirtinto Lietuvos Respublikos ūkio ministro 2008 m. rugpjūčio 25 d. įsakymu Nr. 4-378 (Žin., 2008, Nr.<text:s/></text:span><text:a xlink:href="https://www.e-tar.lt/portal/lt/legalAct/TAR.639D884479EB" office:target-frame-name="_blank" xlink:show="new"><text:span text:style-name="T38">98-3819</text:span></text:a><text:span text:style-name="T39">), 101 punktu ir atsižvelgdama į viešosios įstaigos Lietuvos verslo paramos agentūros (toliau – VšĮ Lietuvos verslo paramos agentūra) 2010 m. kovo 25 d. projektų tinkamumo finansuoti vertinimo ataskaitą Nr. 4,</text:span></text:p>
      <text:p text:style-name="P40"><text:span text:style-name="T41">s k i r i u finansavimą pagal Sanglaudos skatinimo veiksmų programos priedo,<text:s/></text:span><text:soft-page-break/><text:span text:style-name="T42">patvirtinto Lietuvos Respublikos Vyriausybės 2008 m. liepos 23 d. nutarimu Nr. 787 (Žin., 2008, Nr.<text:s/></text:span><text:a xlink:href="https://www.e-tar.lt/portal/lt/legalAct/TAR.B2C4287B0BDD" office:target-frame-name="_blank" xlink:show="new"><text:span text:style-name="T43">95-3720</text:span></text:a><text:span text:style-name="T44">), 1 prioriteto „Vietinė ir urbanistinė plėtra, kultūros paveldo ir gamtos išsaugojimas bei pritaikymas turizmo plėtrai“ VP3-1.3-ŪM-03-V priemonę „Nacionalinės svarbos turizmo projektai“ iš Ūkio plėtros ir konkurencingumo didinimo programos Kauno miesto savivaldybės administracijos projekto „Kauno pramogų ir sporto rūmai Nemuno saloje, Karaliaus Mindaugo pr. 50“ (VšĮ Lietuvos verslo paramos agentūros 2010 m. kovo 25 d. paraiškos kodas VP3-1.3-ŪM-03-V-01-001 Europos Sąjungos struktūrinių fondų ir (ar) valstybės biudžeto finansavimui gauti vertinimo rezultatų ataskaita Nr. 1969) kapitalo formavimo (ekonominės klasifikacijos kodas 2.9.2.2.1.01) išlaidoms padengti – iki 49 851 850,75 (keturiasdešimt devynių milijonų aštuonių šimtų penkiasdešimt vieno tūkstančio aštuonių šimtų penkiasdešimt litų ir septyniasdešimt penkių centų) lito finansavimo, finansavimo dalis (intensyvumas) – iki 35,03 proc., priemonės kodas 01 005 01 08 00, funkcinės klasifikacijos kodas 04.07.03.01, finansavimo šaltinio kodas 1.3.2.3.1 (2007–2013 m. ES struktūrinė parama).“</text:span></text:p>
      <text:p text:style-name="P45"><text:span text:style-name="T46">2</text:span><text:span text:style-name="T47">. N u s t a t a u, kad šis įsakymas gali būti skundžiamas Lietuvos Respublikos administracinių bylų teisenos įstatymo (Žin., 1999, Nr.<text:s/></text:span><text:a xlink:href="https://www.e-tar.lt/portal/lt/legalAct/TAR.67B5099C5848" office:target-frame-name="_blank" xlink:show="new"><text:span text:style-name="T48">13-308</text:span></text:a><text:span text:style-name="T49">; 2000, Nr.<text:s/></text:span><text:a xlink:href="https://www.e-tar.lt/portal/lt/legalAct/TAR.78FAC7B20AD8" office:target-frame-name="_blank" xlink:show="new"><text:span text:style-name="T50">85-2566</text:span></text:a><text:span text:style-name="T51">) nustatyta tvarka ir terminais.</text:span></text:p>
      <text:p text:style-name="P52"/>
      <text:p text:style-name="P53"/>
      <text:p text:style-name="P54"/>
      <text:p text:style-name="P55"><text:span text:style-name="T56">Ūkio ministrė</text:span><text:span text:style-name="T57"><text:tab/>Birutė Vėsaitė</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7T12:28:00Z</meta:creation-date>
    <dc:date>2015-09-17T12:28:00Z</dc:date>
    <meta:template xlink:href="Normal" xlink:type="simple"/>
    <meta:editing-cycles>2</meta:editing-cycles>
    <meta:editing-duration>PT0S</meta:editing-duration>
    <meta:document-statistic meta:page-count="2" meta:paragraph-count="21" meta:word-count="720" meta:character-count="5370" meta:row-count="111" meta:non-whitespace-character-count="4671"/>
  </office:meta>
</office:document-meta>
</file>