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fo:letter-spacing="0.0416in"/>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PREKIŲ KLASIFIKAVIMO KOMISIJOS NUOSTATŲ PATVIRTINIMO</text:p>
      <text:p text:style-name="P15"/>
      <text:p text:style-name="P16">2003 m. rugpjūčio 27 d. Nr. 1B-756</text:p>
      <text:p text:style-name="P17">Vilnius</text:p>
      <text:p text:style-name="P18"/>
      <text:p text:style-name="P19"/>
      <text:p text:style-name="P20"><text:span text:style-name="T21">1</text:span><text:span text:style-name="T22">.<text:s/></text:span><text:span text:style-name="T23">Tvirtinu</text:span><text:span text:style-name="T24"><text:s/>pridedamus Muitinės departamento Prekių klasifikavimo komisijos nuostatus.</text:span></text:p>
      <text:p text:style-name="P25"><text:span text:style-name="T26">2</text:span><text:span text:style-name="T27">.<text:s/></text:span><text:span text:style-name="T28">Pripažįstu</text:span><text:span text:style-name="T29"><text:s/>netekusiais galios Muitinės departamento direktoriaus 1997 m. spalio 15 d. įsakymu Nr. 337 patvirtintus Muitinės departamento Prekių klasifikavimo komisijos nuostatus (Žin., 1997, Nr. 95-2409).</text:span></text:p>
      <text:p text:style-name="P30"><text:span text:style-name="T31">3</text:span><text:span text:style-name="T32">.<text:s/></text:span><text:span text:style-name="T33">Pavedu</text:span><text:span text:style-name="T34"><text:s/>Tarifų skyriui (V. Mickienė) šį įsakymą paskelbti oficialiame leidinyje „Valstybės žinios“.</text:span></text:p>
      <text:p text:style-name="P35"><text:span text:style-name="T36">4</text:span><text:span text:style-name="T37">. Šis įsakymas įsigalioja nuo 2003 m. rugsėjo 15 d.</text:span></text:p>
      <text:p text:style-name="P38"/>
      <text:p text:style-name="P39"/>
      <text:p text:style-name="P40"/>
      <text:p text:style-name="P41"><text:span text:style-name="T42">L. E. DIREKTORIAUS PAREIGAS</text:span><text:span text:style-name="T43"><text:tab/>RAMUTĖ LIUPKEVIČIENĖ</text:span></text:p>
      <text:soft-page-break/>
      <text:p text:style-name="P44">PATVIRTINTA</text:p>
      <text:p text:style-name="P52">Muitinės departamento prie Lietuvos</text:p>
      <text:p text:style-name="P53">Respublikos finansų ministerijos direktoriaus</text:p>
      <text:p text:style-name="P54">2003 m. rugpjūčio 27 d. įsakymu Nr. 1B-756</text:p>
      <text:p text:style-name="P55"/>
      <text:p text:style-name="P56"><text:span text:style-name="T57">MUITINĖS DEPARTAMENTO PREKIŲ KLASIFIKAVIMO KOMISIJOS</text:span></text:p>
      <text:p text:style-name="P58"><text:span text:style-name="T59">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Muitinės departamento Prekių klasifikavimo komisijos (toliau – Komisija) nuostatai reglamentuoja šios Komisijos sudarymą, uždavinius, funkcijas ir darbo organizavimą.</text:span></text:p>
      <text:p text:style-name="P69"><text:span text:style-name="T70">2</text:span><text:span text:style-name="T71">. Komisija savo darbe vadovaujasi Lietuvos Respublikos muitinės kodeksu, kitais Lietuvos Respublikos įstatymais, Suderintos prekių aprašymo ir kodavimo sistemos bendrosiomis aiškinimo taisyklėmis, oficialiuose Pasaulio muitinių organizacijos leidiniuose paskelbtais Suderintos prekių aprašymo ir kodavimo sistemos paaiškinimais ir klasifikavimo patarimais, Europos Bendrijų Komisijos patvirtintais EEB kombinuotosios nomenklatūros paaiškinimais, Pasaulio muitinių organizacijos Suderintos sistemos komiteto ir Mokslo pakomitečio rekomendacijomis bei Europos Bendrijų Komisijos reglamentais ir nutarimais dėl prekių klasifikavimo, Pasaulio muitinių organizacijos Suderintos sistemos duomenų bazėje sukauptais duomenimis, Europos Sąjungos valstybėse išduotais ir galiojančiais privalomosios tarifinės informacijos aktais, tarpžinybinės Kombinuotosios muitų tarifų ir užsienio prekybos statistikos nomenklatūros naudojimo komisijos (toliau – Tarpžinybinė komisija) sprendimais, kitais teisės aktais ir šiais nuostatais.</text:span></text:p>
      <text:p text:style-name="P72"/>
      <text:p text:style-name="P73"><text:span text:style-name="T74">II</text:span><text:span text:style-name="T75">.<text:s/></text:span><text:span text:style-name="T76">KOMISIJOS UŽDAVINIAI IR FUNKCIJOS</text:span></text:p>
      <text:p text:style-name="P77"/>
      <text:p text:style-name="P78"><text:span text:style-name="T79">3</text:span><text:span text:style-name="T80">. Svarbiausias Komisijos uždavinys – užtikrinti vieningą ir teisingą Kombinuotosios prekių nomenklatūros (toliau – KPN) taikymą Lietuvos Respublikoje ir sutelkti prekių klasifikavimo klausimų nagrinėjimui Lietuvos muitinės prekių klasifikavimo specialistus.</text:span></text:p>
      <text:p text:style-name="P81"><text:span text:style-name="T82">4</text:span><text:span text:style-name="T83">. Komisija vykdo šias funkcijas:</text:span></text:p>
      <text:p text:style-name="P84"><text:span text:style-name="T85">4.1</text:span><text:span text:style-name="T86">. Muitinės departamento struktūrinių padalinių ar muitinės įstaigų prašymu arba savo iniciatyva rengia išaiškinimus ir išvadas dėl prekių klasifikavimo;</text:span></text:p>
      <text:p text:style-name="P87"><text:span text:style-name="T88">4.2</text:span><text:span text:style-name="T89">. Muitinės departamento Apeliacijų skyriaus arba teritorinių muitinių prašymu teikia išvadas dėl prekių klasifikavimo, reikalingas nagrinėjant asmenų skundus, susijusius su prekių klasifikavimu;</text:span></text:p>
      <text:p text:style-name="P90"><text:span text:style-name="T91">4.3</text:span><text:span text:style-name="T92">. teikia siūlymus Tarpžinybinei komisijai dėl KPN taikymo;</text:span></text:p>
      <text:p text:style-name="P93"><text:span text:style-name="T94">4.4</text:span><text:span text:style-name="T95">. teikia siūlymus Muitinės departamento vadovybei dėl Lietuvos muitinės darbo gerinimo prekių klasifikavimo srityje bei dėl Komisijos narių kvalifikacijos kėlimo (įskaitant stažuotes užsienyje) ir dalyvavimo Pasaulio muitinių organizacijos Suderintos sistemos komiteto bei Mokslo pakomitečio darbe;</text:span></text:p>
      <text:p text:style-name="P96"><text:span text:style-name="T97">4.5</text:span><text:span text:style-name="T98">. nagrinėja ir sprendžia kitus klausimus, susijusius su prekių klasifikavimu;</text:span></text:p>
      <text:p text:style-name="P99"><text:span text:style-name="T100">4.6</text:span><text:span text:style-name="T101">. Muitinės departamento vadovybės pavedimu atlieka kitas funkcijas, atitinkančias Komisijos darbo pobūdį ir specifiką.</text:span></text:p>
      <text:p text:style-name="P102"/>
      <text:p text:style-name="P103"><text:span text:style-name="T104">III</text:span><text:span text:style-name="T105">.<text:s/></text:span><text:span text:style-name="T106">KOMISIJOS DARBO ORGANIZAVIMAS IR JOS KOMPETENCIJA</text:span></text:p>
      <text:p text:style-name="P107"/>
      <text:p text:style-name="P108"><text:span text:style-name="T109">5</text:span><text:span text:style-name="T110">. Komisija sudaroma Muitinės departamento direktoriaus įsakymu.</text:span></text:p>
      <text:p text:style-name="P111"><text:span text:style-name="T112">6</text:span><text:span text:style-name="T113">. Komisiją sudaro pirmininkas, jo pavaduotojas, sekretorius ir nariai. Komisijai vadovauja Komisijos pirmininkas, jo nesant – Komisijos pirmininko pavaduotojas.</text:span></text:p>
      <text:p text:style-name="P114"><text:span text:style-name="T115">7</text:span><text:span text:style-name="T116">. Komisijos pirmininkas:</text:span></text:p>
      <text:p text:style-name="P117"><text:span text:style-name="T118">7.1</text:span><text:span text:style-name="T119">. vadovauja Komisijos darbui;</text:span></text:p>
      <text:p text:style-name="P120"><text:span text:style-name="T121">7.2</text:span><text:span text:style-name="T122">. atsako už Komisijai pavestų uždavinių ir funkcijų vykdymą;</text:span></text:p>
      <text:p text:style-name="P123"><text:span text:style-name="T124">7.3</text:span><text:span text:style-name="T125">. šaukia komisijos posėdžius, nustato jų vietą, laiką, darbotvarkę, pasirašo Komisijos posėdžių protokolus.</text:span></text:p>
      <text:p text:style-name="P126"><text:span text:style-name="T127">8</text:span><text:span text:style-name="T128">. Komisijos sekretorius, kuriuo skiriamas Muitinės departamento Tarifų skyriaus pareigūnas:</text:span></text:p>
      <text:p text:style-name="P129"><text:span text:style-name="T130">8.1</text:span><text:span text:style-name="T131">. teikia siūlymus Komisijos pirmininkui dėl Komisijos posėdžių organizavimo, rengia Komisijos posėdžių medžiagą, tvarko jų raštvedybą, atsako už Komisijos dokumentų tvarkymą ir saugojimą;</text:span></text:p>
      <text:p text:style-name="P132"><text:span text:style-name="T133">8.2</text:span><text:span text:style-name="T134">. rašo Komisijos posėdžių protokolus;</text:span></text:p>
      <text:p text:style-name="P135"><text:span text:style-name="T136">8.3</text:span><text:span text:style-name="T137">. vykdo Komisijos pirmininko pavedimus Komisijos posėdžių rengimo ir kitais Komisijos darbo klausimais.</text:span></text:p>
      <text:p text:style-name="P138"><text:span text:style-name="T139">9</text:span><text:span text:style-name="T140">. Muitinės departamento Tarifų skyrius:</text:span></text:p>
      <text:p text:style-name="P141"><text:span text:style-name="T142">9.1</text:span><text:span text:style-name="T143">. informuoja Komisijos narius apie šaukiamus Komisijos posėdžius ir jų vietą bei laiką;</text:span></text:p>
      <text:p text:style-name="P144"><text:span text:style-name="T145">9.2</text:span><text:span text:style-name="T146">. ne vėliau kaip per 5 darbo dienas nuo šių nuostatų 4.2 punkte nurodytų prašymų gavimo datos informuoja skundus pateikusius asmenis apie su šiais skundais susijusių klausimų nagrinėjimą Komisijos posėdyje;</text:span></text:p>
      <text:p text:style-name="P147"><text:span text:style-name="T148">9.3</text:span><text:span text:style-name="T149">. prireikus prašo skundus pateikusių asmenų pateikti papildomą informaciją, reikalingą Komisijai nagrinėjant su šiais skundais susijusius klausimus;</text:span></text:p>
      <text:p text:style-name="P150"><text:span text:style-name="T151">9.4</text:span><text:span text:style-name="T152">. kviečia į Komisijos posėdžius šių nuostatų 14 punkte nurodytus asmenis;</text:span></text:p>
      <text:p text:style-name="P153"><text:span text:style-name="T154">9.5</text:span><text:span text:style-name="T155">. techniškai aptarnauja Komisijos darbą.</text:span></text:p>
      <text:p text:style-name="P156"><text:span text:style-name="T157">10</text:span><text:span text:style-name="T158">. Komisijos sprendimai įforminami Komisijos posėdžių protokolais.</text:span></text:p>
      <text:p text:style-name="P159"><text:span text:style-name="T160">11</text:span><text:span text:style-name="T161">. Kiekvienas Komisijos narys turi teisę susipažinti su posėdžio medžiaga, gauti informaciją ir paaiškinimus, susijusius su nagrinėjamais klausimais.</text:span></text:p>
      <text:p text:style-name="P162"><text:span text:style-name="T163">12</text:span><text:span text:style-name="T164">. Komisijos posėdžiai paprastai vyksta kas du mėnesius. Komisijos posėdžio darbotvarkės projektą bei visą numatomą svarstyti medžiagą parengia Komisijos sekretorius ir, suderinęs su Komisijos pirmininku, pateikia Komisijos nariams ne vėliau nei prieš 3 darbo dienas iki posėdžio. Prašymai ir siūlymai dėl Komisijos posėdyje svarstytinų klausimų teikiami Komisijos sekretoriui.</text:span></text:p>
      <text:p text:style-name="P165"><text:span text:style-name="T166">13</text:span><text:span text:style-name="T167">. Komisijos posėdyje svarstomi klausimai, kuriame medžiagą ir sprendimo ar dokumentų projektus Komisijos nariai parengia iš anksto. Komisijos pirmininko siūlymu Komisija gali nagrinėti ir iš anksto neparengtą klausimą, jeigu dėl to neprieštarauja daugiau kaip vienas trečdalis posėdyje dalyvaujančių Komisijos narių.</text:span></text:p>
      <text:p text:style-name="P168"><text:span text:style-name="T169">14</text:span><text:span text:style-name="T170">. Komisijos posėdžiuose, be Komisijos narių, gali dalyvauti:</text:span></text:p>
      <text:p text:style-name="P171"><text:span text:style-name="T172">14.1</text:span><text:span text:style-name="T173">. asmenys, pateikę Muitinės departamentui arba kitai muitinės įstaigai prašymą arba skundą, susijusį su prekių klasifikavimu;</text:span></text:p>
      <text:p text:style-name="P174"><text:span text:style-name="T175">14.2</text:span><text:span text:style-name="T176">. Muitinės departamento, Muitinės laboratorijos, teritorinių muitinių, Muitinės mokymo centro, kitų muitinės įstaigų struktūrinių padalinių specialistai, taip pat kiti suinteresuoti asmenys ir specialistai.</text:span></text:p>
      <text:p text:style-name="P177"><text:span text:style-name="T178">15</text:span><text:span text:style-name="T179">. Dėl kiekvieno Komisijos posėdžio darbotvarkės klausimo nutariama atskirai atviru balsavimu. Komisijos sprendimai yra teisėti, jeigu juos svarstant posėdyje dalyvauja ne mažiau kaip pusė visų Komisijos narių ir už sprendimą balsuoja daugiau kaip pusė dalyvaujančiųjų.</text:span></text:p>
      <text:p text:style-name="P180"><text:span text:style-name="T181">16</text:span><text:span text:style-name="T182">. Komisijos posėdžio metu svarstyti klausimai surašomi į posėdžio protokolą, kuriame nurodoma:</text:span></text:p>
      <text:p text:style-name="P183"><text:span text:style-name="T184">16.1</text:span><text:span text:style-name="T185">. posėdžio data;</text:span></text:p>
      <text:p text:style-name="P186"><text:span text:style-name="T187">16.2</text:span><text:span text:style-name="T188">.</text:span><text:span text:style-name="T189"><text:s/></text:span><text:span text:style-name="T190">posėdžio pirmininko bei posėdyje dalyvavusių Komisijos narių vardai ir pavardės bei kitų asmenų vardai, pavardės ir pareigos;</text:span></text:p>
      <text:p text:style-name="P191"><text:span text:style-name="T192">16.3</text:span><text:span text:style-name="T193">. Komisijos posėdžio darbotvarkė;</text:span></text:p>
      <text:p text:style-name="P194"><text:span text:style-name="T195">16.4</text:span><text:span text:style-name="T196">. atskirus klausimus pristačiusiojo asmens vardas, pavardė ir pareigos;</text:span></text:p>
      <text:p text:style-name="P197"><text:span text:style-name="T198">16.5</text:span><text:span text:style-name="T199">. trumpas kiekvieno klausimo turinys ir pareikštos nuomonės bei siūlymai;</text:span></text:p>
      <text:p text:style-name="P200"><text:span text:style-name="T201">16.6</text:span><text:span text:style-name="T202">. balsavimo rezultatai kiekvienu Komisijos posėdyje svarstytu klausimu;</text:span></text:p>
      <text:p text:style-name="P203"><text:span text:style-name="T204">16.7</text:span><text:span text:style-name="T205">. Komisijos sprendimas dėl kiekvieno Komisijos posėdyje svarstyto klausimo.</text:span></text:p>
      <text:p text:style-name="P206"><text:span text:style-name="T207">17</text:span><text:span text:style-name="T208">. Komisijos posėdžio protokolą pasirašo posėdžiui pirmininkavęs Komisijos pirmininkas ar jo pavaduotojas ir Komisijos sekretorius.</text:span></text:p>
      <text:p text:style-name="P209"><text:span text:style-name="T210">18</text:span><text:span text:style-name="T211">. Komisijos posėdžių protokolai saugomi Muitinės departamento Tarifų skyriuje, atskiroje byloje.</text:span></text:p>
      <text:p text:style-name="P212"><text:span text:style-name="T213">19</text:span><text:span text:style-name="T214">. Jeigu Komisijos posėdyje svarstytu klausimu sprendimas dėl nepakankamo balsų skaičiaus nepriimamas, tas pats klausimas kartotinai svarstomas kitame Komisijos posėdyje.</text:span></text:p>
      <text:p text:style-name="P215"><text:span text:style-name="T216">20</text:span><text:span text:style-name="T217">. Komisijos narys, dalyvavęs posėdyje, bet kuriuo tame posėdyje nagrinėtu klausimu gali pareikšti atskirą nuomonę, kuri turi būti raštu pateikta Komisijos sekretoriui ir pridėta prie protokolo.</text:span></text:p>
      <text:p text:style-name="P218"><text:span text:style-name="T219">21</text:span><text:span text:style-name="T220">. Komisijos posėdžio metu priėmus atitinkamą sprendimą, parengiamas prašymo pateikti išvadą dėl posėdyje svarstyto klausimo Muitinės laboratorijai, kitai kompetentingai institucijai, įmonei, įstaigai ar organizacijai, Pasaulio muitinių organizacijos Suderintos sistemos komitetui, Europos Komisijos TAXUD generaliniam direktoratui ar kitos valstybės muitinei projektas ir teikiamas Muitinės departamento vadovybei pasirašyti.</text:span></text:p>
      <text:p text:style-name="P221"><text:span text:style-name="T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6T10:38:00Z</meta:creation-date>
    <dc:date>2018-08-16T10:38:00Z</dc:date>
    <meta:template xlink:href="Normal.dotm" xlink:type="simple"/>
    <meta:editing-cycles>2</meta:editing-cycles>
    <meta:editing-duration>PT0S</meta:editing-duration>
    <meta:document-statistic meta:page-count="4" meta:paragraph-count="65" meta:word-count="1008" meta:character-count="8363" meta:row-count="296" meta:non-whitespace-character-count="7420"/>
  </office:meta>
</office:document-meta>
</file>