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text-transform="uppercase"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4 M. LIEPOS 15 D. ĮSAKYMO NR. A1-172 „DĖL GAIRIŲ PAREIŠKĖJAMS PAGAL LIETUVOS 2004–2006 M. BENDROJO PROGRAMAVIMO DOKUMENTO 2.2 PRIEMONĘ „DARBO JĖGOS KOMPETENCIJOS IR GEBĖJIMŲ PRISITAIKYTI PRIE POKYČIŲ UGDYMAS“ PATVIRTINIMO“ PAKEITIMO</text:p>
      <text:p text:style-name="P8"/>
      <text:p text:style-name="P9">2005 m. gegužės 20 d. Nr. A1-141</text:p>
      <text:p text:style-name="P10">Vilnius</text:p>
      <text:p text:style-name="P11"/>
      <text:p text:style-name="P12"/>
      <text:p text:style-name="P13"><text:span text:style-name="T14">1</text:span><text:span text:style-name="T15">.<text:s/></text:span><text:span text:style-name="T16">Pakeičiu</text:span><text:span text:style-name="T17"><text:s/>Gaires pareiškėjams pagal Lietuvos 2004–2006 m. Bendrojo programavimo dokumento 2.2 priemonę „Darbo jėgos kompetencijos ir gebėjimų prisitaikyti prie pokyčių ugdymas“, patvirtintas Lietuvos Respublikos socialinės apsaugos ir darbo ministro 2004 m. liepos 15 d. įsakymu Nr. A1-172 „Dėl<text:s/></text:span><text:span text:style-name="T18">g</text:span><text:span text:style-name="T19">airių pareiškėjams pagal Lietuvos 2004–2006 m. Bendrojo programavimo dokumento 2.2 priemonę „Darbo jėgos kompetencijos ir gebėjimų prisitaikyti prie pokyčių ugdymas“ patvirtinimo (Žin., 2004, Nr.<text:s/></text:span><text:a xlink:href="https://www.e-tar.lt/portal/lt/legalAct/TAR.1D0E0780E3DE" office:target-frame-name="_blank" xlink:show="new"><text:span text:style-name="T20">119-4424</text:span></text:a><text:span text:style-name="T21">):</text:span></text:p>
      <text:p text:style-name="P22"><text:span text:style-name="T23">1.1</text:span><text:span text:style-name="T24">. Išdėstau 146 punktą taip:</text:span></text:p>
      <text:p text:style-name="P25"><text:span text:style-name="T26">„</text:span><text:span text:style-name="T27">146</text:span><text:span text:style-name="T28">. Projekto vykdytojas teikia Fondui Lietuvos Respublikos socialinės apsaugos ir darbo ministro nustatytos formos tarpines ir galutines projektų įgyvendinimo ataskaitas bei kitą su projektu susijusią informaciją Sutartyje nustatyta tvarka. Tarpinės įgyvendinimo ataskaitos teikiamos Fondui kasmet, ne vėliau kaip per 30 dienų pasibaigus kalendoriniams metams“.</text:span></text:p>
      <text:p text:style-name="P29"><text:span text:style-name="T30">1. 2</text:span><text:span text:style-name="T31">. Išdėstau 160 punktą taip:</text:span></text:p>
      <text:p text:style-name="P32"><text:span text:style-name="T33">„</text:span><text:span text:style-name="T34">160</text:span><text:span text:style-name="T35">. Projekto vykdytojas teikia Fondui Lietuvos Respublikos socialinės apsaugos ir darbo ministro nustatytos formos tarpinio ir galutinio mokėjimo prašymus“.</text:span></text:p>
      <text:p text:style-name="P36"><text:span text:style-name="T37">1.3</text:span><text:span text:style-name="T38">. Išbraukiu 163 punkte skaičių ir žodį „(9 priedas)“.</text:span></text:p>
      <text:p text:style-name="P39"><text:span text:style-name="T40">1.4</text:span><text:span text:style-name="T41">. Išbraukiu 167 ir 188 punktuose skaičių ir žodį „(8 priedas)“.</text:span></text:p>
      <text:p text:style-name="P42"><text:span text:style-name="T43">1.5</text:span><text:span text:style-name="T44">. Pripažįstu netekusiais galios nurodytųjų gairių 8 ir 9 priedus.</text:span></text:p>
      <text:p text:style-name="P45"><text:span text:style-name="T46">2</text:span><text:span text:style-name="T47">. Šis įsakymas įsigalioja nuo 2005 m. gegužės 30 d.</text:span></text:p>
      <text:p text:style-name="P48"/>
      <text:p text:style-name="P49"/>
      <text:p text:style-name="P50"/>
      <text:p text:style-name="P51"><text:span text:style-name="T52">SOCIALINĖS APSAUGOS IR DARBO MINISTRĖ</text:span><text:span text:style-name="T5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15:15:00Z</meta:creation-date>
    <dc:date>2016-02-03T15:15:00Z</dc:date>
    <meta:template xlink:href="Normal" xlink:type="simple"/>
    <meta:editing-cycles>2</meta:editing-cycles>
    <meta:editing-duration>PT0S</meta:editing-duration>
    <meta:document-statistic meta:page-count="1" meta:paragraph-count="18" meta:word-count="268" meta:character-count="1932" meta:row-count="67" meta:non-whitespace-character-count="1682"/>
  </office:meta>
</office:document-meta>
</file>