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ATA KNYGELĖS MUITINIO ĮFORMINIMO INSTRUKCIJOS, PATVIRTINTOS MUITINĖS DEPARTAMENTO DIREKTORIAUS 2000 M. GEGUŽĖS 18 D. ĮSAKYMU NR. 186 „DĖL ATA KNYGELĖS PILDYMO IR NAUDOJIMO INSTRUKCIJOS IR ATA KNYGELĖS MUITINIO ĮFORMINIMO INSTRUKCIJOS PATVIRTINIMO“, PAPILDYMO</text:p>
      <text:p text:style-name="P11"/>
      <text:p text:style-name="P12">2001 m. lapkričio 26 d. Nr. 742</text:p>
      <text:p text:style-name="P13">Vilnius</text:p>
      <text:p text:style-name="P14"/>
      <text:p text:style-name="P15"><text:span text:style-name="T16">1</text:span><text:span text:style-name="T17">.<text:s/></text:span><text:span text:style-name="T18">Papildau</text:span><text:span text:style-name="T19"><text:s/>ATA knygelės muitinio įforminimo instrukciją, patvirtintą Muitinės departamento direktoriaus 2000 m. gegužės 18 d. įsakymu Nr. 186 „Dėl ATA knygelės pildymo ir naudojimo instrukcijos ir ATA knygelės muitinio įforminimo instrukcijos patvirtinimo“ (Žin., 2000, Nr.<text:s/></text:span><text:a xlink:href="https://www.e-tar.lt/portal/lt/legalAct/TAR.48F8E47FE06F" office:target-frame-name="_blank" xlink:show="new"><text:span text:style-name="T20">42-1217</text:span></text:a><text:span text:style-name="T21">) 37 punktu:</text:span></text:p>
      <text:p text:style-name="P22"><text:span text:style-name="T23">„</text:span><text:span text:style-name="T24">37</text:span><text:span text:style-name="T25">.<text:s/></text:span><text:span text:style-name="T26">ATA knygelės įforminimas išgabenant prekes per Klaipėdos valstybinio jūrų uosto komplekso vartus</text:span><text:span text:style-name="T27">. Prie Klaipėdos valstybinio jūrų uosto komplekso vartų dirbantis muitinės pareigūnas, patikrinęs, ar ATA knygelės tranzito lakštų šaknelės arba importo lakšto šaknelė bei kartu su ATA knygele privalomi pateikti muitiniam tikrinimui dokumentai išgabenamoms iš Klaipėdos valstybinio jūrų uosto pasienio kontrolės punktų teritorijoje esančios muitinės prižiūrimos uosto komplekso zonos prekėms įforminti nustatyta tvarka, ATA knygelės pirmojo tranzito lakšto šaknelės kitoje pusėje arba importo lakšto šaknelės kitoje pusėje, viršuje, deda B grupės spaudą su įrašu<text:s/></text:span><text:span text:style-name="T28">„VARTAI –<text:s/></text:span><text:span text:style-name="T29">… (nurodomas konkrečių Klaipėdos valstybinio jūrų uosto komplekso vartų kodas)<text:s/></text:span><text:span text:style-name="T30">KLAIPĖDOS TERITORINĖ MUITINĖ IŠGABENTA“</text:span><text:span text:style-name="T31">, pasirašo ir nurodo muitinio tikrinimo datą (pvz., 2001-11-15)“.</text:span></text:p>
      <text:p text:style-name="P32"><text:span text:style-name="T33">2</text:span><text:span text:style-name="T34">. Šis įsakymas įsigalioja nuo 2001 m. gruodžio 1 d.</text:span></text:p>
      <text:p text:style-name="P35"><text:span text:style-name="T36">3</text:span><text:span text:style-name="T37">.<text:s/></text:span><text:span text:style-name="T38">Pavedu</text:span><text:span text:style-name="T39"><text:s/>Muitų teisės derinimo skyriui (Š. Avižienis) paskelbti įsakymą oficialiame leidinyje „Valstybės žinios“ ir Muitinės departamento interneto tinklapyje.</text:span></text:p>
      <text:p text:style-name="P40"/>
      <text:p text:style-name="P41"/>
      <text:p text:style-name="P42"/>
      <text:p text:style-name="P43"><text:span text:style-name="T44">DIREKTORIUS</text:span><text:span text:style-name="T45"><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07:55:00Z</meta:creation-date>
    <dc:date>2016-03-25T07:55:00Z</dc:date>
    <meta:template xlink:href="Normal" xlink:type="simple"/>
    <meta:editing-cycles>2</meta:editing-cycles>
    <meta:editing-duration>PT0S</meta:editing-duration>
    <meta:document-statistic meta:page-count="1" meta:paragraph-count="45" meta:word-count="233" meta:character-count="1868" meta:row-count="84" meta:non-whitespace-character-count="1680"/>
  </office:meta>
</office:document-meta>
</file>