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</style:style>
    <style:style style:name="T3" style:parent-style-name="DefaultParagraphFont" style:family="text"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/>
    </style:style>
    <style:style style:name="TableColumn17" style:family="table-column">
      <style:table-column-properties style:column-width="0.5875in" style:use-optimal-column-width="false"/>
    </style:style>
    <style:style style:name="TableColumn18" style:family="table-column">
      <style:table-column-properties style:column-width="2.6722in" style:use-optimal-column-width="false"/>
    </style:style>
    <style:style style:name="TableColumn19" style:family="table-column">
      <style:table-column-properties style:column-width="1.6368in" style:use-optimal-column-width="false"/>
    </style:style>
    <style:style style:name="TableColumn20" style:family="table-column">
      <style:table-column-properties style:column-width="1.4034in" style:use-optimal-column-width="false"/>
    </style:style>
    <style:style style:name="Table16" style:family="table">
      <style:table-properties style:width="6.3in" fo:margin-left="0in" table:align="left"/>
    </style:style>
    <style:style style:name="TableRow21" style:family="table-row">
      <style:table-row-properties style:min-row-height="0.0159in" style:use-optimal-row-height="false" fo:keep-together="always"/>
    </style:style>
    <style:style style:name="TableCell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VEIKATOS APSAUGOS MINISTRO</text:p>
      <text:p text:style-name="P2"><text:span text:style-name="T3">ĮSAKYMA</text:span>S</text:p>
      <text:p text:style-name="P4"/>
      <text:p text:style-name="P5"><text:span text:style-name="T6">DĖL PIRMINĖS SVEIKATOS PRIEŽIŪROS PLĖTROS KONCEPCIJOS 2007–2008 M. ĮGYVENDINIMO PRIEMONIŲ PLANO PAKEITIMO</text:span></text:p>
      <text:p text:style-name="P7"/>
      <text:p text:style-name="P8">2008 m. gegužės 29 d. Nr. V-511</text:p>
      <text:p text:style-name="P9">Vilnius</text:p>
      <text:p text:style-name="P10"/>
      <text:p text:style-name="P11"/>
      <text:p text:style-name="P12"><text:span text:style-name="T13">Pakeičiu</text:span><text:s/>Pirminės sveikatos priežiūros plėtros koncepcijos 2007–2008 metų įgyvendinimo priemonių planą, patvirtintą Lietuvos Respublikos sveikatos apsaugos ministro 2007 m. rugsėjo 5 d. įsakymu Nr. V-717 (Žin., 2007, Nr.<text:s/><text:a xlink:href="https://www.e-tar.lt/portal/lt/legalAct/TAR.037CF80CC971" office:target-frame-name="_blank" xlink:show="new"><text:span text:style-name="T14">96-3897</text:span></text:a>), ir išdėstau 8 punktą taip: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„8.</text:p>
          </table:table-cell>
          <table:table-cell table:style-name="TableCell24">
            <text:p text:style-name="P25">Parengti Siuntimų ambulatorinėms specializuotoms asmens sveikatos priežiūros paslaugoms gauti ir brangiesiems tyrimams bei procedūroms atlikti įforminimo, išdavimo ir atsakymų pateikimo tvarkos aprašą</text:p>
          </table:table-cell>
          <table:table-cell table:style-name="TableCell26">
            <text:p text:style-name="P27">Sveikatos apsaugos ministerija<text:s/></text:p>
            <text:p text:style-name="P28">Valstybinė ligonių kasa prie Sveikatos apsaugos ministerijos</text:p>
          </table:table-cell>
          <table:table-cell table:style-name="TableCell29">
            <text:p text:style-name="P30">2008 m. IV ketvirtis“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ext:p text:style-name="P36">SVEIKATOS APSAUGOS MINISTRAS<text:tab/>RIMVYDAS TURČ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5-19T12:15:00Z</meta:creation-date>
    <dc:date>2016-05-19T12:15:00Z</dc:date>
    <meta:template xlink:href="Normal" xlink:type="simple"/>
    <meta:editing-cycles>2</meta:editing-cycles>
    <meta:editing-duration>PT0S</meta:editing-duration>
    <meta:document-statistic meta:page-count="1" meta:paragraph-count="15" meta:word-count="116" meta:character-count="919" meta:row-count="45" meta:non-whitespace-character-count="818"/>
  </office:meta>
</office:document-meta>
</file>