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office:automatic-styles>
  <office:body>
    <office:text text:use-soft-page-breaks="true">
      <text:p text:style-name="P1"><text:span text:style-name="T4"/><text:span text:style-name="T5">LIETUVOS RESPUBLIKOS SUSISIEKIMO MINISTERIJA</text:span></text:p>
      <text:p text:style-name="P6"/>
      <text:p text:style-name="P7">Į S A K Y M A S</text:p>
      <text:p text:style-name="P8">DĖL MOKESČIŲ Į KELIŲ FONDĄ MOKĖJIMO IR KONTROLĖS TVARKOS DALINIO PAKEITIMO IR PAPILDYMO</text:p>
      <text:p text:style-name="P9"/>
      <text:p text:style-name="P10">1997 m. kovo 25 d. Nr. 98</text:p>
      <text:p text:style-name="P11">Vilnius</text:p>
      <text:p text:style-name="P12"/>
      <text:p text:style-name="P13"><text:span text:style-name="T14">Siekdamas gerinti mokesčių į Kelių fondą mokėjimo ir kontrolės tvarką,<text:s/></text:span></text:p>
      <text:p text:style-name="P15"><text:span text:style-name="T16">ĮSAKAU:</text:span></text:p>
      <text:p text:style-name="P17"><text:span text:style-name="T18">1</text:span><text:span text:style-name="T19">. Iš dalies pakeisti Susisiekimo ministerijos 1996 m. balandžio 18 d. įsakymu Nr. 136 patvirtintą „Mokesčių į Kelių fondą mokėjimo ir kontrolės tvarką“:</text:span></text:p>
      <text:p text:style-name="P20"><text:span text:style-name="T21">1.1</text:span><text:span text:style-name="T22">. 4.9 punktą išdėstyti taip:</text:span></text:p>
      <text:p text:style-name="P23"><text:span text:style-name="T24">„</text:span><text:span text:style-name="T25">4.9</text:span><text:span text:style-name="T26">. Kai įvažiuojanti į Lietuvą transporto priemonė ar jų junginys viršija leidžiamus matmenis, masę daugiau kaip 44 t ar ašies apkrovą daugiau kaip 12 t ir neturi leidimo ar viršija leidime nurodytus dydžius, transporto priemonė į Lietuvą neįleidžiama.</text:span></text:p>
      <text:p text:style-name="P27"><text:span text:style-name="T28">Kai įvažiuojanti į Lietuvą transporto priemonė ar jų junginys viršija leidžiamą masę nuo 40 t iki 44 t ar ašies apkrovą nuo 10 t iki 12 t, tokia transporto priemonė įleidžiama tik sumokėjus mokesčius į Kelių fondą. Tokiais atvejais mokesčio kvitas atstoja leidimą.“;<text:s/></text:span><text:span text:style-name="T29"><text:tab/></text:span></text:p>
      <text:p text:style-name="P30"><text:span text:style-name="T31">1.2</text:span><text:span text:style-name="T32">. 4.10 punktą išdėstyti taip:</text:span></text:p>
      <text:p text:style-name="P33"><text:span text:style-name="T34">„</text:span><text:span text:style-name="T35">4.10</text:span><text:span text:style-name="T36">. Transporto priemonėms atvykus į muitinės įstaigą, esančią Lietuvos Respublikos muitų teritorijos viduje, ir nustačius, kad transporto priemonė ar jų junginys viršija leidžiamus matmenis, masę daugiau kaip 44 t ar ašies apkrovą daugiau kaip 12 t ir neturi leidimo, muitinės pareigūnai įformina pasirinktą muitinės procedūrą tik nustatyta tvarka pateikus leidimą ir kvitą apie mokesčio sumokėjimą į Kelių fondą.</text:span></text:p>
      <text:p text:style-name="P37"><text:span text:style-name="T38">Transporto priemonėms atvykus į muitinės įstaigą, esančią Lietuvos Respublikos muitų teritorijos viduje, ir nustačius, kad transporto priemonės ar jos junginio masė nuo 40 t iki 44 t ar ašies apkrova nuo 10 t iki 12 t – muitinės pareigūnai įformina pasirinktą muitinės procedūrą tik sumokėjus mokestį į Kelių fondą. Šiuo atveju kvitas apie mokesčio sumokėjimą į Kelių fondą atstoja leidimą.“</text:span></text:p>
      <text:p text:style-name="P39"><text:span text:style-name="T40">2</text:span><text:span text:style-name="T41">. Iš dalies pakeisti Susisiekimo ministerijos 1996 m. gruodžio 2 d. įsakymu Nr. 374 patvirtintą 4.11 punkto redakciją ir 4.11 punktą išdėstyti taip:</text:span></text:p>
      <text:p text:style-name="P42"><text:span text:style-name="T43">„</text:span><text:span text:style-name="T44">4.11</text:span><text:span text:style-name="T45">. Kai Lietuvos keliais važiuojanti transporto priemonė ar jų junginys viršija leidžiamus matmenis, masę daugiau kaip 44 t ar ašies apkrovą daugiau kaip 12 t ir neturi leidimo, kontroliuojantys pareigūnai turi teisę uždrausti tokiai transporto priemonei važiuoti arba leisti jai važiuoti tik iki saugios stovėjimo vietos. Toliau važiuoti leidžiama tik sumokėjus paskirtą baudą, mokestį į Kelių fondą ir nustatyta tvarka gavus leidimą.</text:span></text:p>
      <text:p text:style-name="P46"><text:span text:style-name="T47">Jeigu transporto priemonė ar jų junginys viršija tik leidžiamą masę nuo 40 t iki 44 t ar ašies apkrovą nuo 10 iki 12 t, jai leidžiama važiuoti toliau sumokėjus nustatyto dydžio mokestį į Kelių fondo sąskaitą ir baudą, o užsienyje įregistruotų transporto priemonių vairuotojui – sumokėjus baudą ir uždėjus kelionės leidime vykti į Lietuvą (tranzitu per Lietuvą) spaudą „Mokestis (........ Lt) už leidimą važiuoti sunkiasvore transporto priemone nesumokėtas“. Mokesčio suma patvirtinama kontroliuojančio pareigūno parašu ir spaudu. Užsienyje įregistruotos transporto priemonės vairuotojui atsisakius sumokėti baudą, jo kelionės leidimas vykti į Lietuvą (tranzitu per Lietuvą) sulaikomas, kol bus sumokėta bauda.“</text:span></text:p>
      <text:p text:style-name="P48"/>
      <text:p text:style-name="P49"/>
      <text:p text:style-name="P50"/>
      <text:p text:style-name="P51">SUSISIEKIMO MINISTRAS<text:tab/>ALGIS ŽVALIAUSKAS</text:p>
      <text:p text:style-name="P52"/>
      <text:p text:style-name="P53">SUDERINTA</text:p>
      <text:p text:style-name="P54"/>
      <text:p text:style-name="P55">MUITINĖS DEPARTAMENTO DIREKTORIUS<text:tab/>A. BUDRYS</text:p>
      <text:p text:style-name="P56"/>
      <text:p text:style-name="P57">VRM POLICIJOS DEPARTAMENTO KELIŲ</text:p>
      <text:p text:style-name="P58">POLICIJOS VALDYBOS VYRIAUSIASIS KOMISARAS<text:tab/>E. MAČIULAITIS</text:p>
      <text:p text:style-name="P59"/>
      <text:p text:style-name="P60">SUSISIEKIMO MINISTERIJOS KELIŲ<text:s/></text:p>
      <text:p text:style-name="P61">TRANSPORTO DEPARTAMENTO DIREKTORIUS<text:tab/>R. PETRAVIČIUS</text:p>
      <text:p text:style-name="P62"/>
      <text:p text:style-name="P63">LIETUVOS AUTOMOBILIŲ KELIŲ DIREKCIJOS</text:p>
      <text:p text:style-name="P64">GENERALINIS DIREKTORIUS<text:tab/>G. STRIAUKAS</text:p>
      <text:p text:style-name="P65"/>
      <text:p text:style-name="P66">VALSTYBINĖS KELIŲ TRANSPORTO INSPEKCIJOS</text:p>
      <text:p text:style-name="P67">VIRŠININKAS<text:tab/>V. ŽUK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2:32:00Z</meta:creation-date>
    <dc:date>2017-07-28T12:32:00Z</dc:date>
    <meta:template xlink:href="Normal.dotm" xlink:type="simple"/>
    <meta:editing-cycles>2</meta:editing-cycles>
    <meta:editing-duration>PT0S</meta:editing-duration>
    <meta:document-statistic meta:page-count="2" meta:paragraph-count="33" meta:word-count="509" meta:character-count="3546" meta:row-count="95" meta:non-whitespace-character-count="3070"/>
  </office:meta>
</office:document-meta>
</file>