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text-transform="uppercase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6.6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6.6%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h text:style-name="P1" text:outline-level="2"><text:span text:style-name="T9"/><text:span text:style-name="T10">Lietuvos Respublikos Vyriausybė</text:span></text:h>
      <text:h text:style-name="P11" text:outline-level="2"><text:span text:style-name="T12">nutarimas</text:span></text:h>
      <text:p text:style-name="P13"/>
      <text:h text:style-name="P14" text:outline-level="2">DĖL Lietuvos Respublikos Vyriausybės 2000 m. vasario 28 d. nutarimo Nr. 228 „dėl užsieniečių atvykimo į lietuvos respubliką, gyvenimo joje, vykimo per ją tranzitu ir išvykimo iš Lietuvos Respublikos tvarkos patvirtinimo“ dalinio pakeitimo</text:h>
      <text:p text:style-name="P15"/>
      <text:p text:style-name="P16">2001 m. gruodžio 22 d. Nr. 1613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Iš dalies pakeisti Užsieniečių atvykimo į Lietuvos Respubliką, gyvenimo joje, vykimo per ją tranzitu ir išvykimo iš Lietuvos Respublikos tvarką, patvirtintą Lietuvos Respublikos Vyriausybės 2000 m. vasario 28 d. nutarimu Nr. 228 „Dėl Užsieniečių atvykimo į Lietuvos Respubliką, gyvenimo joje, vykimo per ją tranzitu ir išvykimo iš Lietuvos Respublikos tvarkos patvirtinimo“ (Žin., 2000, Nr.<text:s/></text:span><text:a xlink:href="https://www.e-tar.lt/portal/lt/legalAct/TAR.DFAE137E7659" office:target-frame-name="_blank" xlink:show="new"><text:span text:style-name="T27">19-465</text:span></text:a><text:span text:style-name="T28">):</text:span></text:p>
      <text:p text:style-name="P29"><text:span text:style-name="T30">1.1</text:span><text:span text:style-name="T31">. išdėstyti 5 punktą taip:</text:span></text:p>
      <text:p text:style-name="P32"><text:span text:style-name="T33">„</text:span><text:span text:style-name="T34">5</text:span><text:span text:style-name="T35">. Užsienietis, atvykstantis į Lietuvos Respubliką ne ilgesniam kaip 3 mėnesių per pusę metų laikotarpiui, skaičiuojant nuo pirmojo įvažiavimo į Lietuvos Respubliką dienos, privalo galiojančiame kelionės dokumente turėti Lietuvos Respublikos vizą, jeigu Lietuvos Respublikos Vyriausybės nutarimas arba tarptautinė sutartis nenumato kitaip.</text:span></text:p>
      <text:p text:style-name="P36">Užsienietis, kuris yra Europos Sąjungos valstybės narės pilietis, gali atvykti ir būti Lietuvos Respublikoje ne ilgiau kaip 3 mėnesius per pusę metų, skaičiuojant nuo pirmojo įvažiavimo į Lietuvos Respubliką dienos, o toks užsienietis, ieškantis darbo arba ketinantis verstis kita teisėta<text:s/><text:soft-page-break/>veikla Lietuvos Respublikoje, gali būti šalyje dar 3 mėnesius Lietuvos Respublikos Vyriausybės nustatyta tvarka.</text:p>
      <text:p text:style-name="P37"><text:span text:style-name="T38">Europos Sąjungos valstybės narės piliečio šeimos nariai gali atvykti į Lietuvos Respubliką kartu su Europos Sąjungos valstybės narės piliečiu arba atvykti pas jį ir būti Lietuvos Respublikoje tokį pat laikotarpį kaip ir Europos Sąjungos valstybės narės pilietis“;</text:span></text:p>
      <text:p text:style-name="P39"><text:span text:style-name="T40">1.2</text:span><text:span text:style-name="T41">. išdėstyti 8 punktą taip:</text:span></text:p>
      <text:p text:style-name="P42"><text:span text:style-name="T43">„</text:span><text:span text:style-name="T44">8</text:span><text:span text:style-name="T45">. Užsienietis, kuris ketina gyventi Lietuvos Respublikoje ilgiau kaip 3 mėnesius per pusę metų, skaičiuojant nuo pirmojo įvažiavimo į Lietuvos Respubliką dienos, arba pradėti dirbti ar verstis kita teisėta veikla Lietuvos Respublikoje, atvykdamas į Lietuvos Respubliką galiojančiame kelionės dokumente privalo turėti Lietuvos Respublikos vizą“;</text:span></text:p>
      <text:p text:style-name="P46"><text:span text:style-name="T47">1.3</text:span><text:span text:style-name="T48">. išdėstyti 13.3 punktą taip:</text:span></text:p>
      <text:p text:style-name="P49"><text:span text:style-name="T50">„</text:span><text:span text:style-name="T51">13.3</text:span><text:span text:style-name="T52">. Lietuvos Respublikos fizinio ar juridinio asmens kvietimu, nustatytąja tvarka patvirtintu teritorinės policijos įstaigos migracijos skyriaus, poskyrio ar grupės (toliau vadinama – migracijos tarnyba), ar jo kopija, patvirtinta notarine (ar jai prilyginta) tvarka“;</text:span></text:p>
      <text:p text:style-name="P53"><text:span text:style-name="T54">1.4</text:span><text:span text:style-name="T55">. išdėstyti 16 punktą taip:</text:span></text:p>
      <text:p text:style-name="P56"><text:span text:style-name="T57">„</text:span><text:span text:style-name="T58">16</text:span><text:span text:style-name="T59">. Sprendimą neįleisti užsieniečio į Lietuvos Respubliką priima Valstybės sienos apsaugos tarnyba prie Vidaus reikalų ministerijos“;</text:span></text:p>
      <text:p text:style-name="P60"><text:span text:style-name="T61">1.5</text:span><text:span text:style-name="T62">. išdėstyti 17.5 punktą taip:</text:span></text:p>
      <text:p text:style-name="P63"><text:span text:style-name="T64">„</text:span><text:span text:style-name="T65">17.5</text:span><text:span text:style-name="T66">. turėdamas galiojantį kelionės dokumentą ir teisės į Lietuvos Respublikos pilietybę išsaugojimo pažymėjimą – 3 mėnesius per pusę metų, skaičiuojant nuo pirmojo įvažiavimo į Lietuvos Respubliką dienos“;</text:span></text:p>
      <text:p text:style-name="P67"><text:span text:style-name="T68">1.6</text:span><text:span text:style-name="T69">. išdėstyti 18 punktą taip:</text:span></text:p>
      <text:p text:style-name="P70"><text:span text:style-name="T71">„</text:span><text:span text:style-name="T72">18</text:span><text:span text:style-name="T73">. Užsienietis, kuriam leista laikinai apsigyventi ar nuolat gyventi Lietuvos Respublikoje, ne vėliau kaip per 7 dienas po atvykimo į Lietuvos Respubliką privalo apie atvykimą pranešti migracijos tarnybai“;</text:span></text:p>
      <text:p text:style-name="P74"><text:span text:style-name="T75">1.7</text:span><text:span text:style-name="T76">. išdėstyti 20 punktą taip:</text:span></text:p>
      <text:p text:style-name="P77"><text:span text:style-name="T78">„</text:span><text:span text:style-name="T79">20</text:span><text:span text:style-name="T80">. Užsienietis, praradęs kelionės dokumentą, praneša apie tai migracijos tarnybai, kuri išduoda šį faktą patvirtinančią pažymą“;</text:span></text:p>
      <text:p text:style-name="P81"><text:span text:style-name="T82">1.8</text:span><text:span text:style-name="T83">. papildyti nurodytąją tvarką šiuo 29</text:span><text:span text:style-name="T84">1</text:span><text:span text:style-name="T85"><text:s/>punktu:</text:span></text:p>
      <text:p text:style-name="P86"><text:span text:style-name="T87">„</text:span><text:span text:style-name="T88">29</text:span><text:span text:style-name="T89">1</text:span><text:span text:style-name="T90">. Užsienietis, kuris yra Europos Sąjungos valstybės narės pilietis, privalo išvykti iš Lietuvos Respublikos iki šios tvarkos 5 punkte nurodyto termino pabaigos, jeigu negavo leidimo gyventi Lietuvos Respublikoje, taip pat šios tvarkos 29.3–29.5 punktuose nurodytais atvejais“.</text:span></text:p>
      <text:p text:style-name="P91"><text:span text:style-name="T92">2</text:span><text:span text:style-name="T93">. Šis nutarimas įsigalioja nuo 2002 m. sausio 1 dienos.</text:span></text:p>
      <text:p text:style-name="P94"/>
      <text:p text:style-name="P95"/>
      <text:p text:style-name="P96"/>
      <text:p text:style-name="P97">Ministras Pirmininkas<text:tab/>Algirdas Brazauskas</text:p>
      <text:p text:style-name="P98"/>
      <text:p text:style-name="P99"/>
      <text:p text:style-name="P100"/>
      <text:p text:style-name="P101">Vidaus reikalų ministras<text:tab/>Juozas Bernatonis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4-12T07:43:00Z</meta:creation-date>
    <dc:date>2023-04-12T07:43:00Z</dc:date>
    <meta:template xlink:href="Normal.dotm" xlink:type="simple"/>
    <meta:editing-cycles>2</meta:editing-cycles>
    <meta:editing-duration>PT0S</meta:editing-duration>
    <meta:document-statistic meta:page-count="3" meta:paragraph-count="42" meta:word-count="472" meta:character-count="3914" meta:row-count="96" meta:non-whitespace-character-count="3484"/>
  </office:meta>
</office:document-meta>
</file>