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in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SAKYMAS</text:p>
      <text:p text:style-name="P14">DĖL 2008 METAIS REKONSTRUOJAMŲ MOKYKLŲ SĄRAŠO PATVIRTINIMO</text:p>
      <text:p text:style-name="P15"/>
      <text:p text:style-name="P16">2007 m. birželio 29 d. Nr. ISAK-1293</text:p>
      <text:p text:style-name="P17">Vilnius</text:p>
      <text:p text:style-name="P18"/>
      <text:p text:style-name="P19"/>
      <text:p text:style-name="P20">Vadovaudamasi Lietuvos Respublikos Vyriausybės 2005 m. lapkričio 16 d. nutarimo Nr. 1230 „Dėl Bendrojo lavinimo ir profesinių mokyklų rekonstravimo ir aprūpinimo mokymo priemonėmis 2006–2008 metų programos patvirtinimo“ (Žin., 2005, Nr.<text:s/><text:a xlink:href="https://www.e-tar.lt/portal/lt/legalAct/TAR.415EF742A8BE" office:target-frame-name="_blank" xlink:show="new"><text:span text:style-name="T21">137-4919</text:span></text:a>) 2 punktu,</text:p>
      <text:p text:style-name="P22"><text:span text:style-name="T23">tvirtinu</text:span><text:s/>2008 metais rekonstruojamų mokyklų sąrašą (pridedama).</text:p>
      <text:p text:style-name="P24"/>
      <text:p text:style-name="P25"/>
      <text:p text:style-name="P26"/>
      <text:p text:style-name="P27"><text:span text:style-name="T28">ŠVIETIMO IR MOKSLO MINISTRĖ</text:span><text:span text:style-name="T29"><text:tab/>ROMA ŽAKAITIENĖ</text:span></text:p>
      <text:soft-page-break/>
      <text:p text:style-name="P30">PATVIRTINTA</text:p>
      <text:p text:style-name="P31">Lietuvos Respublikos švietimo ir mokslo</text:p>
      <text:p text:style-name="P32">ministro 2007 m. birželio 29 d. įsakymu<text:s/></text:p>
      <text:p text:style-name="P33">Nr. ISAK-1293</text:p>
      <text:p text:style-name="P34"/>
      <text:p text:style-name="P35"><text:span text:style-name="T36">2008 METAIS REKONSTRUOJAMŲ<text:s/></text:span><text:span text:style-name="T37">MOKYKLŲ<text:s/></text:span><text:span text:style-name="T38">SĄRAŠAS</text:span></text:p>
      <text:p text:style-name="P39"/>
      <text:p text:style-name="P40">1. Alytaus Adolfo Ramanausko-Vanago vidurinė mokykla;</text:p>
      <text:p text:style-name="P41">2. Elektrėnų savivaldybės Vievio gimnazija;</text:p>
      <text:p text:style-name="P42">3. Ignalinos rajono Dūkšto vidurinė mokykla;</text:p>
      <text:p text:style-name="P43">4. Jonavos rajono Ruklos Jono Stanislausko vidurinė mokykla;</text:p>
      <text:p text:style-name="P44">5. Kauno rajono Garliavos Juozo Lukšos gimnazija;</text:p>
      <text:p text:style-name="P45">6. Kėdainių „Atžalyno“ vidurinė mokykla;</text:p>
      <text:p text:style-name="P46">7. Klaipėdos „Vėtrungės“ gimnazija;</text:p>
      <text:p text:style-name="P47">8. Klaipėdos Vytauto Didžiojo gimnazija;</text:p>
      <text:p text:style-name="P48">9. Klaipėdos „Santarvės“ vidurinė;</text:p>
      <text:p text:style-name="P49">10. Marijampolės Sūduvos vidurinė mokykla;</text:p>
      <text:p text:style-name="P50">11. Molėtų rajono Alantos vidurinė mokykla;</text:p>
      <text:p text:style-name="P51">12. Palangos Vlado Jurgučio vidurinė mokykla;</text:p>
      <text:p text:style-name="P52">13. Panevėžio Mykolo Karkos vidurinė mokykla;</text:p>
      <text:p text:style-name="P53">14. Panevėžio Skaistakalnio pagrindinė mokykla;</text:p>
      <text:p text:style-name="P54">15. Raseinių „Kalno“ vidurinė mokykla;</text:p>
      <text:p text:style-name="P55">16. Rokiškio rajono Pandėlio gimnazija;</text:p>
      <text:p text:style-name="P56">17. Šiaulių Didžvario gimnazija;</text:p>
      <text:p text:style-name="P57">18. Šiaulių „Romuvos“ gimnazija;</text:p>
      <text:p text:style-name="P58">19. Šiaulių rajono Kuršėnų Pavenčių vidurinė mokykla;</text:p>
      <text:p text:style-name="P59">20. Širvintų rajono Musninkų vidurinė mokykla;</text:p>
      <text:p text:style-name="P60">21. Švenčionių vidurinė mokykla;</text:p>
      <text:p text:style-name="P61">22. Telšių rajono Nevarėnų vidurinė mokykla;</text:p>
      <text:p text:style-name="P62">23. Trakų rajono Lentvario pradinė mokykla;</text:p>
      <text:p text:style-name="P63">24. Ukmergės „Šilo“ vidurinė mokykla;</text:p>
      <text:p text:style-name="P64">25. Vilkaviškio rajono Kybartų Kristijono Donelaičio gimnazija;</text:p>
      <text:p text:style-name="P65">26. Vilniaus Antano Vienuolio pagrindinė mokykla;</text:p>
      <text:p text:style-name="P66">27. Vilniaus Jeruzalės vidurinė mokykla;</text:p>
      <text:p text:style-name="P67">28. Vilniaus Sofijos Kovalevskajos vidurinė mokykla;</text:p>
      <text:p text:style-name="P68">29. Kaišiadorių specialioji mokykla;</text:p>
      <text:p text:style-name="P69">30. Alytaus profesinio rengimo centras;</text:p>
      <text:p text:style-name="P70">31. Marijampolės profesinio rengimo centras;</text:p>
      <text:p text:style-name="P71">32. Kauno statybininkų rengimo centras;</text:p>
      <text:p text:style-name="P72">33. Klaipėdos turizmo mokykla.</text:p>
      <text:p text:style-name="P7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8-18T10:25:00Z</meta:creation-date>
    <dc:date>2016-08-18T10:25:00Z</dc:date>
    <meta:template xlink:href="Normal" xlink:type="simple"/>
    <meta:editing-cycles>2</meta:editing-cycles>
    <meta:editing-duration>PT0S</meta:editing-duration>
    <meta:document-statistic meta:page-count="2" meta:paragraph-count="16" meta:word-count="285" meta:character-count="2361" meta:row-count="38" meta:non-whitespace-character-count="2092"/>
  </office:meta>
</office:document-meta>
</file>