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center" fo:background-color="#FFFFFF"/>
    </style:style>
    <style:style style:name="P180"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VALSTYBINIO TURIZMO DEPARTAMENTO PRIE ŪKIO MINISTERIJOS DIREKTORIUS</text:p>
      <text:p text:style-name="P10"/>
      <text:p text:style-name="P11">Į S A K Y M A S</text:p>
      <text:p text:style-name="P12">DĖL AUKŠTOJO MOKSLO DIPLOMŲ, DIPLOMŲ, PAŽYMĖJIMŲ IR KITŲ KVALIFIKACIJĄ PATVIRTINANČIŲ DOKUMENTŲ, IŠDUOTŲ EUROPOS SĄJUNGOS, EUROPOS EKONOMINĖS ERDVĖS VALSTYBĖSE AR<text:s/>ŠVEICARIJOS KONFEDERACIJOJE, PRIPAŽINIMO NORINT VERSTIS GIDO PROFESINE VEIKLA LIETUVOS RESPUBLIKOJE NUOSTATŲ PATVIRTINIMO</text:p>
      <text:p text:style-name="P13"/>
      <text:p text:style-name="P14">2005 m. gruodžio 23 d. Nr. V-95</text:p>
      <text:p text:style-name="P15">Vilnius</text:p>
      <text:p text:style-name="P16"/>
      <text:p text:style-name="P17">Vadovaudamasis Lietuvos Respublikos Vyriausybės 2004 m. gegužės 3 d. nutarimo Nr. 535 „Dėl Aukštojo mokslo diplomų, diplomų, pažymėjimų ir kitų kvalifikaciją patvirtinančių dokumentų, išduotų Europos Sąjungos, Europos Ekonominės Erdvės valstybėse ar Šveicarijos konfederacijoje, pripažinimo norint dirbti pagal reglamentuojamą profesiją ar verstis<text:s/>reglamentuojama profesine veikla Lietuvos Respublikoje nuostatų ir tam tikros struktūros kursų sąrašo patvirtinimo“ (Žin., 2004, Nr.<text:s/><text:a xlink:href="https://www.e-tar.lt/portal/lt/legalAct/TAR.F34F875531A1" office:target-frame-name="_blank" xlink:show="new"><text:span text:style-name="T18">75-2581</text:span></text:a>) 4.1 punktu,</text:p>
      <text:p text:style-name="P19"><text:span text:style-name="T20">tvirtinu</text:span><text:span text:style-name="T21"><text:s/></text:span>Aukštojo mokslo diplomų, diplomų, pažymėjimų ir kitų kvalifikaciją patvirtinančių dokumentų, išduotų Europos Sąjungos, Europos Ekonominės Erdvės valstybėse ar Šveicarijos Konfederacijoje, pripažinimo norint verstis gido profesine veikla Lietuvos Respublikoje tvarkos aprašą (pridedama).</text:p>
      <text:p text:style-name="P22"/>
      <text:p text:style-name="P23"/>
      <text:p text:style-name="P24"><text:span text:style-name="T25">DIREKTORIUS</text:span><text:span text:style-name="T26"><text:tab/>ALVITIS LUKOŠEVIČIUS</text:span></text:p>
      <text:p text:style-name="P27">______________</text:p>
      <text:soft-page-break/>
      <text:p text:style-name="P28">PATVIRTINTA</text:p>
      <text:p text:style-name="P29">Valstybinio turizmo departamento prie</text:p>
      <text:p text:style-name="P30">Ūkio ministerijos direktoriaus<text:s/></text:p>
      <text:p text:style-name="P31">2005 m. gruodžio 23 d. įsakymu Nr. V-95</text:p>
      <text:p text:style-name="P32"/>
      <text:p text:style-name="P33"><text:span text:style-name="T34">AUKŠTOJO MOKSLO DIPLOMŲ, DIPLOMŲ, PAŽYMĖJIMŲ IR KITŲ KVAL</text:span><text:span text:style-name="T35">IFIKACIJĄ PATVIRTINANČIŲ DOKUMENTŲ, IŠDUOTŲ EUROPOS SĄJUNGOS, EUROPOS EKONOMINĖS ERDVĖS VALSTYBĖSE AR ŠVEICARIJOS KONFEDERACIJOJE, PRIPAŽINIMO NORINT VERSTIS GIDO PROFESINE VEIKLA LIETUVOS RESPUBLIKOJE TVARKOS APRAŠAS</text:span></text:p>
      <text:p text:style-name="P36"/>
      <text:p text:style-name="P37"><text:span text:style-name="T38">I</text:span><text:span text:style-name="T39">.<text:s/></text:span><text:span text:style-name="T40">BENDROSIOS NUOSTATOS</text:span></text:p>
      <text:p text:style-name="P41"/>
      <text:p text:style-name="P42">1. Aukštojo mokslo diplomų, diplomų, pažymėjimų ir kitų kvalifikaciją patvirtinančių dokumentų, išduotų Europos Sąjungos (toliau – ES), Europos Ekonominės Erdvės valstybėse ar Šveicarijos Konfederacijoje, pripažinimo norint verstis gido profesine veikla Lietuvos Respublikoje tvarkos aprašas (toliau vadinama – Aprašas) reglamentuoja ES valstybių narių, Europos Ekonominės Erdvės valstybių ir Šveicarijos Konfederacijos (toliau vadinama -valstybės narės) piliečių kvalifikaciją patvirtinančių dokumentų pripažinimo norint verstis gido profesine veikla Lietuvos Respublikoje tvarką, įgyvendinant Lietuvos Respublikos Vyriausybės 2004 m. gegužės 3 d. nutarimą Nr. 535 „Dėl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ų ir tam tikros struktūros kursų sąrašo patvirtinimo“ (Žin., 2004, Nr.<text:s/><text:a xlink:href="https://www.e-tar.lt/portal/lt/legalAct/TAR.F34F875531A1" office:target-frame-name="_blank" xlink:show="new"><text:span text:style-name="T43">75-2581</text:span></text:a>).</text:p>
      <text:p text:style-name="P44">2. Šiuo Aprašu nesivadovaujama tais atvejais, kai tam tikrų kvalifikaciją patvirtinančių dokumentų abipusį pripažinimą reglamentuoja kiti Lietuvos Respublikos ir ES teisės aktai.</text:p>
      <text:p text:style-name="P45">3. Pagrindinės šiame Apraše vartojamos sąvokos:</text:p>
      <text:p text:style-name="P46">3.1.<text:s/><text:span text:style-name="T47">Adaptacijos laikotarpis –<text:s/></text:span>vertimasis gido profesine veikla Lietuvos Respublikoje kvalifikuoto tos profesijos atstovo atsakomybe, vertinamas kompetentingos institucijos nustatyta tvarka. Tai gali būti derinama su tolesniu mokymu.</text:p>
      <text:p text:style-name="P48">3.2.<text:s/><text:span text:style-name="T49">Kompetentinga institucija –<text:s/></text:span>Valstybinis turizmo departamentas prie Ūkio ministerijos (toliau – Valstybinis turizmo departamentas), kuris atsakingas už gido<text:s/>profesinę kvalifikaciją patvirtinančių dokumentų, įgytų valstybėje narėje, pripažinimą Lietuvos Respublikoje.</text:p>
      <text:p text:style-name="P50">3.3.<text:s/><text:span text:style-name="T51">Pareiškėjas –<text:s/></text:span>valstybės narės pilietis, siekiantis gido profesinę kvalifikaciją patvirtinančių dokumentų pripažinimo.</text:p>
      <text:p text:style-name="P52">3.4.<text:s/><text:span text:style-name="T53">Profesinė<text:s/></text:span><text:span text:style-name="T54">patirtis –<text:s/></text:span>faktiškas ir teisėtas vertimasis gido profesine veikla valstybėje narėje.</text:p>
      <text:p text:style-name="P55">3.5.<text:s/><text:span text:style-name="T56">Tinkamumo testas –<text:s/></text:span>tai kompetentingos institucijos vykdomas pareiškėjo profesinių žinių patikrinimas, siekiant įvertinti pareiškėjo tinkamumą verstis gido profesine veikla Lietuvos Respublikoje.</text:p>
      <text:p text:style-name="P57">3.6.<text:s/><text:span text:style-name="T58">Aukštojo mokslo diplomas –<text:s/></text:span>tai oficialus kvalifikaciją patvirtinantis dokumentas arba tokių dokumentų rinkinys:</text:p>
      <text:p text:style-name="P59">3.6.1. išduotas valstybės narės kompetentingos institucijos, paskirtos vadovaujantis tos valstybės narės teisės aktais;</text:p>
      <text:p text:style-name="P60">3.6.2. įrodantis, kad jo savininkas yra įgijęs vidurinį išsilavinimą ir baigęs ne trumpesnes kaip 3 metų dienines studijas arba lygiavertės trukmės vakarines ar neakivaizdines studijas universitete, aukštojo mokslo ar kitoje panašaus lygio mokymo įstaigoje, taip pat sėkmingai baigęs papildomas profesines studijas, jeigu taip nustato valstybė narė;</text:p>
      <text:p text:style-name="P61">3.6.3. patvirtinantis, kad jo savininkas turi įgijęs profesinę kvalifikaciją, kurios reikia verstis gido profesine veikla atitinkamoje<text:s/>valstybėje narėje;</text:p>
      <text:p text:style-name="P62">ir 3.6.4. įrodantis, kad didžioji studijų, kurias baigus buvo išduotas šis dokumentas, dalis<text:s/><text:soft-page-break/>vyko valstybėje narėje; arba tai yra trečiojoje šalyje įgytą gido kvalifikaciją patvirtinantis dokumentas, jeigu jį pripažinusi valstybė narė yra išdavusi jo savininkui dokumentą apie 3 metų gido profesinę patirtį.</text:p>
      <text:p text:style-name="P63">3.7.<text:s/><text:span text:style-name="T64">Aukštojo mokslo diplomu<text:s/></text:span>taip pat laikomas kiekvienas oficialus valstybėje narėje kompetentingos institucijos išduotas kvalifikaciją patvirtinantis dokumentas arba tokių dokumentų rinkinys, jeigu jis išduotas sėkmingai baigus studijas valstybėje narėje ir tos valstybės narės kompetentingos institucijos pripažintas lygiaverčiu. Toks dokumentas ar tokių dokumentų rinkinys sudaro pagrindą suteikti vienodas teises verstis gido profesine veikla toje valstybėje narėje.</text:p>
      <text:p text:style-name="P65">3.8.<text:s/><text:span text:style-name="T66">Diplomas –<text:s/></text:span>kvalifikaciją patvirtinantis dokumentas arba tokių dokumentų rinkinys, kuris:</text:p>
      <text:p text:style-name="P67">3.8.1. išduotas valstybėje narėje kompetentingos institucijos, paskirtos vadovaujantis tos valstybės teisės aktais;</text:p>
      <text:p text:style-name="P68">3.8.2. patvirtinantis, kad jo savininkas yra sėkmingai baigęs:</text:p>
      <text:p text:style-name="P69">3.8.2.1. vidurinę mokyklą ir ne trumpesnes kaip vienerių metų dienines ar atitinkamos trukmės vakarines ar neakivaizdines studijas po vidurinės mokyklos (išskyrus šios tvarkos 3.6.2 punkte<text:s/>nurodytą atvejį). Stojant į tokias studijas, be kitų sąlygų, reikalaujama turėti vidurinį išsilavinimą, būtiną stojant į universitetą ar į aukštąją mokyklą, taip pat profesinį išsilavinimą, jeigu taip nustato valstybė narė;</text:p>
      <text:p text:style-name="P70">arba 3.8.2.2. tam tikros struktūros kursų sąraše nurodytą kursą;</text:p>
      <text:p text:style-name="P71">ir 3.8.3. patvirtinantis, kad jo savininkas yra įgijęs profesinę kvalifikaciją, kurios reikia verčiantis gido profesine veikla atitinkamoje valstybėje narėje;</text:p>
      <text:p text:style-name="P72">ir 3.8.4. įrodantis, kad didžioji studijų, kurias baigus buvo išduotas šis dokumentas, dalis vyko valstybėje narėje; arba tai yra trečiojoje šalyje įgytą kvalifikaciją patvirtinantis dokumentas, jeigu jį pripažinusi valstybė narė yra išdavusi jo savininkui dokumentą apie 3 metų gido profesinę patirtį.</text:p>
      <text:p text:style-name="P73">3.9.<text:s/><text:span text:style-name="T74">Diplomu<text:s/></text:span>taip pat laikomas kiekvienas oficialus valstybėje narėje išduotas kvalifikaciją patvirtinantis dokumentas arba tokių dokumentų rinkinys, jeigu jis išduotas sėkmingai baigus studijas valstybėje narėje ir tos valstybės narės kompetentingos institucijos pripažintas lygiaverčiu. Toks dokumentas ar tokių dokumentų rinkinys sudaro pagrindą suteikti vienodas teises verstis gido profesine veikla toje valstybėje narėje.</text:p>
      <text:p text:style-name="P75">3.10.<text:s/><text:span text:style-name="T76">Esminis skirtumas –<text:s/></text:span>skirtumas, kai pareiškėjo kilmės šalyje įgyta gido profesinė kvalifikacija iš esmės skiriasi nuo kvalifikacijos, reikalaujamos Lietuvos Respublikoje, ir dėl šio skirtumo pareiškėjas negali dirbti pagal savo kvalifikaciją.</text:p>
      <text:p text:style-name="P77">3.11.<text:s/><text:span text:style-name="T78">Valstybė narė –<text:s/></text:span>kiekviena ES valstybė narė arba Europos Ekonominės Erdvės valstybė,<text:s/>arba Šveicarijos Konfederacija.</text:p>
      <text:p text:style-name="P79">3.12.<text:s/><text:span text:style-name="T80">Reglamentuojama profesija –<text:s/></text:span>reglamentuojama gido profesinė veikla.</text:p>
      <text:p text:style-name="P81">3.13.<text:s/><text:span text:style-name="T82">Reglamentuojama profesinė veikla –<text:s/></text:span>gido profesinė veikla, kai vertimasis tokia veikla valstybėje narėje pagal įstatymus ir kitus teisės<text:s/>aktus tiesiogiai ar netiesiogiai priklauso nuo gido kvalifikaciją ar kompetenciją patvirtinančio dokumento turėjimo.</text:p>
      <text:p text:style-name="Normal"/>
      <text:p text:style-name="P83"><text:span text:style-name="T84">II</text:span><text:span text:style-name="T85">.<text:s/></text:span><text:span text:style-name="T86">PAREIŠKĖJO KVALIFIKACIJĄ PATVIRTINANČIŲ DOKUMENTŲ PATEIKIMAS</text:span></text:p>
      <text:p text:style-name="P87"/>
      <text:p text:style-name="P88">4. Pareiškėjas, norintis, kad būtų pripažinti jo gido profesinę kvalifikaciją patvirtinantys dokumentai, užpildo ir pateikia Valstybiniam turizmo departamentui paraišką, kurios forma patvirtinta LR socialinės apsaugos ir darbo ministro 2005 m. kovo 10 d. įsakymu Nr. A1-71 „Dėl Paraiškos dėl profesinę kvalifikaciją<text:s/>patvirtinančių dokumentų, išduotų Europos Sąjungos, Europos Ekonominės Erdvės valstybėse ar Šveicarijos Konfederacijoje, siekiant dirbti pagal reglamentuojamą profesiją ar verstis reglamentuojama profesine veikla Lietuvos Respublikoje, pripažinimo formos patvirtinimo“ (Žin., 2005, Nr.<text:s/><text:a xlink:href="https://www.e-tar.lt/portal/lt/legalAct/TAR.34B43FD1B128" office:target-frame-name="_blank" xlink:show="new"><text:span text:style-name="T89">38-1251</text:span></text:a>), bei reikiamus dokumentus arba nustatytąja tvarka patvirtintas (notaro ar atitinkamos institucijos) dokumentų kopijas. Kartu su paraiška Valstybiniam turizmo departamentui pateikiami šie dokumentai:</text:p>
      <text:p text:style-name="P90">4.1. asmens tapatybę ir pilietybę patvirtinantis dokumentas;</text:p>
      <text:p text:style-name="P91">4.2. kvalifikaciją patvirtinantys dokumentai ir dokumentas, liudijantis mokymo trukmę ir turinį;</text:p>
      <text:p text:style-name="P92">4.3. dokumentai, susiję su<text:s/>gido kvalifikacijos kėlimu (jeigu tokie yra);</text:p>
      <text:p text:style-name="P93">4.4. tinkamumo testo rezultatų vertinimas arba rekomendacija apie adaptacijos laikotarpio išlaikymą (jeigu tokie yra);</text:p>
      <text:p text:style-name="P94">4.5. kvalifikaciją patvirtinančių dokumentų, įgytų trečiojoje šalyje, pripažinimo valstybėje narėje dokumentai (jeigu tokie yra);.</text:p>
      <text:p text:style-name="P95">4.6. kiti dokumentai, liudijantys įgytą kvalifikaciją ir darbo stažą;</text:p>
      <text:p text:style-name="P96">4.7. pavardės ir vardo keitimą patvirtinantys dokumentai (jeigu pavardė buvo keista).</text:p>
      <text:p text:style-name="P97">5. Šio aprašo 4.2-4.7 punktuose nurodyti dokumentai turi būti pateikti kartu su notaro patvirtintu vertimu į lietuvių kalbą.</text:p>
      <text:p text:style-name="P98">6. Jeigu kyla abejonių, dokumento tikrumas gali būti patvirtintas susisiekus su kilmės šalies profesinės kvalifikacijos pripažinimo koordinatoriumi.</text:p>
      <text:p text:style-name="P99"/>
      <text:p text:style-name="P100"><text:span text:style-name="T101">III</text:span><text:span text:style-name="T102">.<text:s/></text:span><text:span text:style-name="T103">PARE</text:span><text:span text:style-name="T104">IŠKĖJO KVALIFIKACIJĄ PATVIRTINANČIŲ DOKUMENTŲ PRIPAŽINIMO PROCEDŪROS TERMINAI</text:span></text:p>
      <text:p text:style-name="P105"/>
      <text:p text:style-name="P106">7. Valstybinis turizmo departamentas, gavęs paraišką, peržiūri, ar pateikti visi reikiami dokumentai, ir per vieną mėnesį nuo dokumentų gavimo dienos informuoja pareiškėją:</text:p>
      <text:p text:style-name="P107">7.1. kad pateikti visi reikiami dokumentai;</text:p>
      <text:p text:style-name="P108">7.2. kad pateikti ne visi reikiami dokumentai, ir nurodo pareiškėjui, kokių dokumentų trūksta.</text:p>
      <text:p text:style-name="P109">8. Valstybinis turizmo departamentas, išnagrinėjęs pateiktus duomenis, priima tokius sprendimus:</text:p>
      <text:p text:style-name="P110">8.1.<text:s/>pripažinti užsienyje įgytą profesinę kvalifikaciją;</text:p>
      <text:p text:style-name="P111">8.2. nepripažinti užsienyje įgytos profesinės kvalifikacijos.</text:p>
      <text:p text:style-name="P112">9. Galutinis sprendimas dėl pareiškėjo kvalifikaciją patvirtinančių dokumentų pripažinimo priimamas ne vėliau kaip per 4 mėnesius nuo visų reikiamų dokumentų gavimo datos.</text:p>
      <text:p text:style-name="P113">10. Valstybinis turizmo departamentas gali kreiptis į kitas institucijas dėl pareiškėjo kvalifikaciją patvirtinančių dokumentų įvertinimo.</text:p>
      <text:p text:style-name="Normal"/>
      <text:p text:style-name="P114"><text:span text:style-name="T115">IV</text:span><text:span text:style-name="T116">.<text:s/></text:span><text:span text:style-name="T117">PAREIŠKĖJO KVALIFIKACIJĄ PATVIRTINANČIŲ DOKUMENTŲ PRIPAŽINIMAS</text:span></text:p>
      <text:p text:style-name="P118"/>
      <text:p text:style-name="P119">11. Pripažinimo tvarka pareiškėjui norint verstis gido profesine veikla:</text:p>
      <text:p text:style-name="P120">11.1. Valstybinis turizmo departamentas privalo leisti valstybės narės piliečiui verstis gido profesine veikla tomis pačiomis sąlygomis, kurios taikomos Lietuvos Respublikos piliečiams, jeigu:</text:p>
      <text:p text:style-name="P121">11.1.1. pareiškėjas turi aukštojo mokslo diplomą, reikalaujamą kitoje valstybėje narėje norint verstis gido profesine veikla tos valstybės teritorijoje, ir tas diplomas buvo išduotas valstybėje narėje;</text:p>
      <text:p text:style-name="P122">arba<text:s/></text:p>
      <text:p text:style-name="P123">11.1.2. pareiškėjas vertėsi gido profesine veikla visą darbo dieną 2 metus per ankstesnius 10 metų kitoje valstybėje narėje, kur ta profesija nereglamentuojama, ir turi dokumentą, patvirtinantį vieną ar keletą kvalifikacijų, kaip nurodyta šių Nuostatų 3.6.2, 3.8.1, 3.8.2 punktuose, kas ir liudija jo pasirengimą gido profesinei veiklai. Tačiau gali būti nereikalaujama minėtos 2 metų gido profesinės patirties, jeigu pareiškėjui turima atitinkama kvalifikacija (ar kvalifikacijos) buvo suteikta (suteiktos) baigus gido profesinės veiklos mokymo kursą;</text:p>
      <text:p text:style-name="P124">11.1.3. pareiškėjas baigė adaptacijos laikotarpį arba išlaikė tinkamumo testą, kur to buvo reikalaujama;</text:p>
      <text:p text:style-name="P125">11.1.4. norint verstis gido profesine veikla, reikalaujama turėti aukštojo mokslo diplomą ir viena iš sąlygų yra būti baigus bent 3 metų dienines studijas po vidurinės mokyklos ar atitinkamos trukmės vakarines ar neakivaizdines studijas ir turėti diplomą ar atitinkamus dokumentus,<text:s/><text:soft-page-break/>patvirtinančius, kad pareiškėjas vertėsi gido profesine veikla visą darbo dieną 2 metus ar atitinkamą laikotarpį dirbdamas ne visą darbo dieną per ankstesnius 10 metų kitoje valstybėje narėje, kur ta profesija nereglamentuojama, ir turi dokumentą, patvirtinantį vieną ar keletą oficialių kvalifikacijų, kaip nurodyta šių Nuostatų 3.6.1, 3.6.2, 3.8.1 ir 3.8.2 punktuose, kas ir liudija jo pasirengimą gido profesinei veiklai. Tačiau gali būti ir nereikalaujama minėtos 2 metų profesinės patirties, jeigu pareiškėjui turima kvalifikacija (ar kvalifikacijos) buvo suteikta (suteiktos) baigus reglamentuojamas studijas ir mokymą.</text:p>
      <text:p text:style-name="P126">11.2. Kompetentinga institucija gali leisti pareiškėjui pasirinkti 2 metų adaptacijos laikotarpį arba atlikti tinkamumo testą, kaip nurodyta šių Nuostatų V ir VI skyriuose, tik nustačiusi esminius skirtumus:</text:p>
      <text:p text:style-name="P127">11.2.1. šių Nuostatų 11.1.1 ir 11.1.2 punktuose nurodytais atvejais studijų turinys iš esmės skiriasi nuo studijų, kurių reikalaujama diplomui gauti Lietuvos Respublikoje, turinio;</text:p>
      <text:p text:style-name="P128">11.2.2. šių Nuostatų 11.1.1 punkte nurodytu atveju reglamentuojama profesija apima vieną ar keletą reglamentuojamų profesinės veiklos rūšių, kurios valstybėje narėje, iš kurios pareiškėjas yra kilęs ar atvykęs, nepriklauso reglamentuojamai profesijai, o studijų turinio skirtumas apima konkrečią reikalaujamo išsilavinimo sritį ir iš esmės skiriasi nuo<text:s/>studijų, kurios nurodytos pareiškėjo aukštojo mokslo diplome, turinio;</text:p>
      <text:p text:style-name="P129">11.2.3. šių Nuostatų 11.1.2 punkte nurodytu atveju reglamentuojamą profesiją sudaro viena ar keletas reglamentuojamų profesinės veiklos rūšių, kurios valstybėje narėje, iš kurios pareiškėjas yra kilęs ar atvykęs, nepriklauso reglamentuojamai profesijai, o studijų turinio skirtumas apima konkrečią reikalaujamo išsilavinimo sritį, be to, kiti dalykai taip pat iš esmės skiriasi nuo tų, kurie nurodyti oficialiuose pareiškėjo gido kvalifikaciją patvirtinančiuose dokumentuose.</text:p>
      <text:p text:style-name="P130">11.3. Išvadą dėl pareiškėjo kvalifikaciją patvirtinančių dokumentų pripažinimo priima Valstybinio turizmo departamento direktoriaus įsakymu sudaryta Gido profesinės kvalifikacijos pripažinimo komisija (toliau –<text:s/>komisija).</text:p>
      <text:p text:style-name="P131">11.4. Komisija, nustačiusi esminius skirtumus, suteikia teisę pareiškėjui pasirinkti vieną iš dviejų kvalifikacijos skirtumų kompensacinių mechanizmų: adaptacijos laikotarpį arba tinkamumo testą.</text:p>
      <text:p text:style-name="P132">11.5. Pareiškėjo kvalifikacijos<text:s/>pripažinimą, atsižvelgęs į Komisijos išvadą, savo įsakymu patvirtina Valstybinio turizmo departamento direktorius.</text:p>
      <text:p text:style-name="Normal"/>
      <text:p text:style-name="P133"><text:span text:style-name="T134">V</text:span><text:span text:style-name="T135">.<text:s/></text:span><text:span text:style-name="T136">TINKAMUMO TESTAS</text:span></text:p>
      <text:p text:style-name="P137"/>
      <text:p text:style-name="P138">12. Jeigu Valstybinis turizmo departamentas suteikia teisę pareiškėjui pasirinkti laikyti tinkamumo testą,<text:s/>ji pirmiausiai nustato, ar pareiškėjo profesinės patirties metu įgytos žinios visiškai ar iš dalies atitinka gido profesijai keliamus reikalavimus Lietuvos Respublikoje (įvertina, ar yra esminis skirtumas). Tinkamumo testai organizuojami pagal poreikį, ne<text:s/>rečiau kaip 2 kartus per metus, jeigu yra pareiškėjų. Institucija (įstaiga), organizuojanti šį testą, privalo atsižvelgti į tai, kad pareiškėjas savo kilmės valstybėje narėje arba valstybėje narėje, iš kurios jis yra atvykęs, yra kvalifikuotas specialistas.</text:p>
      <text:p text:style-name="P139">13. Tinkamumo testas turi būti susijęs su dalykais ir kursais, kurie iš esmės skiriasi nuo atitinkamo išsilavinimo arba profesinio rengimo, reikalaujamo Lietuvos Respublikoje norint verstis gido profesine veikla.</text:p>
      <text:p text:style-name="P140">14. Valstybinis turizmo departamentas konkurso būdu atrenka ir sudaro sutartis su mokymo įstaigomis, rengiančiomis turizmo specialistus ar gidų kursus organizuojančiomis įstaigomis (toliau – mokymo įstaigomis) dėl tinkamumo testo vykdymo.</text:p>
      <text:p text:style-name="P141">15. Šių Nuostatų 14 punkte nurodytoje sutartyje susitariama dėl tinkamumo testo organizavimo išlaidų kainos, kuri nustatoma remiantis testo apimtimi ir pagrįstomis jo vykdymo sąnaudomis. Tinkamumo testo organizavimo išlaidų kainą pareiškėjas sumoka tinkamumo testą organizuojančiai mokymo įstaigai.</text:p>
      <text:p text:style-name="P142">16. Valstybinis turizmo departamentas, sudaręs sutartį su mokymo įstaiga, raštu informuoja pareiškėją, nurodydama:</text:p>
      <text:p text:style-name="P143">16.1. raštu informuoja pareiškėją apie tinkamumo testą vykdančią įstaigą ir jos adresą;</text:p>
      <text:p text:style-name="P144">16.2. tinkamumo testo vykdymo formą ir jo vertinimą – testas vykdomas raštu ir žodžiu (apsiginamas maršrutas);</text:p>
      <text:p text:style-name="P145">16.3. kita reikalingą su tinkamumo testo vykdymu susijusią informaciją.</text:p>
      <text:p text:style-name="P146">17. Mokymo įstaiga sudaro rekomenduojamos literatūros sąrašą ir pateikia jį pareiškėjui.</text:p>
      <text:p text:style-name="P147">18. Mokymo įstaiga privalo ne vėliau kaip per mėnesį nuo testo atlikimo dienos jį įvertinti ir informuoti pareiškėją bei Valstybinį turizmo departamentą apie laikymo rezultatus.</text:p>
      <text:p text:style-name="P148">19. Neišlaikęs tinkamumo testo pareiškėjas nustatyta tvarka gali laikyti šį testą pakartotinai.</text:p>
      <text:p text:style-name="P149"/>
      <text:p text:style-name="P150"><text:span text:style-name="T151">VI</text:span><text:span text:style-name="T152">.<text:s/></text:span><text:span text:style-name="T153">ADAPTACIJOS LAIKOTARPIS</text:span></text:p>
      <text:p text:style-name="P154"/>
      <text:p text:style-name="P155">20. Jeigu Valstybinis turizmo departamentas suteikia teisę pareiškėjui pasirinkti adaptacijos laikotarpį, pirmiausiai jis nustato, ar pareiškėjo profesinės patirties metu įgytos žinios visiškai ar iš dalies atitinka reikalaujamas Lietuvos Respublikoje (įvertinta, ar yra esminis skirtumas). Įstaiga (institucija, organizacija), organizuojanti adaptacijos laikotarpį, privalo atsižvelgti į tai, kad pareiškėjas savo kilmės valstybėje narėje arba valstybėje narėje, iš<text:s/>kurios jis atvyko, yra kvalifikuotas gidas. Adaptacijos laikotarpiu pareiškėjui taikomi Lietuvos Respublikos teisės aktais nustatyti sveikatos draudimo, darbo santykių ir paslaugų teikimo reikalavimai.</text:p>
      <text:p text:style-name="P156">21. Valstybinis turizmo departamentas sudaro įstaigų (institucijų, organizacijų), kurios organizuoja adaptacijos laikotarpį, sąrašą.</text:p>
      <text:p text:style-name="P157">22. Valstybinis turizmo departamentas privalo:</text:p>
      <text:p text:style-name="P158">22.1. užtikrinti, kad:</text:p>
      <text:p text:style-name="P159">22.1.1. adaptacinis laikotarpis neviršytų 3 metų;</text:p>
      <text:p text:style-name="P160">22.1.2. pareiškėjas būtų informuotas<text:s/>apie adaptacinio laikotarpio organizavimo tvarką ir galimybę gauti darbo užmokestį;</text:p>
      <text:p text:style-name="P161">22.2. rekomenduoti įstaigas (institucijas, organizacijas), kuriose pareiškėjas gali atlikti adaptacinį laikotarpį.</text:p>
      <text:p text:style-name="Normal"/>
      <text:p text:style-name="P162"><text:span text:style-name="T163">VII</text:span><text:span text:style-name="T164">.<text:s/></text:span><text:span text:style-name="T165">PAREIŠKĖJŲ TEISĖS</text:span></text:p>
      <text:p text:style-name="P166"/>
      <text:p text:style-name="P167">23.<text:s/>Pareiškėjas, kurio profesinę kvalifikaciją pripažino Valstybinis turizmo departamentas, turi teisę naudotis atitinkamais valstybės narės (nurodydamas tą pavadinimą suteikusios institucijos ar egzaminų komisijos pavadinimą ir adresą) akademiniais pavadinimais ir – prireikus – to vardo trumpiniais kilmės valstybės narės arba valstybės narės, iš kurios atvyko, kalba.</text:p>
      <text:p text:style-name="P168">24. Pareiškėjas turi teisę apskųsti Valstybinio turizmo departamento sprendimą ar jo nebuvimą socialinės apsaugos ir darbo ministro 2004 m. spalio 6 d. įsakymu Nr. A1-229 „Dėl Suinteresuotų asmenų, nesutinkančių su profesinę kvalifikaciją patvirtinančių dokumentų pripažinimą vykdančių kompetentingų institucijų sprendimais, apeliacijų nagrinėjimo tvarkos aprašo patvirtinimo bei Apeliacinės komisijos sudarymo“ (Žin., 2004, Nr.<text:s/><text:a xlink:href="https://www.e-tar.lt/portal/lt/legalAct/TAR.CBAE507208DE" office:target-frame-name="_blank" xlink:show="new"><text:span text:style-name="T169">151-5503</text:span></text:a>) patvirtintai Apeliacinei komisijai.</text:p>
      <text:p text:style-name="P170">25. Pareiškėjas turi teisę per mėnesį nuo apeliacijos pateikimo dienos gauti raštu informaciją<text:s/>apie sprendimą, priimtą išnagrinėjus jo apeliaciją.</text:p>
      <text:p text:style-name="P171">26. Sprendimai, priimti išnagrinėjus pareiškėjo apeliaciją, ar sprendimų nebuvimas gali būti skundžiami Lietuvos Respublikos administracinių bylų teisenos įstatymo nustatyta tvarka.</text:p>
      <text:p text:style-name="Normal"/>
      <text:p text:style-name="P172"><text:span text:style-name="T173">VIII</text:span><text:span text:style-name="T174">.<text:s/></text:span><text:span text:style-name="T175">BAIGI</text:span><text:span text:style-name="T176">AMOSIOS NUOSTATOS</text:span></text:p>
      <text:p text:style-name="P177"/>
      <text:p text:style-name="P178">27. Šis tvarkos aprašas taikomas valstybių narių piliečiams, kurie Lietuvos Respublikoje teisėtai įsisteigę ir savo kilmės valstybėje, iš kurios jie atvyko, yra kvalifikuoti gidai.</text:p>
      <text:p text:style-name="P179">______________</text:p>
      <text:p text:style-name="P1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 User</dc:creator>
    <meta:creation-date>2015-08-06T01:51:00Z</meta:creation-date>
    <dc:date>2015-08-06T01:51:00Z</dc:date>
    <meta:template xlink:href="Normal" xlink:type="simple"/>
    <meta:editing-cycles>2</meta:editing-cycles>
    <meta:editing-duration>PT0S</meta:editing-duration>
    <meta:document-statistic meta:page-count="6" meta:paragraph-count="122" meta:word-count="2388" meta:character-count="19773" meta:row-count="486" meta:non-whitespace-character-count="17507"/>
  </office:meta>
</office:document-meta>
</file>