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GINKLŲ FONDO</text:p>
      <text:p text:style-name="P7">PRIE LIETUVOS RESPUBLIKOS VYRIAUSYBĖS DIREKTORIAUS</text:p>
      <text:p text:style-name="P8">Į S A K Y M A S</text:p>
      <text:p text:style-name="P9"/>
      <text:p text:style-name="P10">DĖL LIETUVOS RESPUBLIKOS GINKLŲ FONDO PRIE LIETUVOS RESPUBLIKOS VYRIAUSYBĖS DIREKTORIAUS 2003 M. GRUODŽIO 31 D. ĮSAKYMO NR. 1A-54 „DĖL SPROGMENŲ GAMYBOS SAUGOS TAISYKLIŲ PATVIRTINIMO“ PAKEITIMO</text:p>
      <text:p text:style-name="P11"/>
      <text:p text:style-name="P12">2010 m. birželio 28 d. Nr. 1A-45</text:p>
      <text:p text:style-name="P13">Vilnius</text:p>
      <text:p text:style-name="P14"/>
      <text:p text:style-name="P15">Vadovaudamasis Lietuvos Respublikos ginklų fondo prie Lietuvos Respublikos Vyriausybės įstatymo pavadinimo ir 1, 2, 4, 5, 5<text:span text:style-name="T16">1</text:span>, 6, 8 straipsnių pakeitimo įstatymu (Žin., 2010, Nr.<text:s/><text:a xlink:href="https://www.e-tar.lt/portal/lt/legalAct/TAR.BD035EB61EB8" office:target-frame-name="_blank" xlink:show="new"><text:span text:style-name="T17">13-612</text:span></text:a>):</text:p>
      <text:p text:style-name="P18">1. P a k e i č i u Sprogmenų gamybos apskaitos taisykles, patvirtintas Lietuvos Respublikos ginklų fondo prie Lietuvos<text:s/><text:span text:style-name="T19">Respublikos Vyriausybės direktoriaus 2003 m. gruodžio 31 d. įsakymu Nr. 1A-54 (Žin., 2004, Nr.<text:s/></text:span><text:a xlink:href="https://www.e-tar.lt/portal/lt/legalAct/TAR.9369F332B715" office:target-frame-name="_blank" xlink:show="new"><text:span text:style-name="T20">22-692</text:span></text:a><text:span text:style-name="T21">), ir įrašau 131 punkte</text:span><text:s/>vietoj žodžių „Ginklų fondui prie Lietuvos Respublikos Vyriausybės “ žodžius „Lietuvos Respublikos ginklų fondui prie Lietuvos Respublikos vidaus reikalų<text:span text:style-name="T22"><text:s/></text:span>ministerijos“.</text:p>
      <text:p text:style-name="P23">2. N u s t a t a u, kad šis įsakymas įsigalioja 2010 m. liepos 1 d.</text:p>
      <text:p text:style-name="P24"/>
      <text:p text:style-name="P25"/>
      <text:p text:style-name="P26"/>
      <text:p text:style-name="P27"><text:span text:style-name="T28">Direktorius</text:span><text:span text:style-name="T29"><text:tab/>Gintautas Miš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Rima</meta:initial-creator>
    <dc:creator>Adlib User</dc:creator>
    <meta:creation-date>2016-02-02T09:23:00Z</meta:creation-date>
    <dc:date>2016-02-02T09:23:00Z</dc: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1215" meta:row-count="41" meta:non-whitespace-character-count="1080"/>
  </office:meta>
</office:document-meta>
</file>